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cripts/python/PythonTest_2.py" manifest:media-type=""/>
  <manifest:file-entry manifest:full-path="Scripts/python/PythonTest_1.py" manifest:media-type=""/>
  <manifest:file-entry manifest:full-path="Scripts/python/PythonTest_3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95mm"/>
    </style:style>
    <style:style style:name="co3" style:family="table-column">
      <style:table-column-properties fo:break-before="auto" style:column-width="33.73mm"/>
    </style:style>
    <style:style style:name="ro1" style:family="table-row">
      <style:table-row-properties style:row-height="8.13mm" fo:break-before="auto" style:use-optimal-row-height="false"/>
    </style:style>
    <style:style style:name="ro2" style:family="table-row">
      <style:table-row-properties style:row-height="1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ff00" fo:wrap-option="wrap" style:vertical-align="middle"/>
      <style:text-properties style:font-name="Arial" fo:font-size="12pt" style:font-size-asian="12pt" style:font-size-complex="12pt"/>
    </style:style>
    <style:style style:name="gr1" style:family="graphic">
      <style:graphic-properties draw:fill-color="#66ffff" draw:textarea-horizontal-align="justify" draw:textarea-vertical-align="middle" draw:auto-grow-height="false" fo:min-height="29.27mm" fo:min-width="64.62m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-color="#66ffff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shapes>
          <draw:custom-shape draw:z-index="0" draw:style-name="gr1" draw:text-style-name="P2" svg:width="67.78mm" svg:height="32.43mm" svg:x="64.79mm" svg:y="8.11mm">
            <office:event-listeners>
              <script:event-listener script:language="ooo:script" script:event-name="dom:click" xlink:href="vnd.sun.star.script:PythonTest_1.py$newThread1?language=Python&amp;location=document" xlink:type="simple"/>
            </office:event-listeners>
            <text:p text:style-name="P1"><text:span text:style-name="T1">Click here to start the proc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6">
            <text:p>The HYP Top-up spreadsheet version a-w apparently has some problems when running on a Mac. This is probably due to the use of threading which was introduced with this version.</text:p>
            <text:p>See: <text:a xlink:href="http://boards.fool.co.uk/i39m-getting-hangs-on-libreoffice-on-the-mac-13421236.aspx" xlink:type="simple">http://boards.fool.co.uk/i39m-getting-hangs-on-libreoffice-on-the-mac-13421236.aspx</text:a></text:p>
            <text:p/>
            <text:p>This spreadsheet tests some the functions and produces a log of the process which may help detect where the problems are occuring.</text:p>
            <text:p/>
            <text:p>It simply writes 1 to 5 in rows 1 to 5 at 1 second intervals, updates the status bar at each step and produces a final message box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 style:data-style-name="N2" text:time-value="09:31:55.3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6:13:13.34</meta:creation-date>
    <dc:date>2016-09-08T12:59:18.414000000</dc:date>
    <meta:editing-duration>PT1H56M58S</meta:editing-duration>
    <meta:editing-cycles>13</meta:editing-cycles>
    <meta:generator>LibreOffice/5.2.0.4$Windows_x86 LibreOffice_project/066b007f5ebcc236395c7d282ba488bca6720265</meta:gener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doc = thiscomponent
	myurl = odoc.url
	msgbox myurl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