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currency-style style:name="N10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1P0"/>
    </number:currency-style>
    <number:number-style style:name="N8005" number:language="en" number:country="GB">
      <number:number number:decimal-places="2" number:grouping="true"/>
    </number:number-style>
    <number:date-style style:name="N8039" number:language="en" number:country="GB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1">
      <style:text-properties fo:font-weight="bold" style:font-weight-asian="bold" style:font-weight-complex="bold"/>
    </style:style>
    <style:style style:name="ce3" style:family="table-cell" style:parent-style-name="Default" style:data-style-name="N101"/>
    <style:style style:name="ce4" style:family="table-cell" style:parent-style-name="Default" style:data-style-name="N39">
      <style:text-properties fo:font-weight="bold" style:font-weight-asian="bold" style:font-weight-complex="bold"/>
    </style:style>
    <style:style style:name="ce5" style:family="table-cell" style:parent-style-name="Default" style:data-style-name="N8039"/>
    <style:style style:name="ce6" style:family="table-cell" style:parent-style-name="Default" style:data-style-name="N39"/>
    <style:style style:name="ce7" style:family="table-cell" style:parent-style-name="Default" style:data-style-name="N5">
      <style:text-properties fo:font-weight="bold" style:font-weight-asian="bold" style:font-weight-complex="bold"/>
    </style:style>
    <style:style style:name="ce8" style:family="table-cell" style:parent-style-name="Default" style:data-style-name="N8005"/>
    <style:style style:name="ce9" style:family="table-cell" style:parent-style-name="Default" style:data-style-name="N5"/>
    <style:style style:name="ce10" style:family="table-cell" style:parent-style-name="Default" style:data-style-name="N107">
      <style:text-properties fo:font-weight="bold" style:font-weight-asian="bold" style:font-weight-complex="bold"/>
    </style:style>
    <style:style style:name="ce11" style:family="table-cell" style:parent-style-name="Default" style:data-style-name="N107"/>
    <style:style style:name="gr1" style:family="graphic">
      <style:graphic-properties draw:stroke="solid" svg:stroke-width="0.1cm" draw:marker-start-width="0.5cm" draw:marker-end-width="0.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TSE-HYP Tracki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9"/>
        <table:table-column table:style-name="co6" table:default-cell-style-name="Default"/>
        <table:table-column table:style-name="co7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5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>
            <text:p>FTSE</text:p>
          </table:table-cell>
          <table:table-cell table:style-name="ce1" office:value-type="string">
            <text:p>FTSE All-share</text:p>
          </table:table-cell>
          <table:table-cell table:style-name="ce2" office:value-type="string">
            <text:p>HYP Portfolio</text:p>
          </table:table-cell>
          <table:table-cell table:style-name="ce4" office:value-type="string">
            <text:p>Date</text:p>
          </table:table-cell>
          <table:table-cell table:style-name="ce7" office:value-type="string">
            <text:p>Units</text:p>
          </table:table-cell>
          <table:table-cell table:style-name="ce1" office:value-type="string">
            <text:p>Investment</text:p>
          </table:table-cell>
          <table:table-cell table:style-name="ce10" office:value-type="string">
            <text:p>Unit Price</text:p>
          </table:table-cell>
          <table:table-cell table:style-name="ce10" office:value-type="string">
            <text:p>FTSE</text:p>
          </table:table-cell>
          <table:table-cell table:style-name="ce10" office:value-type="string">
            <text:p>FTSE-ALL</text:p>
          </table:table-cell>
          <table:table-cell table:style-name="ce10" office:value-type="string">
            <text:p>Total Return</text:p>
          </table:table-cell>
          <table:table-cell table:style-name="ce1" office:value-type="string">
            <text:p>Total Invested</text:p>
          </table:table-cell>
          <table:table-cell table:style-name="ce1" office:value-type="string">
            <text:p>Profit</text:p>
          </table:table-cell>
          <table:table-cell table:style-name="ce1" table:number-columns-repeated="1012"/>
        </table:table-row>
        <table:table-row table:style-name="ro1">
          <table:table-cell office:value-type="float" office:value="6462.51">
            <text:p>6462.51</text:p>
          </table:table-cell>
          <table:table-cell office:value-type="float" office:value="3442.03">
            <text:p>3442.03</text:p>
          </table:table-cell>
          <table:table-cell table:style-name="ce3" office:value-type="currency" office:currency="GBP" office:value="18469.7813134328">
            <text:p>£18,470</text:p>
          </table:table-cell>
          <table:table-cell table:style-name="ce5" office:value-type="date" office:date-value="2013-10-04">
            <text:p>4 Oct 13</text:p>
          </table:table-cell>
          <table:table-cell table:style-name="ce8" table:formula="of:=[.C2]/[.G2]" office:value-type="float" office:value="184.697813134328">
            <text:p>184.70</text:p>
          </table:table-cell>
          <table:table-cell/>
          <table:table-cell office:value-type="float" office:value="100">
            <text:p>100.000</text:p>
          </table:table-cell>
          <table:table-cell table:formula="of:=IF(100*[.$A2]/[.$A$2] &lt;&gt; 0; 100*[.$A2]/[.$A$2]  ; &quot;&quot;)" office:value-type="float" office:value="100">
            <text:p>100.000</text:p>
          </table:table-cell>
          <table:table-cell table:formula="of:=IF(100*[.$B2]/[.$B$2] &lt;&gt; 0; 100*[.$B2]/[.$B$2]  ; &quot;&quot;)" office:value-type="float" office:value="100">
            <text:p>100.000</text:p>
          </table:table-cell>
          <table:table-cell table:formula="of:=IF(100*[.$C2]/[.$C$2] &lt;&gt; 0; 100*[.$C2]/([.$C$2] + SUM([.$F$2:.$F2]))  ; &quot;&quot;)" office:value-type="float" office:value="100">
            <text:p>100.000</text:p>
          </table:table-cell>
          <table:table-cell table:style-name="ce3" office:value-type="currency" office:currency="GBP" office:value="18469.7813134328">
            <text:p>£18,470</text:p>
          </table:table-cell>
          <table:table-cell table:style-name="ce3" table:formula="of:=IF([.C2] &lt;&gt; &quot;&quot;;[.C2]-[.K2];&quot;&quot;)" office:value-type="currency" office:currency="GBP" office:value="0">
            <text:p>£0</text:p>
          </table:table-cell>
          <table:table-cell table:number-columns-repeated="1012"/>
        </table:table-row>
        <table:table-row table:style-name="ro1">
          <table:table-cell office:value-type="float" office:value="6337.91">
            <text:p>6337.91</text:p>
          </table:table-cell>
          <table:table-cell office:value-type="float" office:value="3379.25">
            <text:p>3379.25</text:p>
          </table:table-cell>
          <table:table-cell table:style-name="ce3" office:value-type="currency" office:currency="GBP" office:value="18077.6165343284">
            <text:p>£18,078</text:p>
          </table:table-cell>
          <table:table-cell table:style-name="ce5" office:value-type="date" office:date-value="2013-10-09">
            <text:p>9 Oct 13</text:p>
          </table:table-cell>
          <table:table-cell table:style-name="ce8" table:formula="of:=IF([.$G2] &lt;&gt; &quot;&quot;;[.$E2] + ([.$F2]/[.$G2]); &quot;&quot;)" office:value-type="float" office:value="184.697813134328">
            <text:p>184.70</text:p>
          </table:table-cell>
          <table:table-cell office:value-type="float" office:value="223">
            <text:p>223</text:p>
          </table:table-cell>
          <table:table-cell table:formula="of:=IF([.$C3] &lt;&gt;&quot;&quot;;[.$C3]/[.$E3]; &quot;&quot;)" office:value-type="float" office:value="97.8767221308723">
            <text:p>97.877</text:p>
          </table:table-cell>
          <table:table-cell table:formula="of:=IF(100*[.$A3]/[.$A$2] &lt;&gt; 0; 100*[.$A3]/[.$A$2]  ; &quot;&quot;)" office:value-type="float" office:value="98.0719565617693">
            <text:p>98.072</text:p>
          </table:table-cell>
          <table:table-cell table:formula="of:=IF(100*[.$B3]/[.$B$2] &lt;&gt; 0; 100*[.$B3]/[.$B$2]  ; &quot;&quot;)" office:value-type="float" office:value="98.1760763270512">
            <text:p>98.176</text:p>
          </table:table-cell>
          <table:table-cell table:formula="of:=IF(100*[.$C3]/[.$C$2] &lt;&gt; 0; 100*[.$C3]/([.$C$2] + SUM([.$F$2:.$F2]))  ; &quot;&quot;)" office:value-type="float" office:value="97.8767221308723">
            <text:p>97.877</text:p>
          </table:table-cell>
          <table:table-cell table:style-name="ce3" table:formula="of:=IF([.$C3] &lt;&gt;&quot;&quot;;[.K2]+[.F2]; &quot;&quot;)" office:value-type="currency" office:currency="GBP" office:value="18469.7813134328">
            <text:p>£18,470</text:p>
          </table:table-cell>
          <table:table-cell table:style-name="ce3" table:formula="of:=IF([.C3] &lt;&gt; &quot;&quot;;[.C3]-[.K3];&quot;&quot;)" office:value-type="currency" office:currency="GBP" office:value="-392.164779104398">
            <text:p>-£392</text:p>
          </table:table-cell>
          <table:table-cell table:number-columns-repeated="1012"/>
        </table:table-row>
        <table:table-row table:style-name="ro1">
          <table:table-cell office:value-type="float" office:value="6781.21">
            <text:p>6781.21</text:p>
          </table:table-cell>
          <table:table-cell office:value-type="float" office:value="3610.34">
            <text:p>3610.34</text:p>
          </table:table-cell>
          <table:table-cell table:style-name="ce3" office:value-type="currency" office:currency="GBP" office:value="19581.8088955224">
            <text:p>£19,582</text:p>
          </table:table-cell>
          <table:table-cell table:style-name="ce5" office:value-type="date" office:date-value="2013-10-30">
            <text:p>30 Oct 13</text:p>
          </table:table-cell>
          <table:table-cell table:style-name="ce8" table:formula="of:=IF([.$G3] &lt;&gt; &quot;&quot;;[.$E3] + ([.$F3]/[.$G3]); &quot;&quot;)" office:value-type="float" office:value="186.976189393208">
            <text:p>186.98</text:p>
          </table:table-cell>
          <table:table-cell office:value-type="float" office:value="625">
            <text:p>625</text:p>
            <draw:frame table:end-cell-address="'FTSE-HYP Tracking'.O21" table:end-x="1.74cm" table:end-y="0.212cm" draw:z-index="0" draw:style-name="gr1" draw:text-style-name="P1" svg:width="19.878cm" svg:height="7.757cm" svg:x="0.166cm" svg:y="0.133cm">
              <draw:object draw:notify-on-update-of-ranges="'FTSE-HYP Tracking'.D2:'FTSE-HYP Tracking'.D462 'FTSE-HYP Tracking'.G1:'FTSE-HYP Tracking'.G1 'FTSE-HYP Tracking'.G2:'FTSE-HYP Tracking'.G462 'FTSE-HYP Tracking'.D2:'FTSE-HYP Tracking'.D462 'FTSE-HYP Tracking'.H1:'FTSE-HYP Tracking'.H1 'FTSE-HYP Tracking'.H2:'FTSE-HYP Tracking'.H462 'FTSE-HYP Tracking'.D2:'FTSE-HYP Tracking'.D462 'FTSE-HYP Tracking'.I1:'FTSE-HYP Tracking'.I1 'FTSE-HYP Tracking'.I2:'FTSE-HYP Tracking'.I462 'FTSE-HYP Tracking'.D2:'FTSE-HYP Tracking'.D462 'FTSE-HYP Tracking'.J1:'FTSE-HYP Tracking'.J1 'FTSE-HYP Tracking'.J2:'FTSE-HYP Tracking'.J46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formula="of:=IF([.$C4] &lt;&gt;&quot;&quot;;[.$C4]/[.$E4]; &quot;&quot;)" office:value-type="float" office:value="104.728890662875">
            <text:p>104.729</text:p>
          </table:table-cell>
          <table:table-cell table:formula="of:=IF(100*[.$A4]/[.$A$2] &lt;&gt; 0; 100*[.$A4]/[.$A$2]  ; &quot;&quot;)" office:value-type="float" office:value="104.931520415442">
            <text:p>104.932</text:p>
          </table:table-cell>
          <table:table-cell table:formula="of:=IF(100*[.$B4]/[.$B$2] &lt;&gt; 0; 100*[.$B4]/[.$B$2]  ; &quot;&quot;)" office:value-type="float" office:value="104.889846979835">
            <text:p>104.890</text:p>
          </table:table-cell>
          <table:table-cell table:formula="of:=IF(100*[.$C4]/[.$C$2] &lt;&gt; 0; 100*[.$C4]/([.$C$2] + SUM([.$F$2:.$F3]))  ; &quot;&quot;)" office:value-type="float" office:value="104.755994130476">
            <text:p>104.756</text:p>
          </table:table-cell>
          <table:table-cell table:style-name="ce3" table:formula="of:=IF([.$C4] &lt;&gt;&quot;&quot;;[.K3]+[.F3]; &quot;&quot;)" office:value-type="currency" office:currency="GBP" office:value="18692.7813134328">
            <text:p>£18,693</text:p>
          </table:table-cell>
          <table:table-cell table:style-name="ce3" table:formula="of:=IF([.C4] &lt;&gt; &quot;&quot;;[.C4]-[.K4];&quot;&quot;)" office:value-type="currency" office:currency="GBP" office:value="889.027582089602">
            <text:p>£889</text:p>
          </table:table-cell>
          <table:table-cell table:number-columns-repeated="1012"/>
        </table:table-row>
        <table:table-row table:style-name="ro1">
          <table:table-cell office:value-type="float" office:value="6694.62">
            <text:p>6694.62</text:p>
          </table:table-cell>
          <table:table-cell office:value-type="float" office:value="3562.23">
            <text:p>3562.23</text:p>
          </table:table-cell>
          <table:table-cell table:style-name="ce3" office:value-type="currency" office:currency="GBP" office:value="20191.5347761194">
            <text:p>£20,192</text:p>
          </table:table-cell>
          <table:table-cell table:style-name="ce5" office:value-type="date" office:date-value="2013-11-25">
            <text:p>25 Nov 13</text:p>
          </table:table-cell>
          <table:table-cell table:style-name="ce8" table:formula="of:=IF([.$G4] &lt;&gt; &quot;&quot;;[.$E4] + ([.$F4]/[.$G4]); &quot;&quot;)" office:value-type="float" office:value="192.943979141043">
            <text:p>192.94</text:p>
          </table:table-cell>
          <table:table-cell/>
          <table:table-cell table:formula="of:=IF([.$C5] &lt;&gt;&quot;&quot;;[.$C5]/[.$E5]; &quot;&quot;)" office:value-type="float" office:value="104.64972716956">
            <text:p>104.650</text:p>
          </table:table-cell>
          <table:table-cell table:formula="of:=IF(100*[.$A5]/[.$A$2] &lt;&gt; 0; 100*[.$A5]/[.$A$2]  ; &quot;&quot;)" office:value-type="float" office:value="103.591638542919">
            <text:p>103.592</text:p>
          </table:table-cell>
          <table:table-cell table:formula="of:=IF(100*[.$B5]/[.$B$2] &lt;&gt; 0; 100*[.$B5]/[.$B$2]  ; &quot;&quot;)" office:value-type="float" office:value="103.492125286531">
            <text:p>103.492</text:p>
          </table:table-cell>
          <table:table-cell table:formula="of:=IF(100*[.$C5]/[.$C$2] &lt;&gt; 0; 100*[.$C5]/([.$C$2] + SUM([.$F$2:.$F4]))  ; &quot;&quot;)" office:value-type="float" office:value="104.523052872946">
            <text:p>104.523</text:p>
          </table:table-cell>
          <table:table-cell table:style-name="ce3" table:formula="of:=IF([.$C5] &lt;&gt;&quot;&quot;;[.K4]+[.F4]; &quot;&quot;)" office:value-type="currency" office:currency="GBP" office:value="19317.7813134328">
            <text:p>£19,318</text:p>
          </table:table-cell>
          <table:table-cell table:style-name="ce3" table:formula="of:=IF([.C5] &lt;&gt; &quot;&quot;;[.C5]-[.K5];&quot;&quot;)" office:value-type="currency" office:currency="GBP" office:value="873.7534626866">
            <text:p>£874</text:p>
          </table:table-cell>
          <table:table-cell table:number-columns-repeated="1012"/>
        </table:table-row>
        <table:table-row table:style-name="ro1">
          <table:table-cell office:value-type="float" office:value="6439.96">
            <text:p>6439.96</text:p>
          </table:table-cell>
          <table:table-cell office:value-type="float" office:value="3447.49">
            <text:p>3447.49</text:p>
          </table:table-cell>
          <table:table-cell table:style-name="ce3" office:value-type="currency" office:currency="GBP" office:value="19558.2340683582">
            <text:p>£19,558</text:p>
          </table:table-cell>
          <table:table-cell table:style-name="ce5" office:value-type="date" office:date-value="2013-12-13">
            <text:p>13 Dec 13</text:p>
          </table:table-cell>
          <table:table-cell table:style-name="ce8" table:formula="of:=IF([.$G5] &lt;&gt; &quot;&quot;;[.$E5] + ([.$F5]/[.$G5]); &quot;&quot;)" office:value-type="float" office:value="192.943979141043">
            <text:p>192.94</text:p>
          </table:table-cell>
          <table:table-cell/>
          <table:table-cell table:formula="of:=IF([.$C6] &lt;&gt;&quot;&quot;;[.$C6]/[.$E6]; &quot;&quot;)" office:value-type="float" office:value="101.367423619169">
            <text:p>101.367</text:p>
          </table:table-cell>
          <table:table-cell table:formula="of:=IF(100*[.$A6]/[.$A$2] &lt;&gt; 0; 100*[.$A6]/[.$A$2]  ; &quot;&quot;)" office:value-type="float" office:value="99.6510643697263">
            <text:p>99.651</text:p>
          </table:table-cell>
          <table:table-cell table:formula="of:=IF(100*[.$B6]/[.$B$2] &lt;&gt; 0; 100*[.$B6]/[.$B$2]  ; &quot;&quot;)" office:value-type="float" office:value="100.158627321668">
            <text:p>100.159</text:p>
          </table:table-cell>
          <table:table-cell table:formula="of:=IF(100*[.$C6]/[.$C$2] &lt;&gt; 0; 100*[.$C6]/([.$C$2] + SUM([.$F$2:.$F5]))  ; &quot;&quot;)" office:value-type="float" office:value="101.24472241933">
            <text:p>101.245</text:p>
          </table:table-cell>
          <table:table-cell table:style-name="ce3" table:formula="of:=IF([.$C6] &lt;&gt;&quot;&quot;;[.K5]+[.F5]; &quot;&quot;)" office:value-type="currency" office:currency="GBP" office:value="19317.7813134328">
            <text:p>£19,318</text:p>
          </table:table-cell>
          <table:table-cell table:style-name="ce3" table:formula="of:=IF([.C6] &lt;&gt; &quot;&quot;;[.C6]-[.K6];&quot;&quot;)" office:value-type="currency" office:currency="GBP" office:value="240.452754925402">
            <text:p>£240</text:p>
          </table:table-cell>
          <table:table-cell table:number-columns-repeated="1012"/>
        </table:table-row>
        <table:table-row table:style-name="ro1">
          <table:table-cell office:value-type="float" office:value="6691.34">
            <text:p>6691.34</text:p>
          </table:table-cell>
          <table:table-cell office:value-type="float" office:value="3585.68">
            <text:p>3585.68</text:p>
          </table:table-cell>
          <table:table-cell table:style-name="ce3" office:value-type="currency" office:currency="GBP" office:value="20096.0743462687">
            <text:p>£20,096</text:p>
          </table:table-cell>
          <table:table-cell table:style-name="ce5" office:value-type="date" office:date-value="2014-01-10">
            <text:p>10 Jan 14</text:p>
          </table:table-cell>
          <table:table-cell table:style-name="ce8" table:formula="of:=IF([.$G6] &lt;&gt; &quot;&quot;;[.$E6] + ([.$F6]/[.$G6]); &quot;&quot;)" office:value-type="float" office:value="192.943979141043">
            <text:p>192.94</text:p>
          </table:table-cell>
          <table:table-cell/>
          <table:table-cell table:formula="of:=IF([.$C7] &lt;&gt;&quot;&quot;;[.$C7]/[.$E7]; &quot;&quot;)" office:value-type="float" office:value="104.154969933415">
            <text:p>104.155</text:p>
          </table:table-cell>
          <table:table-cell table:formula="of:=IF(100*[.$A7]/[.$A$2] &lt;&gt; 0; 100*[.$A7]/[.$A$2]  ; &quot;&quot;)" office:value-type="float" office:value="103.540884269425">
            <text:p>103.541</text:p>
          </table:table-cell>
          <table:table-cell table:formula="of:=IF(100*[.$B7]/[.$B$2] &lt;&gt; 0; 100*[.$B7]/[.$B$2]  ; &quot;&quot;)" office:value-type="float" office:value="104.173409296258">
            <text:p>104.173</text:p>
          </table:table-cell>
          <table:table-cell table:formula="of:=IF(100*[.$C7]/[.$C$2] &lt;&gt; 0; 100*[.$C7]/([.$C$2] + SUM([.$F$2:.$F6]))  ; &quot;&quot;)" office:value-type="float" office:value="104.028894520587">
            <text:p>104.029</text:p>
          </table:table-cell>
          <table:table-cell table:style-name="ce3" table:formula="of:=IF([.$C7] &lt;&gt;&quot;&quot;;[.K6]+[.F6]; &quot;&quot;)" office:value-type="currency" office:currency="GBP" office:value="19317.7813134328">
            <text:p>£19,318</text:p>
          </table:table-cell>
          <table:table-cell table:style-name="ce3" table:formula="of:=IF([.C7] &lt;&gt; &quot;&quot;;[.C7]-[.K7];&quot;&quot;)" office:value-type="currency" office:currency="GBP" office:value="778.2930328359">
            <text:p>£778</text:p>
          </table:table-cell>
          <table:table-cell table:number-columns-repeated="1012"/>
        </table:table-row>
        <table:table-row table:style-name="ro1">
          <table:table-cell office:value-type="float" office:value="6457.89">
            <text:p>6457.89</text:p>
          </table:table-cell>
          <table:table-cell office:value-type="float" office:value="3468.77">
            <text:p>3468.77</text:p>
          </table:table-cell>
          <table:table-cell table:style-name="ce3" office:value-type="currency" office:currency="GBP" office:value="19866.3482955224">
            <text:p>£19,866</text:p>
          </table:table-cell>
          <table:table-cell table:style-name="ce5" office:value-type="date" office:date-value="2014-02-05">
            <text:p>5 Feb 14</text:p>
          </table:table-cell>
          <table:table-cell table:style-name="ce8" table:formula="of:=IF([.$G7] &lt;&gt; &quot;&quot;;[.$E7] + ([.$F7]/[.$G7]); &quot;&quot;)" office:value-type="float" office:value="192.943979141043">
            <text:p>192.94</text:p>
          </table:table-cell>
          <table:table-cell/>
          <table:table-cell table:formula="of:=IF([.$C8] &lt;&gt;&quot;&quot;;[.$C8]/[.$E8]; &quot;&quot;)" office:value-type="float" office:value="102.964333916841">
            <text:p>102.964</text:p>
          </table:table-cell>
          <table:table-cell table:formula="of:=IF(100*[.$A8]/[.$A$2] &lt;&gt; 0; 100*[.$A8]/[.$A$2]  ; &quot;&quot;)" office:value-type="float" office:value="99.9285107489195">
            <text:p>99.929</text:p>
          </table:table-cell>
          <table:table-cell table:formula="of:=IF(100*[.$B8]/[.$B$2] &lt;&gt; 0; 100*[.$B8]/[.$B$2]  ; &quot;&quot;)" office:value-type="float" office:value="100.77686713945">
            <text:p>100.777</text:p>
          </table:table-cell>
          <table:table-cell table:formula="of:=IF(100*[.$C8]/[.$C$2] &lt;&gt; 0; 100*[.$C8]/([.$C$2] + SUM([.$F$2:.$F7]))  ; &quot;&quot;)" office:value-type="float" office:value="102.839699721148">
            <text:p>102.840</text:p>
          </table:table-cell>
          <table:table-cell table:style-name="ce3" table:formula="of:=IF([.$C8] &lt;&gt;&quot;&quot;;[.K7]+[.F7]; &quot;&quot;)" office:value-type="currency" office:currency="GBP" office:value="19317.7813134328">
            <text:p>£19,318</text:p>
          </table:table-cell>
          <table:table-cell table:style-name="ce3" table:formula="of:=IF([.C8] &lt;&gt; &quot;&quot;;[.C8]-[.K8];&quot;&quot;)" office:value-type="currency" office:currency="GBP" office:value="548.5669820896">
            <text:p>£549</text:p>
          </table:table-cell>
          <table:table-cell table:number-columns-repeated="1012"/>
        </table:table-row>
        <table:table-row table:style-name="ro1">
          <table:table-cell office:value-type="float" office:value="6719.51">
            <text:p>6719.51</text:p>
          </table:table-cell>
          <table:table-cell office:value-type="float" office:value="3622.39">
            <text:p>3622.39</text:p>
          </table:table-cell>
          <table:table-cell table:style-name="ce3" office:value-type="currency" office:currency="GBP" office:value="21422.1405343284">
            <text:p>£21,422</text:p>
          </table:table-cell>
          <table:table-cell table:style-name="ce5" office:value-type="date" office:date-value="2014-03-07">
            <text:p>7 Mar 14</text:p>
          </table:table-cell>
          <table:table-cell table:style-name="ce8" table:formula="of:=IF([.$G8] &lt;&gt; &quot;&quot;;[.$E8] + ([.$F8]/[.$G8]); &quot;&quot;)" office:value-type="float" office:value="192.943979141043">
            <text:p>192.94</text:p>
          </table:table-cell>
          <table:table-cell/>
          <table:table-cell table:formula="of:=IF([.$C9] &lt;&gt;&quot;&quot;;[.$C9]/[.$E9]; &quot;&quot;)" office:value-type="float" office:value="111.027774122294">
            <text:p>111.028</text:p>
          </table:table-cell>
          <table:table-cell table:formula="of:=IF(100*[.$A9]/[.$A$2] &lt;&gt; 0; 100*[.$A9]/[.$A$2]  ; &quot;&quot;)" office:value-type="float" office:value="103.976783014649">
            <text:p>103.977</text:p>
          </table:table-cell>
          <table:table-cell table:formula="of:=IF(100*[.$B9]/[.$B$2] &lt;&gt; 0; 100*[.$B9]/[.$B$2]  ; &quot;&quot;)" office:value-type="float" office:value="105.239931087178">
            <text:p>105.240</text:p>
          </table:table-cell>
          <table:table-cell table:formula="of:=IF(100*[.$C9]/[.$C$2] &lt;&gt; 0; 100*[.$C9]/([.$C$2] + SUM([.$F$2:.$F8]))  ; &quot;&quot;)" office:value-type="float" office:value="110.893379455705">
            <text:p>110.893</text:p>
          </table:table-cell>
          <table:table-cell table:style-name="ce3" table:formula="of:=IF([.$C9] &lt;&gt;&quot;&quot;;[.K8]+[.F8]; &quot;&quot;)" office:value-type="currency" office:currency="GBP" office:value="19317.7813134328">
            <text:p>£19,318</text:p>
          </table:table-cell>
          <table:table-cell table:style-name="ce3" table:formula="of:=IF([.C9] &lt;&gt; &quot;&quot;;[.C9]-[.K9];&quot;&quot;)" office:value-type="currency" office:currency="GBP" office:value="2104.3592208956">
            <text:p>£2,104</text:p>
          </table:table-cell>
          <table:table-cell table:number-columns-repeated="1012"/>
        </table:table-row>
        <table:table-row table:style-name="ro1">
          <table:table-cell office:value-type="float" office:value="6649.14">
            <text:p>6649.14</text:p>
          </table:table-cell>
          <table:table-cell office:value-type="float" office:value="3581.26">
            <text:p>3581.26</text:p>
          </table:table-cell>
          <table:table-cell table:style-name="ce3" office:value-type="currency" office:currency="GBP" office:value="21230.6203761194">
            <text:p>£21,231</text:p>
          </table:table-cell>
          <table:table-cell table:style-name="ce5" office:value-type="date" office:date-value="2014-04-03">
            <text:p>3 Apr 14</text:p>
          </table:table-cell>
          <table:table-cell table:style-name="ce8" table:formula="of:=IF([.$G9] &lt;&gt; &quot;&quot;;[.$E9] + ([.$F9]/[.$G9]); &quot;&quot;)" office:value-type="float" office:value="192.943979141043">
            <text:p>192.94</text:p>
          </table:table-cell>
          <table:table-cell/>
          <table:table-cell table:formula="of:=IF([.$C10] &lt;&gt;&quot;&quot;;[.$C10]/[.$E10]; &quot;&quot;)" office:value-type="float" office:value="110.035153574809">
            <text:p>110.035</text:p>
          </table:table-cell>
          <table:table-cell table:formula="of:=IF(100*[.$A10]/[.$A$2] &lt;&gt; 0; 100*[.$A10]/[.$A$2]  ; &quot;&quot;)" office:value-type="float" office:value="102.887887214101">
            <text:p>102.888</text:p>
          </table:table-cell>
          <table:table-cell table:formula="of:=IF(100*[.$B10]/[.$B$2] &lt;&gt; 0; 100*[.$B10]/[.$B$2]  ; &quot;&quot;)" office:value-type="float" office:value="104.044996702527">
            <text:p>104.045</text:p>
          </table:table-cell>
          <table:table-cell table:formula="of:=IF(100*[.$C10]/[.$C$2] &lt;&gt; 0; 100*[.$C10]/([.$C$2] + SUM([.$F$2:.$F9]))  ; &quot;&quot;)" office:value-type="float" office:value="109.901960435573">
            <text:p>109.902</text:p>
          </table:table-cell>
          <table:table-cell table:style-name="ce3" table:formula="of:=IF([.$C10] &lt;&gt;&quot;&quot;;[.K9]+[.F9]; &quot;&quot;)" office:value-type="currency" office:currency="GBP" office:value="19317.7813134328">
            <text:p>£19,318</text:p>
          </table:table-cell>
          <table:table-cell table:style-name="ce3" table:formula="of:=IF([.C10] &lt;&gt; &quot;&quot;;[.C10]-[.K10];&quot;&quot;)" office:value-type="currency" office:currency="GBP" office:value="1912.8390626866">
            <text:p>£1,913</text:p>
          </table:table-cell>
          <table:table-cell table:number-columns-repeated="1012"/>
        </table:table-row>
        <table:table-row table:style-name="ro1">
          <table:table-cell office:value-type="float" office:value="6822.42">
            <text:p>6822.42</text:p>
          </table:table-cell>
          <table:table-cell office:value-type="float" office:value="3642.52">
            <text:p>3642.52</text:p>
          </table:table-cell>
          <table:table-cell table:style-name="ce3" office:value-type="currency" office:currency="GBP" office:value="21692.2676567164">
            <text:p>£21,692</text:p>
          </table:table-cell>
          <table:table-cell table:style-name="ce5" office:value-type="date" office:date-value="2014-05-04">
            <text:p>4 May 14</text:p>
          </table:table-cell>
          <table:table-cell table:style-name="ce8" table:formula="of:=IF([.$G10] &lt;&gt; &quot;&quot;;[.$E10] + ([.$F10]/[.$G10]); &quot;&quot;)" office:value-type="float" office:value="192.943979141043">
            <text:p>192.94</text:p>
          </table:table-cell>
          <table:table-cell/>
          <table:table-cell table:formula="of:=IF([.$C11] &lt;&gt;&quot;&quot;;[.$C11]/[.$E11]; &quot;&quot;)" office:value-type="float" office:value="112.427802895364">
            <text:p>112.428</text:p>
          </table:table-cell>
          <table:table-cell table:formula="of:=IF(100*[.$A11]/[.$A$2] &lt;&gt; 0; 100*[.$A11]/[.$A$2]  ; &quot;&quot;)" office:value-type="float" office:value="105.569198345534">
            <text:p>105.569</text:p>
          </table:table-cell>
          <table:table-cell table:formula="of:=IF(100*[.$B11]/[.$B$2] &lt;&gt; 0; 100*[.$B11]/[.$B$2]  ; &quot;&quot;)" office:value-type="float" office:value="105.824760388492">
            <text:p>105.825</text:p>
          </table:table-cell>
          <table:table-cell table:formula="of:=IF(100*[.$C11]/[.$C$2] &lt;&gt; 0; 100*[.$C11]/([.$C$2] + SUM([.$F$2:.$F10]))  ; &quot;&quot;)" office:value-type="float" office:value="112.291713550109">
            <text:p>112.292</text:p>
          </table:table-cell>
          <table:table-cell table:style-name="ce3" table:formula="of:=IF([.$C11] &lt;&gt;&quot;&quot;;[.K10]+[.F10]; &quot;&quot;)" office:value-type="currency" office:currency="GBP" office:value="19317.7813134328">
            <text:p>£19,318</text:p>
          </table:table-cell>
          <table:table-cell table:style-name="ce3" table:formula="of:=IF([.C11] &lt;&gt; &quot;&quot;;[.C11]-[.K11];&quot;&quot;)" office:value-type="currency" office:currency="GBP" office:value="2374.4863432836">
            <text:p>£2,374</text:p>
          </table:table-cell>
          <table:table-cell table:number-columns-repeated="1012"/>
        </table:table-row>
        <table:table-row table:style-name="ro1">
          <table:table-cell office:value-type="float" office:value="6836.3">
            <text:p>6836.3</text:p>
          </table:table-cell>
          <table:table-cell office:value-type="float" office:value="3650.34">
            <text:p>3650.34</text:p>
          </table:table-cell>
          <table:table-cell table:style-name="ce3" office:value-type="currency" office:currency="GBP" office:value="22022.8521044776">
            <text:p>£22,023</text:p>
          </table:table-cell>
          <table:table-cell table:style-name="ce5" office:value-type="date" office:date-value="2014-06-03">
            <text:p>3 Jun 14</text:p>
          </table:table-cell>
          <table:table-cell table:style-name="ce8" table:formula="of:=IF([.$G11] &lt;&gt; &quot;&quot;;[.$E11] + ([.$F11]/[.$G11]); &quot;&quot;)" office:value-type="float" office:value="192.943979141043">
            <text:p>192.94</text:p>
          </table:table-cell>
          <table:table-cell/>
          <table:table-cell table:formula="of:=IF([.$C12] &lt;&gt;&quot;&quot;;[.$C12]/[.$E12]; &quot;&quot;)" office:value-type="float" office:value="114.141173010529">
            <text:p>114.141</text:p>
          </table:table-cell>
          <table:table-cell table:formula="of:=IF(100*[.$A12]/[.$A$2] &lt;&gt; 0; 100*[.$A12]/[.$A$2]  ; &quot;&quot;)" office:value-type="float" office:value="105.783975576053">
            <text:p>105.784</text:p>
          </table:table-cell>
          <table:table-cell table:formula="of:=IF(100*[.$B12]/[.$B$2] &lt;&gt; 0; 100*[.$B12]/[.$B$2]  ; &quot;&quot;)" office:value-type="float" office:value="106.051951900477">
            <text:p>106.052</text:p>
          </table:table-cell>
          <table:table-cell table:formula="of:=IF(100*[.$C12]/[.$C$2] &lt;&gt; 0; 100*[.$C12]/([.$C$2] + SUM([.$F$2:.$F11]))  ; &quot;&quot;)" office:value-type="float" office:value="114.003009699482">
            <text:p>114.003</text:p>
          </table:table-cell>
          <table:table-cell table:style-name="ce3" table:formula="of:=IF([.$C12] &lt;&gt;&quot;&quot;;[.K11]+[.F11]; &quot;&quot;)" office:value-type="currency" office:currency="GBP" office:value="19317.7813134328">
            <text:p>£19,318</text:p>
          </table:table-cell>
          <table:table-cell table:style-name="ce3" table:formula="of:=IF([.C12] &lt;&gt; &quot;&quot;;[.C12]-[.K12];&quot;&quot;)" office:value-type="currency" office:currency="GBP" office:value="2705.0707910448">
            <text:p>£2,705</text:p>
          </table:table-cell>
          <table:table-cell table:number-columns-repeated="1012"/>
        </table:table-row>
        <table:table-row table:style-name="ro1">
          <table:table-cell office:value-type="float" office:value="6766.66">
            <text:p>6766.66</text:p>
          </table:table-cell>
          <table:table-cell office:value-type="float" office:value="3611.17">
            <text:p>3611.17</text:p>
          </table:table-cell>
          <table:table-cell table:style-name="ce3" office:value-type="currency" office:currency="GBP" office:value="21882.4747671642">
            <text:p>£21,882</text:p>
          </table:table-cell>
          <table:table-cell table:style-name="ce5" office:value-type="date" office:date-value="2014-06-17">
            <text:p>17 Jun 14</text:p>
          </table:table-cell>
          <table:table-cell table:style-name="ce8" table:formula="of:=IF([.$G12] &lt;&gt; &quot;&quot;;[.$E12] + ([.$F12]/[.$G12]); &quot;&quot;)" office:value-type="float" office:value="192.943979141043">
            <text:p>192.94</text:p>
          </table:table-cell>
          <table:table-cell office:value-type="float" office:value="895">
            <text:p>895</text:p>
          </table:table-cell>
          <table:table-cell table:formula="of:=IF([.$C13] &lt;&gt;&quot;&quot;;[.$C13]/[.$E13]; &quot;&quot;)" office:value-type="float" office:value="113.413618111234">
            <text:p>113.414</text:p>
          </table:table-cell>
          <table:table-cell table:formula="of:=IF(100*[.$A13]/[.$A$2] &lt;&gt; 0; 100*[.$A13]/[.$A$2]  ; &quot;&quot;)" office:value-type="float" office:value="104.70637569613">
            <text:p>104.706</text:p>
          </table:table-cell>
          <table:table-cell table:formula="of:=IF(100*[.$B13]/[.$B$2] &lt;&gt; 0; 100*[.$B13]/[.$B$2]  ; &quot;&quot;)" office:value-type="float" office:value="104.913960656938">
            <text:p>104.914</text:p>
          </table:table-cell>
          <table:table-cell table:formula="of:=IF(100*[.$C13]/[.$C$2] &lt;&gt; 0; 100*[.$C13]/([.$C$2] + SUM([.$F$2:.$F12]))  ; &quot;&quot;)" office:value-type="float" office:value="113.276335476207">
            <text:p>113.276</text:p>
          </table:table-cell>
          <table:table-cell table:style-name="ce3" table:formula="of:=IF([.$C13] &lt;&gt;&quot;&quot;;[.K12]+[.F12]; &quot;&quot;)" office:value-type="currency" office:currency="GBP" office:value="19317.7813134328">
            <text:p>£19,318</text:p>
          </table:table-cell>
          <table:table-cell table:style-name="ce3" table:formula="of:=IF([.C13] &lt;&gt; &quot;&quot;;[.C13]-[.K13];&quot;&quot;)" office:value-type="currency" office:currency="GBP" office:value="2564.6934537314">
            <text:p>£2,565</text:p>
          </table:table-cell>
          <table:table-cell table:number-columns-repeated="1012"/>
        </table:table-row>
        <table:table-row table:style-name="ro1">
          <table:table-cell office:value-type="float" office:value="6866.05">
            <text:p>6866.05</text:p>
          </table:table-cell>
          <table:table-cell office:value-type="float" office:value="3666.23">
            <text:p>3666.23</text:p>
          </table:table-cell>
          <table:table-cell table:style-name="ce3" office:value-type="currency" office:currency="GBP" office:value="22978.6289492537">
            <text:p>£22,979</text:p>
          </table:table-cell>
          <table:table-cell table:style-name="ce5" office:value-type="date" office:date-value="2014-07-04">
            <text:p>4 Jul 14</text:p>
          </table:table-cell>
          <table:table-cell table:style-name="ce8" table:formula="of:=IF([.$G13] &lt;&gt; &quot;&quot;;[.$E13] + ([.$F13]/[.$G13]); &quot;&quot;)" office:value-type="float" office:value="200.835447686929">
            <text:p>200.84</text:p>
          </table:table-cell>
          <table:table-cell/>
          <table:table-cell table:formula="of:=IF([.$C14] &lt;&gt;&quot;&quot;;[.$C14]/[.$E14]; &quot;&quot;)" office:value-type="float" office:value="114.415205153792">
            <text:p>114.415</text:p>
          </table:table-cell>
          <table:table-cell table:formula="of:=IF(100*[.$A14]/[.$A$2] &lt;&gt; 0; 100*[.$A14]/[.$A$2]  ; &quot;&quot;)" office:value-type="float" office:value="106.244323026193">
            <text:p>106.244</text:p>
          </table:table-cell>
          <table:table-cell table:formula="of:=IF(100*[.$B14]/[.$B$2] &lt;&gt; 0; 100*[.$B14]/[.$B$2]  ; &quot;&quot;)" office:value-type="float" office:value="106.513598080203">
            <text:p>106.514</text:p>
          </table:table-cell>
          <table:table-cell table:formula="of:=IF(100*[.$C14]/[.$C$2] &lt;&gt; 0; 100*[.$C14]/([.$C$2] + SUM([.$F$2:.$F13]))  ; &quot;&quot;)" office:value-type="float" office:value="113.683656855194">
            <text:p>113.684</text:p>
          </table:table-cell>
          <table:table-cell table:style-name="ce3" table:formula="of:=IF([.$C14] &lt;&gt;&quot;&quot;;[.K13]+[.F13]; &quot;&quot;)" office:value-type="currency" office:currency="GBP" office:value="20212.7813134328">
            <text:p>£20,213</text:p>
          </table:table-cell>
          <table:table-cell table:style-name="ce3" table:formula="of:=IF([.C14] &lt;&gt; &quot;&quot;;[.C14]-[.K14];&quot;&quot;)" office:value-type="currency" office:currency="GBP" office:value="2765.8476358209">
            <text:p>£2,766</text:p>
          </table:table-cell>
          <table:table-cell table:number-columns-repeated="1012"/>
        </table:table-row>
        <table:table-row table:style-name="ro1">
          <table:table-cell office:value-type="float" office:value="6807.75">
            <text:p>6807.75</text:p>
          </table:table-cell>
          <table:table-cell office:value-type="float" office:value="3626.41">
            <text:p>3626.41</text:p>
          </table:table-cell>
          <table:table-cell table:style-name="ce3" office:value-type="currency" office:currency="GBP" office:value="22669.0498507463">
            <text:p>£22,669</text:p>
          </table:table-cell>
          <table:table-cell table:style-name="ce5" office:value-type="date" office:date-value="2014-07-30">
            <text:p>30 Jul 14</text:p>
          </table:table-cell>
          <table:table-cell table:style-name="ce8" table:formula="of:=IF([.$G14] &lt;&gt; &quot;&quot;;[.$E14] + ([.$F14]/[.$G14]); &quot;&quot;)" office:value-type="float" office:value="200.835447686929">
            <text:p>200.84</text:p>
          </table:table-cell>
          <table:table-cell office:value-type="float" office:value="173">
            <text:p>173</text:p>
          </table:table-cell>
          <table:table-cell table:formula="of:=IF([.$C15] &lt;&gt;&quot;&quot;;[.$C15]/[.$E15]; &quot;&quot;)" office:value-type="float" office:value="112.873748692431">
            <text:p>112.874</text:p>
          </table:table-cell>
          <table:table-cell table:formula="of:=IF(100*[.$A15]/[.$A$2] &lt;&gt; 0; 100*[.$A15]/[.$A$2]  ; &quot;&quot;)" office:value-type="float" office:value="105.342196762558">
            <text:p>105.342</text:p>
          </table:table-cell>
          <table:table-cell table:formula="of:=IF(100*[.$B15]/[.$B$2] &lt;&gt; 0; 100*[.$B15]/[.$B$2]  ; &quot;&quot;)" office:value-type="float" office:value="105.356722631703">
            <text:p>105.357</text:p>
          </table:table-cell>
          <table:table-cell table:formula="of:=IF(100*[.$C15]/[.$C$2] &lt;&gt; 0; 100*[.$C15]/([.$C$2] + SUM([.$F$2:.$F14]))  ; &quot;&quot;)" office:value-type="float" office:value="112.152056163004">
            <text:p>112.152</text:p>
          </table:table-cell>
          <table:table-cell table:style-name="ce3" table:formula="of:=IF([.$C15] &lt;&gt;&quot;&quot;;[.K14]+[.F14]; &quot;&quot;)" office:value-type="currency" office:currency="GBP" office:value="20212.7813134328">
            <text:p>£20,213</text:p>
          </table:table-cell>
          <table:table-cell table:style-name="ce3" table:formula="of:=IF([.C15] &lt;&gt; &quot;&quot;;[.C15]-[.K15];&quot;&quot;)" office:value-type="currency" office:currency="GBP" office:value="2456.2685373135">
            <text:p>£2,456</text:p>
          </table:table-cell>
          <table:table-cell table:number-columns-repeated="1012"/>
        </table:table-row>
        <table:table-row table:style-name="ro1">
          <table:table-cell office:value-type="float" office:value="6775.25">
            <text:p>6775.25</text:p>
          </table:table-cell>
          <table:table-cell office:value-type="float" office:value="3619.38">
            <text:p>3619.38</text:p>
          </table:table-cell>
          <table:table-cell table:style-name="ce3" office:value-type="currency" office:currency="GBP" office:value="22895.2338716418">
            <text:p>£22,895</text:p>
          </table:table-cell>
          <table:table-cell table:style-name="ce5" office:value-type="date" office:date-value="2014-08-23">
            <text:p>23 Aug 14</text:p>
          </table:table-cell>
          <table:table-cell table:style-name="ce8" table:formula="of:=IF([.$G15] &lt;&gt; &quot;&quot;;[.$E15] + ([.$F15]/[.$G15]); &quot;&quot;)" office:value-type="float" office:value="202.368133559456">
            <text:p>202.37</text:p>
          </table:table-cell>
          <table:table-cell/>
          <table:table-cell table:formula="of:=IF([.$C16] &lt;&gt;&quot;&quot;;[.$C16]/[.$E16]; &quot;&quot;)" office:value-type="float" office:value="113.136556971383">
            <text:p>113.137</text:p>
          </table:table-cell>
          <table:table-cell table:formula="of:=IF(100*[.$A16]/[.$A$2] &lt;&gt; 0; 100*[.$A16]/[.$A$2]  ; &quot;&quot;)" office:value-type="float" office:value="104.839296186776">
            <text:p>104.839</text:p>
          </table:table-cell>
          <table:table-cell table:formula="of:=IF(100*[.$B16]/[.$B$2] &lt;&gt; 0; 100*[.$B16]/[.$B$2]  ; &quot;&quot;)" office:value-type="float" office:value="105.1524826919">
            <text:p>105.152</text:p>
          </table:table-cell>
          <table:table-cell table:formula="of:=IF(100*[.$C16]/[.$C$2] &lt;&gt; 0; 100*[.$C16]/([.$C$2] + SUM([.$F$2:.$F15]))  ; &quot;&quot;)" office:value-type="float" office:value="112.309817905068">
            <text:p>112.310</text:p>
          </table:table-cell>
          <table:table-cell table:style-name="ce3" table:formula="of:=IF([.$C16] &lt;&gt;&quot;&quot;;[.K15]+[.F15]; &quot;&quot;)" office:value-type="currency" office:currency="GBP" office:value="20385.7813134328">
            <text:p>£20,386</text:p>
          </table:table-cell>
          <table:table-cell table:style-name="ce3" table:formula="of:=IF([.C16] &lt;&gt; &quot;&quot;;[.C16]-[.K16];&quot;&quot;)" office:value-type="currency" office:currency="GBP" office:value="2509.452558209">
            <text:p>£2,509</text:p>
          </table:table-cell>
          <table:table-cell table:number-columns-repeated="1012"/>
        </table:table-row>
        <table:table-row table:style-name="ro1">
          <table:table-cell office:value-type="float" office:value="6830.66">
            <text:p>6830.66</text:p>
          </table:table-cell>
          <table:table-cell office:value-type="float" office:value="3649.22">
            <text:p>3649.22</text:p>
          </table:table-cell>
          <table:table-cell table:style-name="ce3" office:value-type="currency" office:currency="GBP" office:value="23129.4014925373">
            <text:p>£23,129</text:p>
          </table:table-cell>
          <table:table-cell table:style-name="ce5" office:value-type="date" office:date-value="2014-08-27">
            <text:p>27 Aug 14</text:p>
          </table:table-cell>
          <table:table-cell table:style-name="ce8" table:formula="of:=IF([.$G16] &lt;&gt; &quot;&quot;;[.$E16] + ([.$F16]/[.$G16]); &quot;&quot;)" office:value-type="float" office:value="202.368133559456">
            <text:p>202.37</text:p>
          </table:table-cell>
          <table:table-cell office:value-type="float" office:value="30">
            <text:p>30</text:p>
          </table:table-cell>
          <table:table-cell table:formula="of:=IF([.$C17] &lt;&gt;&quot;&quot;;[.$C17]/[.$E17]; &quot;&quot;)" office:value-type="float" office:value="114.293693803041">
            <text:p>114.294</text:p>
          </table:table-cell>
          <table:table-cell table:formula="of:=IF(100*[.$A17]/[.$A$2] &lt;&gt; 0; 100*[.$A17]/[.$A$2]  ; &quot;&quot;)" office:value-type="float" office:value="105.696702983825">
            <text:p>105.697</text:p>
          </table:table-cell>
          <table:table-cell table:formula="of:=IF(100*[.$B17]/[.$B$2] &lt;&gt; 0; 100*[.$B17]/[.$B$2]  ; &quot;&quot;)" office:value-type="float" office:value="106.019412962699">
            <text:p>106.019</text:p>
          </table:table-cell>
          <table:table-cell table:formula="of:=IF(100*[.$C17]/[.$C$2] &lt;&gt; 0; 100*[.$C17]/([.$C$2] + SUM([.$F$2:.$F16]))  ; &quot;&quot;)" office:value-type="float" office:value="113.458499024007">
            <text:p>113.458</text:p>
          </table:table-cell>
          <table:table-cell table:style-name="ce3" table:formula="of:=IF([.$C17] &lt;&gt;&quot;&quot;;[.K16]+[.F16]; &quot;&quot;)" office:value-type="currency" office:currency="GBP" office:value="20385.7813134328">
            <text:p>£20,386</text:p>
          </table:table-cell>
          <table:table-cell table:style-name="ce3" table:formula="of:=IF([.C17] &lt;&gt; &quot;&quot;;[.C17]-[.K17];&quot;&quot;)" office:value-type="currency" office:currency="GBP" office:value="2743.6201791045">
            <text:p>£2,744</text:p>
          </table:table-cell>
          <table:table-cell table:number-columns-repeated="1012"/>
        </table:table-row>
        <table:table-row table:style-name="ro1">
          <table:table-cell office:value-type="float" office:value="6877.97">
            <text:p>6877.97</text:p>
          </table:table-cell>
          <table:table-cell office:value-type="float" office:value="3669.1">
            <text:p>3669.1</text:p>
          </table:table-cell>
          <table:table-cell table:style-name="ce3" office:value-type="currency" office:currency="GBP" office:value="23258.1536725373">
            <text:p>£23,258</text:p>
          </table:table-cell>
          <table:table-cell table:style-name="ce5" office:value-type="date" office:date-value="2014-09-04">
            <text:p>4 Sep 14</text:p>
          </table:table-cell>
          <table:table-cell table:style-name="ce8" table:formula="of:=IF([.$G17] &lt;&gt; &quot;&quot;;[.$E17] + ([.$F17]/[.$G17]); &quot;&quot;)" office:value-type="float" office:value="202.630615232782">
            <text:p>202.63</text:p>
          </table:table-cell>
          <table:table-cell/>
          <table:table-cell table:formula="of:=IF([.$C18] &lt;&gt;&quot;&quot;;[.$C18]/[.$E18]; &quot;&quot;)" office:value-type="float" office:value="114.781044541657">
            <text:p>114.781</text:p>
          </table:table-cell>
          <table:table-cell table:formula="of:=IF(100*[.$A18]/[.$A$2] &lt;&gt; 0; 100*[.$A18]/[.$A$2]  ; &quot;&quot;)" office:value-type="float" office:value="106.428771483526">
            <text:p>106.429</text:p>
          </table:table-cell>
          <table:table-cell table:formula="of:=IF(100*[.$B18]/[.$B$2] &lt;&gt; 0; 100*[.$B18]/[.$B$2]  ; &quot;&quot;)" office:value-type="float" office:value="106.596979108259">
            <text:p>106.597</text:p>
          </table:table-cell>
          <table:table-cell table:formula="of:=IF(100*[.$C18]/[.$C$2] &lt;&gt; 0; 100*[.$C18]/([.$C$2] + SUM([.$F$2:.$F17]))  ; &quot;&quot;)" office:value-type="float" office:value="113.922427535185">
            <text:p>113.922</text:p>
          </table:table-cell>
          <table:table-cell table:style-name="ce3" table:formula="of:=IF([.$C18] &lt;&gt;&quot;&quot;;[.K17]+[.F17]; &quot;&quot;)" office:value-type="currency" office:currency="GBP" office:value="20415.7813134328">
            <text:p>£20,416</text:p>
          </table:table-cell>
          <table:table-cell table:style-name="ce3" table:formula="of:=IF([.C18] &lt;&gt; &quot;&quot;;[.C18]-[.K18];&quot;&quot;)" office:value-type="currency" office:currency="GBP" office:value="2842.3723591045">
            <text:p>£2,842</text:p>
          </table:table-cell>
          <table:table-cell table:number-columns-repeated="1012"/>
        </table:table-row>
        <table:table-row table:style-name="ro1">
          <table:table-cell office:value-type="float" office:value="6557.52">
            <text:p>6557.52</text:p>
          </table:table-cell>
          <table:table-cell office:value-type="float" office:value="3498.96">
            <text:p>3498.96</text:p>
          </table:table-cell>
          <table:table-cell table:style-name="ce3" office:value-type="currency" office:currency="GBP" office:value="22126.5876459701">
            <text:p>£22,127</text:p>
          </table:table-cell>
          <table:table-cell table:style-name="ce5" office:value-type="date" office:date-value="2014-10-01">
            <text:p>1 Oct 14</text:p>
          </table:table-cell>
          <table:table-cell table:style-name="ce8" table:formula="of:=IF([.$G18] &lt;&gt; &quot;&quot;;[.$E18] + ([.$F18]/[.$G18]); &quot;&quot;)" office:value-type="float" office:value="202.630615232782">
            <text:p>202.63</text:p>
          </table:table-cell>
          <table:table-cell/>
          <table:table-cell table:formula="of:=IF([.$C19] &lt;&gt;&quot;&quot;;[.$C19]/[.$E19]; &quot;&quot;)" office:value-type="float" office:value="109.196666162964">
            <text:p>109.197</text:p>
          </table:table-cell>
          <table:table-cell table:formula="of:=IF(100*[.$A19]/[.$A$2] &lt;&gt; 0; 100*[.$A19]/[.$A$2]  ; &quot;&quot;)" office:value-type="float" office:value="101.470171806311">
            <text:p>101.470</text:p>
          </table:table-cell>
          <table:table-cell table:formula="of:=IF(100*[.$B19]/[.$B$2] &lt;&gt; 0; 100*[.$B19]/[.$B$2]  ; &quot;&quot;)" office:value-type="float" office:value="101.653965828305">
            <text:p>101.654</text:p>
          </table:table-cell>
          <table:table-cell table:formula="of:=IF(100*[.$C19]/[.$C$2] &lt;&gt; 0; 100*[.$C19]/([.$C$2] + SUM([.$F$2:.$F18]))  ; &quot;&quot;)" office:value-type="float" office:value="108.379822972593">
            <text:p>108.380</text:p>
          </table:table-cell>
          <table:table-cell table:style-name="ce3" table:formula="of:=IF([.$C19] &lt;&gt;&quot;&quot;;[.K18]+[.F18]; &quot;&quot;)" office:value-type="currency" office:currency="GBP" office:value="20415.7813134328">
            <text:p>£20,416</text:p>
          </table:table-cell>
          <table:table-cell table:style-name="ce3" table:formula="of:=IF([.C19] &lt;&gt; &quot;&quot;;[.C19]-[.K19];&quot;&quot;)" office:value-type="currency" office:currency="GBP" office:value="1710.8063325373">
            <text:p>£1,711</text:p>
          </table:table-cell>
          <table:table-cell table:number-columns-repeated="1012"/>
        </table:table-row>
        <table:table-row table:style-name="ro1">
          <table:table-cell office:value-type="float" office:value="6709.13">
            <text:p>6709.13</text:p>
          </table:table-cell>
          <table:table-cell office:value-type="float" office:value="3581.01">
            <text:p>3581.01</text:p>
          </table:table-cell>
          <table:table-cell table:style-name="ce3" office:value-type="currency" office:currency="GBP" office:value="22951.6351791045">
            <text:p>£22,952</text:p>
          </table:table-cell>
          <table:table-cell table:style-name="ce5" office:value-type="date" office:date-value="2014-11-18">
            <text:p>18 Nov 14</text:p>
          </table:table-cell>
          <table:table-cell table:style-name="ce8" table:formula="of:=IF([.$G19] &lt;&gt; &quot;&quot;;[.$E19] + ([.$F19]/[.$G19]); &quot;&quot;)" office:value-type="float" office:value="202.630615232782">
            <text:p>202.63</text:p>
          </table:table-cell>
          <table:table-cell office:value-type="float" office:value="4100">
            <text:p>4100</text:p>
          </table:table-cell>
          <table:table-cell table:formula="of:=IF([.$C20] &lt;&gt;&quot;&quot;;[.$C20]/[.$E20]; &quot;&quot;)" office:value-type="float" office:value="113.268348678395">
            <text:p>113.268</text:p>
          </table:table-cell>
          <table:table-cell table:formula="of:=IF(100*[.$A20]/[.$A$2] &lt;&gt; 0; 100*[.$A20]/[.$A$2]  ; &quot;&quot;)" office:value-type="float" office:value="103.816164307676">
            <text:p>103.816</text:p>
          </table:table-cell>
          <table:table-cell table:formula="of:=IF(100*[.$B20]/[.$B$2] &lt;&gt; 0; 100*[.$B20]/[.$B$2]  ; &quot;&quot;)" office:value-type="float" office:value="104.037733546773">
            <text:p>104.038</text:p>
          </table:table-cell>
          <table:table-cell table:formula="of:=IF(100*[.$C20]/[.$C$2] &lt;&gt; 0; 100*[.$C20]/([.$C$2] + SUM([.$F$2:.$F19]))  ; &quot;&quot;)" office:value-type="float" office:value="112.4210473591">
            <text:p>112.421</text:p>
          </table:table-cell>
          <table:table-cell table:style-name="ce3" table:formula="of:=IF([.$C20] &lt;&gt;&quot;&quot;;[.K19]+[.F19]; &quot;&quot;)" office:value-type="currency" office:currency="GBP" office:value="20415.7813134328">
            <text:p>£20,416</text:p>
          </table:table-cell>
          <table:table-cell table:style-name="ce3" table:formula="of:=IF([.C20] &lt;&gt; &quot;&quot;;[.C20]-[.K20];&quot;&quot;)" office:value-type="currency" office:currency="GBP" office:value="2535.8538656717">
            <text:p>£2,536</text:p>
          </table:table-cell>
          <table:table-cell table:number-columns-repeated="1012"/>
        </table:table-row>
        <table:table-row table:style-name="ro1">
          <table:table-cell office:value-type="float" office:value="6742.1">
            <text:p>6742.1</text:p>
          </table:table-cell>
          <table:table-cell office:value-type="float" office:value="3601.13">
            <text:p>3601.13</text:p>
          </table:table-cell>
          <table:table-cell table:style-name="ce3" office:value-type="currency" office:currency="GBP" office:value="26909.3077313433">
            <text:p>£26,909</text:p>
          </table:table-cell>
          <table:table-cell table:style-name="ce5" office:value-type="date" office:date-value="2014-12-02">
            <text:p>2 Dec 14</text:p>
          </table:table-cell>
          <table:table-cell table:style-name="ce8" table:formula="of:=IF([.$G20] &lt;&gt; &quot;&quot;;[.$E20] + ([.$F20]/[.$G20]); &quot;&quot;)" office:value-type="float" office:value="238.827841093655">
            <text:p>238.83</text:p>
          </table:table-cell>
          <table:table-cell/>
          <table:table-cell table:formula="of:=IF([.$C21] &lt;&gt;&quot;&quot;;[.$C21]/[.$E21]; &quot;&quot;)" office:value-type="float" office:value="112.672407069957">
            <text:p>112.672</text:p>
          </table:table-cell>
          <table:table-cell table:formula="of:=IF(100*[.$A21]/[.$A$2] &lt;&gt; 0; 100*[.$A21]/[.$A$2]  ; &quot;&quot;)" office:value-type="float" office:value="104.326337599478">
            <text:p>104.326</text:p>
          </table:table-cell>
          <table:table-cell table:formula="of:=IF(100*[.$B21]/[.$B$2] &lt;&gt; 0; 100*[.$B21]/[.$B$2]  ; &quot;&quot;)" office:value-type="float" office:value="104.622272321857">
            <text:p>104.622</text:p>
          </table:table-cell>
          <table:table-cell table:formula="of:=IF(100*[.$C21]/[.$C$2] &lt;&gt; 0; 100*[.$C21]/([.$C$2] + SUM([.$F$2:.$F20]))  ; &quot;&quot;)" office:value-type="float" office:value="109.763206757759">
            <text:p>109.763</text:p>
          </table:table-cell>
          <table:table-cell table:style-name="ce3" table:formula="of:=IF([.$C21] &lt;&gt;&quot;&quot;;[.K20]+[.F20]; &quot;&quot;)" office:value-type="currency" office:currency="GBP" office:value="24515.7813134328">
            <text:p>£24,516</text:p>
          </table:table-cell>
          <table:table-cell table:style-name="ce3" table:formula="of:=IF([.C21] &lt;&gt; &quot;&quot;;[.C21]-[.K21];&quot;&quot;)" office:value-type="currency" office:currency="GBP" office:value="2393.5264179105">
            <text:p>£2,394</text:p>
          </table:table-cell>
          <table:table-cell table:number-columns-repeated="1012"/>
        </table:table-row>
        <table:table-row table:style-name="ro1">
          <table:table-cell office:value-type="float" office:value="6417.16">
            <text:p>6417.16</text:p>
          </table:table-cell>
          <table:table-cell office:value-type="float" office:value="3462.39">
            <text:p>3462.39</text:p>
          </table:table-cell>
          <table:table-cell table:style-name="ce3" office:value-type="currency" office:currency="GBP" office:value="25913.7414477612">
            <text:p>£25,914</text:p>
          </table:table-cell>
          <table:table-cell table:style-name="ce5" office:value-type="date" office:date-value="2015-01-05">
            <text:p>5 Jan 15</text:p>
          </table:table-cell>
          <table:table-cell table:style-name="ce8" table:formula="of:=IF([.$G21] &lt;&gt; &quot;&quot;;[.$E21] + ([.$F21]/[.$G21]); &quot;&quot;)" office:value-type="float" office:value="238.827841093655">
            <text:p>238.83</text:p>
          </table:table-cell>
          <table:table-cell>
            <draw:frame table:end-cell-address="'FTSE-HYP Tracking'.O43" table:end-x="1.724cm" table:end-y="0.213cm" draw:z-index="1" draw:style-name="gr1" draw:text-style-name="P1" svg:width="19.822cm" svg:height="9.592cm" svg:x="0.206cm" svg:y="0.105cm">
              <draw:object draw:notify-on-update-of-ranges="'FTSE-HYP Tracking'.D2:'FTSE-HYP Tracking'.D462 'FTSE-HYP Tracking'.C1:'FTSE-HYP Tracking'.C1 'FTSE-HYP Tracking'.C2:'FTSE-HYP Tracking'.C462 'FTSE-HYP Tracking'.D2:'FTSE-HYP Tracking'.D462 'FTSE-HYP Tracking'.K1:'FTSE-HYP Tracking'.K1 'FTSE-HYP Tracking'.K2:'FTSE-HYP Tracking'.K462 'FTSE-HYP Tracking'.D2:'FTSE-HYP Tracking'.D462 'FTSE-HYP Tracking'.L1:'FTSE-HYP Tracking'.L1 'FTSE-HYP Tracking'.L2:'FTSE-HYP Tracking'.L46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formula="of:=IF([.$C22] &lt;&gt;&quot;&quot;;[.$C22]/[.$E22]; &quot;&quot;)" office:value-type="float" office:value="108.503855032543">
            <text:p>108.504</text:p>
          </table:table-cell>
          <table:table-cell table:formula="of:=IF(100*[.$A22]/[.$A$2] &lt;&gt; 0; 100*[.$A22]/[.$A$2]  ; &quot;&quot;)" office:value-type="float" office:value="99.2982602734851">
            <text:p>99.298</text:p>
          </table:table-cell>
          <table:table-cell table:formula="of:=IF(100*[.$B22]/[.$B$2] &lt;&gt; 0; 100*[.$B22]/[.$B$2]  ; &quot;&quot;)" office:value-type="float" office:value="100.591511404607">
            <text:p>100.592</text:p>
          </table:table-cell>
          <table:table-cell table:formula="of:=IF(100*[.$C22]/[.$C$2] &lt;&gt; 0; 100*[.$C22]/([.$C$2] + SUM([.$F$2:.$F21]))  ; &quot;&quot;)" office:value-type="float" office:value="105.702286688136">
            <text:p>105.702</text:p>
          </table:table-cell>
          <table:table-cell table:style-name="ce3" table:formula="of:=IF([.$C22] &lt;&gt;&quot;&quot;;[.K21]+[.F21]; &quot;&quot;)" office:value-type="currency" office:currency="GBP" office:value="24515.7813134328">
            <text:p>£24,516</text:p>
          </table:table-cell>
          <table:table-cell table:style-name="ce3" table:formula="of:=IF([.C22] &lt;&gt; &quot;&quot;;[.C22]-[.K22];&quot;&quot;)" office:value-type="currency" office:currency="GBP" office:value="1397.9601343284">
            <text:p>£1,398</text:p>
          </table:table-cell>
          <table:table-cell table:number-columns-repeated="1012"/>
        </table:table-row>
        <table:table-row table:style-name="ro1">
          <table:table-cell office:value-type="float" office:value="6871.8">
            <text:p>6871.8</text:p>
          </table:table-cell>
          <table:table-cell office:value-type="float" office:value="3685.14">
            <text:p>3685.14</text:p>
          </table:table-cell>
          <table:table-cell table:style-name="ce3" office:value-type="currency" office:currency="GBP" office:value="27537.59294">
            <text:p>£27,538</text:p>
          </table:table-cell>
          <table:table-cell table:style-name="ce5" office:value-type="date" office:date-value="2015-02-03">
            <text:p>3 Feb 15</text:p>
          </table:table-cell>
          <table:table-cell table:style-name="ce8" table:formula="of:=IF([.$G22] &lt;&gt; &quot;&quot;;[.$E22] + ([.$F22]/[.$G22]); &quot;&quot;)" office:value-type="float" office:value="238.827841093655">
            <text:p>238.83</text:p>
          </table:table-cell>
          <table:table-cell/>
          <table:table-cell table:formula="of:=IF([.$C23] &lt;&gt;&quot;&quot;;[.$C23]/[.$E23]; &quot;&quot;)" office:value-type="float" office:value="115.303110449344">
            <text:p>115.303</text:p>
          </table:table-cell>
          <table:table-cell table:formula="of:=IF(100*[.$A23]/[.$A$2] &lt;&gt; 0; 100*[.$A23]/[.$A$2]  ; &quot;&quot;)" office:value-type="float" office:value="106.333297743446">
            <text:p>106.333</text:p>
          </table:table-cell>
          <table:table-cell table:formula="of:=IF(100*[.$B23]/[.$B$2] &lt;&gt; 0; 100*[.$B23]/[.$B$2]  ; &quot;&quot;)" office:value-type="float" office:value="107.062983181437">
            <text:p>107.063</text:p>
          </table:table-cell>
          <table:table-cell table:formula="of:=IF(100*[.$C23]/[.$C$2] &lt;&gt; 0; 100*[.$C23]/([.$C$2] + SUM([.$F$2:.$F22]))  ; &quot;&quot;)" office:value-type="float" office:value="112.325985404803">
            <text:p>112.326</text:p>
          </table:table-cell>
          <table:table-cell table:style-name="ce3" table:formula="of:=IF([.$C23] &lt;&gt;&quot;&quot;;[.K22]+[.F22]; &quot;&quot;)" office:value-type="currency" office:currency="GBP" office:value="24515.7813134328">
            <text:p>£24,516</text:p>
          </table:table-cell>
          <table:table-cell table:style-name="ce3" table:formula="of:=IF([.C23] &lt;&gt; &quot;&quot;;[.C23]-[.K23];&quot;&quot;)" office:value-type="currency" office:currency="GBP" office:value="3021.8116265672">
            <text:p>£3,022</text:p>
          </table:table-cell>
          <table:table-cell table:number-columns-repeated="1012"/>
        </table:table-row>
        <table:table-row table:style-name="ro1">
          <table:table-cell office:value-type="float" office:value="6873.52">
            <text:p>6873.52</text:p>
          </table:table-cell>
          <table:table-cell office:value-type="float" office:value="3696.47">
            <text:p>3696.47</text:p>
          </table:table-cell>
          <table:table-cell table:style-name="ce3" office:value-type="currency" office:currency="GBP" office:value="27210.9527761194">
            <text:p>£27,211</text:p>
          </table:table-cell>
          <table:table-cell table:style-name="ce5" office:value-type="date" office:date-value="2015-02-15">
            <text:p>15 Feb 15</text:p>
          </table:table-cell>
          <table:table-cell table:style-name="ce8" table:formula="of:=IF([.$G23] &lt;&gt; &quot;&quot;;[.$E23] + ([.$F23]/[.$G23]); &quot;&quot;)" office:value-type="float" office:value="238.827841093655">
            <text:p>238.83</text:p>
          </table:table-cell>
          <table:table-cell/>
          <table:table-cell table:formula="of:=IF([.$C24] &lt;&gt;&quot;&quot;;[.$C24]/[.$E24]; &quot;&quot;)" office:value-type="float" office:value="113.935430021531">
            <text:p>113.935</text:p>
          </table:table-cell>
          <table:table-cell table:formula="of:=IF(100*[.$A24]/[.$A$2] &lt;&gt; 0; 100*[.$A24]/[.$A$2]  ; &quot;&quot;)" office:value-type="float" office:value="106.359912789303">
            <text:p>106.360</text:p>
          </table:table-cell>
          <table:table-cell table:formula="of:=IF(100*[.$B24]/[.$B$2] &lt;&gt; 0; 100*[.$B24]/[.$B$2]  ; &quot;&quot;)" office:value-type="float" office:value="107.392149400209">
            <text:p>107.392</text:p>
          </table:table-cell>
          <table:table-cell table:formula="of:=IF(100*[.$C24]/[.$C$2] &lt;&gt; 0; 100*[.$C24]/([.$C$2] + SUM([.$F$2:.$F23]))  ; &quot;&quot;)" office:value-type="float" office:value="110.993618470605">
            <text:p>110.994</text:p>
          </table:table-cell>
          <table:table-cell table:style-name="ce3" table:formula="of:=IF([.$C24] &lt;&gt;&quot;&quot;;[.K23]+[.F23]; &quot;&quot;)" office:value-type="currency" office:currency="GBP" office:value="24515.7813134328">
            <text:p>£24,516</text:p>
          </table:table-cell>
          <table:table-cell table:style-name="ce3" table:formula="of:=IF([.C24] &lt;&gt; &quot;&quot;;[.C24]-[.K24];&quot;&quot;)" office:value-type="currency" office:currency="GBP" office:value="2695.1714626866">
            <text:p>£2,695</text:p>
          </table:table-cell>
          <table:table-cell table:number-columns-repeated="1012"/>
        </table:table-row>
        <table:table-row table:style-name="ro1">
          <table:table-cell office:value-type="float" office:value="6915.2">
            <text:p>6915.2</text:p>
          </table:table-cell>
          <table:table-cell office:value-type="float" office:value="3724.45">
            <text:p>3724.45</text:p>
          </table:table-cell>
          <table:table-cell table:style-name="ce3" office:value-type="currency" office:currency="GBP" office:value="27302.8109283582">
            <text:p>£27,303</text:p>
          </table:table-cell>
          <table:table-cell table:style-name="ce5" office:value-type="date" office:date-value="2015-02-20">
            <text:p>20 Feb 15</text:p>
          </table:table-cell>
          <table:table-cell table:style-name="ce8" table:formula="of:=IF([.$G24] &lt;&gt; &quot;&quot;;[.$E24] + ([.$F24]/[.$G24]); &quot;&quot;)" office:value-type="float" office:value="238.827841093655">
            <text:p>238.83</text:p>
          </table:table-cell>
          <table:table-cell/>
          <table:table-cell table:formula="of:=IF([.$C25] &lt;&gt;&quot;&quot;;[.$C25]/[.$E25]; &quot;&quot;)" office:value-type="float" office:value="114.320050808698">
            <text:p>114.320</text:p>
          </table:table-cell>
          <table:table-cell table:formula="of:=IF(100*[.$A25]/[.$A$2] &lt;&gt; 0; 100*[.$A25]/[.$A$2]  ; &quot;&quot;)" office:value-type="float" office:value="107.004863435414">
            <text:p>107.005</text:p>
          </table:table-cell>
          <table:table-cell table:formula="of:=IF(100*[.$B25]/[.$B$2] &lt;&gt; 0; 100*[.$B25]/[.$B$2]  ; &quot;&quot;)" office:value-type="float" office:value="108.205041792198">
            <text:p>108.205</text:p>
          </table:table-cell>
          <table:table-cell table:formula="of:=IF(100*[.$C25]/[.$C$2] &lt;&gt; 0; 100*[.$C25]/([.$C$2] + SUM([.$F$2:.$F24]))  ; &quot;&quot;)" office:value-type="float" office:value="111.368308353274">
            <text:p>111.368</text:p>
          </table:table-cell>
          <table:table-cell table:style-name="ce3" table:formula="of:=IF([.$C25] &lt;&gt;&quot;&quot;;[.K24]+[.F24]; &quot;&quot;)" office:value-type="currency" office:currency="GBP" office:value="24515.7813134328">
            <text:p>£24,516</text:p>
          </table:table-cell>
          <table:table-cell table:style-name="ce3" table:formula="of:=IF([.C25] &lt;&gt; &quot;&quot;;[.C25]-[.K25];&quot;&quot;)" office:value-type="currency" office:currency="GBP" office:value="2787.0296149254">
            <text:p>£2,787</text:p>
          </table:table-cell>
          <table:table-cell table:number-columns-repeated="1012"/>
        </table:table-row>
        <table:table-row table:style-name="ro1">
          <table:table-cell office:value-type="float" office:value="6956.24">
            <text:p>6956.24</text:p>
          </table:table-cell>
          <table:table-cell office:value-type="float" office:value="3745.56">
            <text:p>3745.56</text:p>
          </table:table-cell>
          <table:table-cell table:style-name="ce3" office:value-type="currency" office:currency="GBP" office:value="27532.57">
            <text:p>£27,533</text:p>
          </table:table-cell>
          <table:table-cell table:style-name="ce5" office:value-type="date" office:date-value="2015-02-24">
            <text:p>24 Feb 15</text:p>
          </table:table-cell>
          <table:table-cell table:style-name="ce8" table:formula="of:=IF([.$G25] &lt;&gt; &quot;&quot;;[.$E25] + ([.$F25]/[.$G25]); &quot;&quot;)" office:value-type="float" office:value="238.827841093655">
            <text:p>238.83</text:p>
          </table:table-cell>
          <table:table-cell/>
          <table:table-cell table:formula="of:=IF([.$C26] &lt;&gt;&quot;&quot;;[.$C26]/[.$E26]; &quot;&quot;)" office:value-type="float" office:value="115.282078814267">
            <text:p>115.282</text:p>
          </table:table-cell>
          <table:table-cell table:formula="of:=IF(100*[.$A26]/[.$A$2] &lt;&gt; 0; 100*[.$A26]/[.$A$2]  ; &quot;&quot;)" office:value-type="float" office:value="107.639910808649">
            <text:p>107.640</text:p>
          </table:table-cell>
          <table:table-cell table:formula="of:=IF(100*[.$B26]/[.$B$2] &lt;&gt; 0; 100*[.$B26]/[.$B$2]  ; &quot;&quot;)" office:value-type="float" office:value="108.818342664067">
            <text:p>108.818</text:p>
          </table:table-cell>
          <table:table-cell table:formula="of:=IF(100*[.$C26]/[.$C$2] &lt;&gt; 0; 100*[.$C26]/([.$C$2] + SUM([.$F$2:.$F25]))  ; &quot;&quot;)" office:value-type="float" office:value="112.305496806313">
            <text:p>112.305</text:p>
          </table:table-cell>
          <table:table-cell table:style-name="ce3" table:formula="of:=IF([.$C26] &lt;&gt;&quot;&quot;;[.K25]+[.F25]; &quot;&quot;)" office:value-type="currency" office:currency="GBP" office:value="24515.7813134328">
            <text:p>£24,516</text:p>
          </table:table-cell>
          <table:table-cell table:style-name="ce3" table:formula="of:=IF([.C26] &lt;&gt; &quot;&quot;;[.C26]-[.K26];&quot;&quot;)" office:value-type="currency" office:currency="GBP" office:value="3016.7886865672">
            <text:p>£3,017</text:p>
          </table:table-cell>
          <table:table-cell table:number-columns-repeated="1012"/>
        </table:table-row>
        <table:table-row table:style-name="ro1">
          <table:table-cell office:value-type="float" office:value="6935.38">
            <text:p>6935.38</text:p>
          </table:table-cell>
          <table:table-cell office:value-type="float" office:value="3736.31">
            <text:p>3736.31</text:p>
          </table:table-cell>
          <table:table-cell table:style-name="ce3" office:value-type="currency" office:currency="GBP" office:value="27473.8838964179">
            <text:p>£27,474</text:p>
          </table:table-cell>
          <table:table-cell table:style-name="ce5" office:value-type="date" office:date-value="2015-02-25">
            <text:p>25 Feb 15</text:p>
          </table:table-cell>
          <table:table-cell table:style-name="ce8" table:formula="of:=IF([.$G26] &lt;&gt; &quot;&quot;;[.$E26] + ([.$F26]/[.$G26]); &quot;&quot;)" office:value-type="float" office:value="238.827841093655">
            <text:p>238.83</text:p>
          </table:table-cell>
          <table:table-cell/>
          <table:table-cell table:formula="of:=IF([.$C27] &lt;&gt;&quot;&quot;;[.$C27]/[.$E27]; &quot;&quot;)" office:value-type="float" office:value="115.036353260189">
            <text:p>115.036</text:p>
          </table:table-cell>
          <table:table-cell table:formula="of:=IF(100*[.$A27]/[.$A$2] &lt;&gt; 0; 100*[.$A27]/[.$A$2]  ; &quot;&quot;)" office:value-type="float" office:value="107.317126008316">
            <text:p>107.317</text:p>
          </table:table-cell>
          <table:table-cell table:formula="of:=IF(100*[.$B27]/[.$B$2] &lt;&gt; 0; 100*[.$B27]/[.$B$2]  ; &quot;&quot;)" office:value-type="float" office:value="108.549605901169">
            <text:p>108.550</text:p>
          </table:table-cell>
          <table:table-cell table:formula="of:=IF(100*[.$C27]/[.$C$2] &lt;&gt; 0; 100*[.$C27]/([.$C$2] + SUM([.$F$2:.$F26]))  ; &quot;&quot;)" office:value-type="float" office:value="112.06611588334">
            <text:p>112.066</text:p>
          </table:table-cell>
          <table:table-cell table:style-name="ce3" table:formula="of:=IF([.$C27] &lt;&gt;&quot;&quot;;[.K26]+[.F26]; &quot;&quot;)" office:value-type="currency" office:currency="GBP" office:value="24515.7813134328">
            <text:p>£24,516</text:p>
          </table:table-cell>
          <table:table-cell table:style-name="ce3" table:formula="of:=IF([.C27] &lt;&gt; &quot;&quot;;[.C27]-[.K27];&quot;&quot;)" office:value-type="currency" office:currency="GBP" office:value="2958.1025829851">
            <text:p>£2,958</text:p>
          </table:table-cell>
          <table:table-cell table:number-columns-repeated="1012"/>
        </table:table-row>
        <table:table-row table:style-name="ro1">
          <table:table-cell office:value-type="float" office:value="6946.66">
            <text:p>6946.66</text:p>
          </table:table-cell>
          <table:table-cell office:value-type="float" office:value="3744.26">
            <text:p>3744.26</text:p>
          </table:table-cell>
          <table:table-cell table:style-name="ce3" office:value-type="currency" office:currency="GBP" office:value="27432.6692823881">
            <text:p>£27,433</text:p>
          </table:table-cell>
          <table:table-cell table:style-name="ce5" office:value-type="date" office:date-value="2015-02-28">
            <text:p>28 Feb 15</text:p>
          </table:table-cell>
          <table:table-cell table:style-name="ce8" table:formula="of:=IF([.$G27] &lt;&gt; &quot;&quot;;[.$E27] + ([.$F27]/[.$G27]); &quot;&quot;)" office:value-type="float" office:value="238.827841093655">
            <text:p>238.83</text:p>
          </table:table-cell>
          <table:table-cell office:value-type="float" office:value="2986">
            <text:p>2986</text:p>
          </table:table-cell>
          <table:table-cell table:formula="of:=IF([.$C28] &lt;&gt;&quot;&quot;;[.$C28]/[.$E28]; &quot;&quot;)" office:value-type="float" office:value="114.863782868726">
            <text:p>114.864</text:p>
          </table:table-cell>
          <table:table-cell table:formula="of:=IF(100*[.$A28]/[.$A$2] &lt;&gt; 0; 100*[.$A28]/[.$A$2]  ; &quot;&quot;)" office:value-type="float" office:value="107.491671192772">
            <text:p>107.492</text:p>
          </table:table-cell>
          <table:table-cell table:formula="of:=IF(100*[.$B28]/[.$B$2] &lt;&gt; 0; 100*[.$B28]/[.$B$2]  ; &quot;&quot;)" office:value-type="float" office:value="108.780574254147">
            <text:p>108.781</text:p>
          </table:table-cell>
          <table:table-cell table:formula="of:=IF(100*[.$C28]/[.$C$2] &lt;&gt; 0; 100*[.$C28]/([.$C$2] + SUM([.$F$2:.$F27]))  ; &quot;&quot;)" office:value-type="float" office:value="111.898001257488">
            <text:p>111.898</text:p>
          </table:table-cell>
          <table:table-cell table:style-name="ce3" table:formula="of:=IF([.$C28] &lt;&gt;&quot;&quot;;[.K27]+[.F27]; &quot;&quot;)" office:value-type="currency" office:currency="GBP" office:value="24515.7813134328">
            <text:p>£24,516</text:p>
          </table:table-cell>
          <table:table-cell table:style-name="ce3" table:formula="of:=IF([.C28] &lt;&gt; &quot;&quot;;[.C28]-[.K28];&quot;&quot;)" office:value-type="currency" office:currency="GBP" office:value="2916.8879689553">
            <text:p>£2,917</text:p>
          </table:table-cell>
          <table:table-cell table:number-columns-repeated="1012"/>
        </table:table-row>
        <table:table-row table:style-name="ro1">
          <table:table-cell office:value-type="float" office:value="6961.14">
            <text:p>6961.14</text:p>
          </table:table-cell>
          <table:table-cell office:value-type="float" office:value="3752">
            <text:p>3752</text:p>
          </table:table-cell>
          <table:table-cell table:style-name="ce3" office:value-type="currency" office:currency="GBP" office:value="30508.7198955224">
            <text:p>£30,509</text:p>
          </table:table-cell>
          <table:table-cell table:style-name="ce5" office:value-type="date" office:date-value="2015-03-05">
            <text:p>5 Mar 15</text:p>
          </table:table-cell>
          <table:table-cell table:style-name="ce8" table:formula="of:=IF([.$G28] &lt;&gt; &quot;&quot;;[.$E28] + ([.$F28]/[.$G28]); &quot;&quot;)" office:value-type="float" office:value="264.823850674957">
            <text:p>264.82</text:p>
          </table:table-cell>
          <table:table-cell/>
          <table:table-cell table:formula="of:=IF([.$C29] &lt;&gt;&quot;&quot;;[.$C29]/[.$E29]; &quot;&quot;)" office:value-type="float" office:value="115.203822532467">
            <text:p>115.204</text:p>
          </table:table-cell>
          <table:table-cell table:formula="of:=IF(100*[.$A29]/[.$A$2] &lt;&gt; 0; 100*[.$A29]/[.$A$2]  ; &quot;&quot;)" office:value-type="float" office:value="107.715732741613">
            <text:p>107.716</text:p>
          </table:table-cell>
          <table:table-cell table:formula="of:=IF(100*[.$B29]/[.$B$2] &lt;&gt; 0; 100*[.$B29]/[.$B$2]  ; &quot;&quot;)" office:value-type="float" office:value="109.005441556291">
            <text:p>109.005</text:p>
          </table:table-cell>
          <table:table-cell table:formula="of:=IF(100*[.$C29]/[.$C$2] &lt;&gt; 0; 100*[.$C29]/([.$C$2] + SUM([.$F$2:.$F28]))  ; &quot;&quot;)" office:value-type="float" office:value="110.933613891479">
            <text:p>110.934</text:p>
          </table:table-cell>
          <table:table-cell table:style-name="ce3" table:formula="of:=IF([.$C29] &lt;&gt;&quot;&quot;;[.K28]+[.F28]; &quot;&quot;)" office:value-type="currency" office:currency="GBP" office:value="27501.7813134328">
            <text:p>£27,502</text:p>
          </table:table-cell>
          <table:table-cell table:style-name="ce3" table:formula="of:=IF([.C29] &lt;&gt; &quot;&quot;;[.C29]-[.K29];&quot;&quot;)" office:value-type="currency" office:currency="GBP" office:value="3006.9385820896">
            <text:p>£3,007</text:p>
          </table:table-cell>
          <table:table-cell table:number-columns-repeated="1012"/>
        </table:table-row>
        <table:table-row table:style-name="ro1">
          <table:table-cell office:value-type="float" office:value="6911.8">
            <text:p>6911.8</text:p>
          </table:table-cell>
          <table:table-cell office:value-type="float" office:value="3728.95">
            <text:p>3728.95</text:p>
          </table:table-cell>
          <table:table-cell table:style-name="ce3" office:value-type="currency" office:currency="GBP" office:value="30268.6981044776">
            <text:p>£30,269</text:p>
          </table:table-cell>
          <table:table-cell table:style-name="ce5" office:value-type="date" office:date-value="2015-03-07">
            <text:p>7 Mar 15</text:p>
          </table:table-cell>
          <table:table-cell table:style-name="ce8" table:formula="of:=IF([.$G29] &lt;&gt; &quot;&quot;;[.$E29] + ([.$F29]/[.$G29]); &quot;&quot;)" office:value-type="float" office:value="264.823850674957">
            <text:p>264.82</text:p>
          </table:table-cell>
          <table:table-cell/>
          <table:table-cell table:formula="of:=IF([.$C30] &lt;&gt;&quot;&quot;;[.$C30]/[.$E30]; &quot;&quot;)" office:value-type="float" office:value="114.297477464102">
            <text:p>114.297</text:p>
          </table:table-cell>
          <table:table-cell table:formula="of:=IF(100*[.$A30]/[.$A$2] &lt;&gt; 0; 100*[.$A30]/[.$A$2]  ; &quot;&quot;)" office:value-type="float" office:value="106.952252298256">
            <text:p>106.952</text:p>
          </table:table-cell>
          <table:table-cell table:formula="of:=IF(100*[.$B30]/[.$B$2] &lt;&gt; 0; 100*[.$B30]/[.$B$2]  ; &quot;&quot;)" office:value-type="float" office:value="108.335778595771">
            <text:p>108.336</text:p>
          </table:table-cell>
          <table:table-cell table:formula="of:=IF(100*[.$C30]/[.$C$2] &lt;&gt; 0; 100*[.$C30]/([.$C$2] + SUM([.$F$2:.$F29]))  ; &quot;&quot;)" office:value-type="float" office:value="110.060863910998">
            <text:p>110.061</text:p>
          </table:table-cell>
          <table:table-cell table:style-name="ce3" table:formula="of:=IF([.$C30] &lt;&gt;&quot;&quot;;[.K29]+[.F29]; &quot;&quot;)" office:value-type="currency" office:currency="GBP" office:value="27501.7813134328">
            <text:p>£27,502</text:p>
          </table:table-cell>
          <table:table-cell table:style-name="ce3" table:formula="of:=IF([.C30] &lt;&gt; &quot;&quot;;[.C30]-[.K30];&quot;&quot;)" office:value-type="currency" office:currency="GBP" office:value="2766.9167910448">
            <text:p>£2,767</text:p>
          </table:table-cell>
          <table:table-cell table:number-columns-repeated="1012"/>
        </table:table-row>
        <table:table-row table:style-name="ro1">
          <table:table-cell office:value-type="float" office:value="7022.51">
            <text:p>7022.51</text:p>
          </table:table-cell>
          <table:table-cell office:value-type="float" office:value="3788.26">
            <text:p>3788.26</text:p>
          </table:table-cell>
          <table:table-cell table:style-name="ce3" office:value-type="currency" office:currency="GBP" office:value="30697.8044776119">
            <text:p>£30,698</text:p>
          </table:table-cell>
          <table:table-cell table:style-name="ce5" office:value-type="date" office:date-value="2015-03-20">
            <text:p>20 Mar 15</text:p>
          </table:table-cell>
          <table:table-cell table:style-name="ce8" table:formula="of:=IF([.$G30] &lt;&gt; &quot;&quot;;[.$E30] + ([.$F30]/[.$G30]); &quot;&quot;)" office:value-type="float" office:value="264.823850674957">
            <text:p>264.82</text:p>
          </table:table-cell>
          <table:table-cell/>
          <table:table-cell table:formula="of:=IF([.$C31] &lt;&gt;&quot;&quot;;[.$C31]/[.$E31]; &quot;&quot;)" office:value-type="float" office:value="115.917823864325">
            <text:p>115.918</text:p>
          </table:table-cell>
          <table:table-cell table:formula="of:=IF(100*[.$A31]/[.$A$2] &lt;&gt; 0; 100*[.$A31]/[.$A$2]  ; &quot;&quot;)" office:value-type="float" office:value="108.665363767329">
            <text:p>108.665</text:p>
          </table:table-cell>
          <table:table-cell table:formula="of:=IF(100*[.$B31]/[.$B$2] &lt;&gt; 0; 100*[.$B31]/[.$B$2]  ; &quot;&quot;)" office:value-type="float" office:value="110.058889666854">
            <text:p>110.059</text:p>
          </table:table-cell>
          <table:table-cell table:formula="of:=IF(100*[.$C31]/[.$C$2] &lt;&gt; 0; 100*[.$C31]/([.$C$2] + SUM([.$F$2:.$F30]))  ; &quot;&quot;)" office:value-type="float" office:value="111.621149654834">
            <text:p>111.621</text:p>
          </table:table-cell>
          <table:table-cell table:style-name="ce3" table:formula="of:=IF([.$C31] &lt;&gt;&quot;&quot;;[.K30]+[.F30]; &quot;&quot;)" office:value-type="currency" office:currency="GBP" office:value="27501.7813134328">
            <text:p>£27,502</text:p>
          </table:table-cell>
          <table:table-cell table:style-name="ce3" table:formula="of:=IF([.C31] &lt;&gt; &quot;&quot;;[.C31]-[.K31];&quot;&quot;)" office:value-type="currency" office:currency="GBP" office:value="3196.0231641791">
            <text:p>£3,196</text:p>
          </table:table-cell>
          <table:table-cell table:number-columns-repeated="1012"/>
        </table:table-row>
        <table:table-row table:style-name="ro1">
          <table:table-cell office:value-type="float" office:value="6773.04">
            <text:p>6773.04</text:p>
          </table:table-cell>
          <table:table-cell office:value-type="float" office:value="3663.58">
            <text:p>3663.58</text:p>
          </table:table-cell>
          <table:table-cell table:style-name="ce3" office:value-type="currency" office:currency="GBP" office:value="30046.522238806">
            <text:p>£30,047</text:p>
          </table:table-cell>
          <table:table-cell table:style-name="ce5" office:value-type="date" office:date-value="2015-03-31">
            <text:p>31 Mar 15</text:p>
          </table:table-cell>
          <table:table-cell table:style-name="ce8" table:formula="of:=IF([.$G31] &lt;&gt; &quot;&quot;;[.$E31] + ([.$F31]/[.$G31]); &quot;&quot;)" office:value-type="float" office:value="264.823850674957">
            <text:p>264.82</text:p>
          </table:table-cell>
          <table:table-cell/>
          <table:table-cell table:formula="of:=IF([.$C32] &lt;&gt;&quot;&quot;;[.$C32]/[.$E32]; &quot;&quot;)" office:value-type="float" office:value="113.458520304068">
            <text:p>113.459</text:p>
          </table:table-cell>
          <table:table-cell table:formula="of:=IF(100*[.$A32]/[.$A$2] &lt;&gt; 0; 100*[.$A32]/[.$A$2]  ; &quot;&quot;)" office:value-type="float" office:value="104.805098947623">
            <text:p>104.805</text:p>
          </table:table-cell>
          <table:table-cell table:formula="of:=IF(100*[.$B32]/[.$B$2] &lt;&gt; 0; 100*[.$B32]/[.$B$2]  ; &quot;&quot;)" office:value-type="float" office:value="106.43660862921">
            <text:p>106.437</text:p>
          </table:table-cell>
          <table:table-cell table:formula="of:=IF(100*[.$C32]/[.$C$2] &lt;&gt; 0; 100*[.$C32]/([.$C$2] + SUM([.$F$2:.$F31]))  ; &quot;&quot;)" office:value-type="float" office:value="109.253004001345">
            <text:p>109.253</text:p>
          </table:table-cell>
          <table:table-cell table:style-name="ce3" table:formula="of:=IF([.$C32] &lt;&gt;&quot;&quot;;[.K31]+[.F31]; &quot;&quot;)" office:value-type="currency" office:currency="GBP" office:value="27501.7813134328">
            <text:p>£27,502</text:p>
          </table:table-cell>
          <table:table-cell table:style-name="ce3" table:formula="of:=IF([.C32] &lt;&gt; &quot;&quot;;[.C32]-[.K32];&quot;&quot;)" office:value-type="currency" office:currency="GBP" office:value="2544.7409253732">
            <text:p>£2,545</text:p>
          </table:table-cell>
          <table:table-cell table:number-columns-repeated="1012"/>
        </table:table-row>
        <table:table-row table:style-name="ro1">
          <table:table-cell office:value-type="float" office:value="7060.45">
            <text:p>7060.45</text:p>
          </table:table-cell>
          <table:table-cell office:value-type="float" office:value="3813.34">
            <text:p>3813.34</text:p>
          </table:table-cell>
          <table:table-cell table:style-name="ce3" office:value-type="currency" office:currency="GBP" office:value="31410.2248656716">
            <text:p>£31,410</text:p>
          </table:table-cell>
          <table:table-cell table:style-name="ce5" office:value-type="date" office:date-value="2015-04-16">
            <text:p>16 Apr 15</text:p>
          </table:table-cell>
          <table:table-cell table:style-name="ce8" table:formula="of:=IF([.$G32] &lt;&gt; &quot;&quot;;[.$E32] + ([.$F32]/[.$G32]); &quot;&quot;)" office:value-type="float" office:value="264.823850674957">
            <text:p>264.82</text:p>
          </table:table-cell>
          <table:table-cell/>
          <table:table-cell table:formula="of:=IF([.$C33] &lt;&gt;&quot;&quot;;[.$C33]/[.$E33]; &quot;&quot;)" office:value-type="float" office:value="118.607990880037">
            <text:p>118.608</text:p>
          </table:table-cell>
          <table:table-cell table:formula="of:=IF(100*[.$A33]/[.$A$2] &lt;&gt; 0; 100*[.$A33]/[.$A$2]  ; &quot;&quot;)" office:value-type="float" office:value="109.252442162565">
            <text:p>109.252</text:p>
          </table:table-cell>
          <table:table-cell table:formula="of:=IF(100*[.$B33]/[.$B$2] &lt;&gt; 0; 100*[.$B33]/[.$B$2]  ; &quot;&quot;)" office:value-type="float" office:value="110.787529452097">
            <text:p>110.788</text:p>
          </table:table-cell>
          <table:table-cell table:formula="of:=IF(100*[.$C33]/[.$C$2] &lt;&gt; 0; 100*[.$C33]/([.$C$2] + SUM([.$F$2:.$F32]))  ; &quot;&quot;)" office:value-type="float" office:value="114.211601451175">
            <text:p>114.212</text:p>
          </table:table-cell>
          <table:table-cell table:style-name="ce3" table:formula="of:=IF([.$C33] &lt;&gt;&quot;&quot;;[.K32]+[.F32]; &quot;&quot;)" office:value-type="currency" office:currency="GBP" office:value="27501.7813134328">
            <text:p>£27,502</text:p>
          </table:table-cell>
          <table:table-cell table:style-name="ce3" table:formula="of:=IF([.C33] &lt;&gt; &quot;&quot;;[.C33]-[.K33];&quot;&quot;)" office:value-type="currency" office:currency="GBP" office:value="3908.4435522388">
            <text:p>£3,908</text:p>
          </table:table-cell>
          <table:table-cell table:number-columns-repeated="1012"/>
        </table:table-row>
        <table:table-row table:style-name="ro1">
          <table:table-cell office:value-type="float" office:value="6994.63">
            <text:p>6994.63</text:p>
          </table:table-cell>
          <table:table-cell office:value-type="float" office:value="3778.37">
            <text:p>3778.37</text:p>
          </table:table-cell>
          <table:table-cell table:style-name="ce3" office:value-type="currency" office:currency="GBP" office:value="31188.8636268657">
            <text:p>£31,189</text:p>
          </table:table-cell>
          <table:table-cell table:style-name="ce5" office:value-type="date" office:date-value="2015-04-17">
            <text:p>17 Apr 15</text:p>
          </table:table-cell>
          <table:table-cell table:style-name="ce8" table:formula="of:=IF([.$G33] &lt;&gt; &quot;&quot;;[.$E33] + ([.$F33]/[.$G33]); &quot;&quot;)" office:value-type="float" office:value="264.823850674957">
            <text:p>264.82</text:p>
          </table:table-cell>
          <table:table-cell office:value-type="float" office:value="-75">
            <text:p>-75</text:p>
          </table:table-cell>
          <table:table-cell table:formula="of:=IF([.$C34] &lt;&gt;&quot;&quot;;[.$C34]/[.$E34]; &quot;&quot;)" office:value-type="float" office:value="117.772109828381">
            <text:p>117.772</text:p>
          </table:table-cell>
          <table:table-cell table:formula="of:=IF(100*[.$A34]/[.$A$2] &lt;&gt; 0; 100*[.$A34]/[.$A$2]  ; &quot;&quot;)" office:value-type="float" office:value="108.233952442627">
            <text:p>108.234</text:p>
          </table:table-cell>
          <table:table-cell table:formula="of:=IF(100*[.$B34]/[.$B$2] &lt;&gt; 0; 100*[.$B34]/[.$B$2]  ; &quot;&quot;)" office:value-type="float" office:value="109.771559225225">
            <text:p>109.772</text:p>
          </table:table-cell>
          <table:table-cell table:formula="of:=IF(100*[.$C34]/[.$C$2] &lt;&gt; 0; 100*[.$C34]/([.$C$2] + SUM([.$F$2:.$F33]))  ; &quot;&quot;)" office:value-type="float" office:value="113.406703629165">
            <text:p>113.407</text:p>
          </table:table-cell>
          <table:table-cell table:style-name="ce3" table:formula="of:=IF([.$C34] &lt;&gt;&quot;&quot;;[.K33]+[.F33]; &quot;&quot;)" office:value-type="currency" office:currency="GBP" office:value="27501.7813134328">
            <text:p>£27,502</text:p>
          </table:table-cell>
          <table:table-cell table:style-name="ce3" table:formula="of:=IF([.C34] &lt;&gt; &quot;&quot;;[.C34]-[.K34];&quot;&quot;)" office:value-type="currency" office:currency="GBP" office:value="3687.0823134329">
            <text:p>£3,687</text:p>
          </table:table-cell>
          <table:table-cell table:number-columns-repeated="1012"/>
        </table:table-row>
        <table:table-row table:style-name="ro1">
          <table:table-cell office:value-type="float" office:value="7070.7">
            <text:p>7070.7</text:p>
          </table:table-cell>
          <table:table-cell office:value-type="float" office:value="3817.4">
            <text:p>3817.4</text:p>
          </table:table-cell>
          <table:table-cell table:style-name="ce3" office:value-type="currency" office:currency="GBP" office:value="31037.1058208955">
            <text:p>£31,037</text:p>
          </table:table-cell>
          <table:table-cell table:style-name="ce5" office:value-type="date" office:date-value="2015-04-25">
            <text:p>25 Apr 15</text:p>
          </table:table-cell>
          <table:table-cell table:style-name="ce8" table:formula="of:=IF([.$G34] &lt;&gt; &quot;&quot;;[.$E34] + ([.$F34]/[.$G34]); &quot;&quot;)" office:value-type="float" office:value="264.187027575589">
            <text:p>264.19</text:p>
          </table:table-cell>
          <table:table-cell/>
          <table:table-cell table:formula="of:=IF([.$C35] &lt;&gt;&quot;&quot;;[.$C35]/[.$E35]; &quot;&quot;)" office:value-type="float" office:value="117.481566395289">
            <text:p>117.482</text:p>
          </table:table-cell>
          <table:table-cell table:formula="of:=IF(100*[.$A35]/[.$A$2] &lt;&gt; 0; 100*[.$A35]/[.$A$2]  ; &quot;&quot;)" office:value-type="float" office:value="109.411049267235">
            <text:p>109.411</text:p>
          </table:table-cell>
          <table:table-cell table:formula="of:=IF(100*[.$B35]/[.$B$2] &lt;&gt; 0; 100*[.$B35]/[.$B$2]  ; &quot;&quot;)" office:value-type="float" office:value="110.905483101542">
            <text:p>110.905</text:p>
          </table:table-cell>
          <table:table-cell table:formula="of:=IF(100*[.$C35]/[.$C$2] &lt;&gt; 0; 100*[.$C35]/([.$C$2] + SUM([.$F$2:.$F34]))  ; &quot;&quot;)" office:value-type="float" office:value="113.163500544245">
            <text:p>113.164</text:p>
          </table:table-cell>
          <table:table-cell table:style-name="ce3" table:formula="of:=IF([.$C35] &lt;&gt;&quot;&quot;;[.K34]+[.F34]; &quot;&quot;)" office:value-type="currency" office:currency="GBP" office:value="27426.7813134328">
            <text:p>£27,427</text:p>
          </table:table-cell>
          <table:table-cell table:style-name="ce3" table:formula="of:=IF([.C35] &lt;&gt; &quot;&quot;;[.C35]-[.K35];&quot;&quot;)" office:value-type="currency" office:currency="GBP" office:value="3610.3245074627">
            <text:p>£3,610</text:p>
          </table:table-cell>
          <table:table-cell table:number-columns-repeated="1012"/>
        </table:table-row>
        <table:table-row table:style-name="ro1">
          <table:table-cell office:value-type="float" office:value="6946.28">
            <text:p>6946.28</text:p>
          </table:table-cell>
          <table:table-cell office:value-type="float" office:value="3753.88">
            <text:p>3753.88</text:p>
          </table:table-cell>
          <table:table-cell table:style-name="ce3" office:value-type="currency" office:currency="GBP" office:value="30435.8256716418">
            <text:p>£30,436</text:p>
          </table:table-cell>
          <table:table-cell table:style-name="ce5" office:value-type="date" office:date-value="2015-04-30">
            <text:p>30 Apr 15</text:p>
          </table:table-cell>
          <table:table-cell table:style-name="ce8" table:formula="of:=IF([.$G35] &lt;&gt; &quot;&quot;;[.$E35] + ([.$F35]/[.$G35]); &quot;&quot;)" office:value-type="float" office:value="264.187027575589">
            <text:p>264.19</text:p>
          </table:table-cell>
          <table:table-cell/>
          <table:table-cell table:formula="of:=IF([.$C36] &lt;&gt;&quot;&quot;;[.$C36]/[.$E36]; &quot;&quot;)" office:value-type="float" office:value="115.205602451216">
            <text:p>115.206</text:p>
          </table:table-cell>
          <table:table-cell table:formula="of:=IF(100*[.$A36]/[.$A$2] &lt;&gt; 0; 100*[.$A36]/[.$A$2]  ; &quot;&quot;)" office:value-type="float" office:value="107.485791124501">
            <text:p>107.486</text:p>
          </table:table-cell>
          <table:table-cell table:formula="of:=IF(100*[.$B36]/[.$B$2] &lt;&gt; 0; 100*[.$B36]/[.$B$2]  ; &quot;&quot;)" office:value-type="float" office:value="109.060060487561">
            <text:p>109.060</text:p>
          </table:table-cell>
          <table:table-cell table:formula="of:=IF(100*[.$C36]/[.$C$2] &lt;&gt; 0; 100*[.$C36]/([.$C$2] + SUM([.$F$2:.$F35]))  ; &quot;&quot;)" office:value-type="float" office:value="110.971190253139">
            <text:p>110.971</text:p>
          </table:table-cell>
          <table:table-cell table:style-name="ce3" table:formula="of:=IF([.$C36] &lt;&gt;&quot;&quot;;[.K35]+[.F35]; &quot;&quot;)" office:value-type="currency" office:currency="GBP" office:value="27426.7813134328">
            <text:p>£27,427</text:p>
          </table:table-cell>
          <table:table-cell table:style-name="ce3" table:formula="of:=IF([.C36] &lt;&gt; &quot;&quot;;[.C36]-[.K36];&quot;&quot;)" office:value-type="currency" office:currency="GBP" office:value="3009.044358209">
            <text:p>£3,009</text:p>
          </table:table-cell>
          <table:table-cell table:number-columns-repeated="1012"/>
        </table:table-row>
        <table:table-row table:style-name="ro1">
          <table:table-cell office:value-type="float" office:value="6966.61">
            <text:p>6966.61</text:p>
          </table:table-cell>
          <table:table-cell office:value-type="float" office:value="3762.24">
            <text:p>3762.24</text:p>
          </table:table-cell>
          <table:table-cell table:style-name="ce3" office:value-type="currency" office:currency="GBP" office:value="30535.9902161194">
            <text:p>£30,536</text:p>
          </table:table-cell>
          <table:table-cell table:style-name="ce5" office:value-type="date" office:date-value="2015-05-01">
            <text:p>1 May 15</text:p>
          </table:table-cell>
          <table:table-cell table:style-name="ce8" table:formula="of:=IF([.$G36] &lt;&gt; &quot;&quot;;[.$E36] + ([.$F36]/[.$G36]); &quot;&quot;)" office:value-type="float" office:value="264.187027575589">
            <text:p>264.19</text:p>
          </table:table-cell>
          <table:table-cell office:value-type="float" office:value="2389">
            <text:p>2389</text:p>
          </table:table-cell>
          <table:table-cell table:formula="of:=IF([.$C37] &lt;&gt;&quot;&quot;;[.$C37]/[.$E37]; &quot;&quot;)" office:value-type="float" office:value="115.584745005628">
            <text:p>115.585</text:p>
          </table:table-cell>
          <table:table-cell table:formula="of:=IF(100*[.$A37]/[.$A$2] &lt;&gt; 0; 100*[.$A37]/[.$A$2]  ; &quot;&quot;)" office:value-type="float" office:value="107.800374776983">
            <text:p>107.800</text:p>
          </table:table-cell>
          <table:table-cell table:formula="of:=IF(100*[.$B37]/[.$B$2] &lt;&gt; 0; 100*[.$B37]/[.$B$2]  ; &quot;&quot;)" office:value-type="float" office:value="109.302940415975">
            <text:p>109.303</text:p>
          </table:table-cell>
          <table:table-cell table:formula="of:=IF(100*[.$C37]/[.$C$2] &lt;&gt; 0; 100*[.$C37]/([.$C$2] + SUM([.$F$2:.$F36]))  ; &quot;&quot;)" office:value-type="float" office:value="111.336397323312">
            <text:p>111.336</text:p>
          </table:table-cell>
          <table:table-cell table:style-name="ce3" table:formula="of:=IF([.$C37] &lt;&gt;&quot;&quot;;[.K36]+[.F36]; &quot;&quot;)" office:value-type="currency" office:currency="GBP" office:value="27426.7813134328">
            <text:p>£27,427</text:p>
          </table:table-cell>
          <table:table-cell table:style-name="ce3" table:formula="of:=IF([.C37] &lt;&gt; &quot;&quot;;[.C37]-[.K37];&quot;&quot;)" office:value-type="currency" office:currency="GBP" office:value="3109.2089026866">
            <text:p>£3,109</text:p>
          </table:table-cell>
          <table:table-cell table:number-columns-repeated="1012"/>
        </table:table-row>
        <table:table-row table:style-name="ro1">
          <table:table-cell office:value-type="float" office:value="6960.49">
            <text:p>6960.49</text:p>
          </table:table-cell>
          <table:table-cell office:value-type="float" office:value="3779.96">
            <text:p>3779.96</text:p>
          </table:table-cell>
          <table:table-cell table:style-name="ce3" office:value-type="currency" office:currency="GBP" office:value="33768.8012537313">
            <text:p>£33,769</text:p>
          </table:table-cell>
          <table:table-cell table:style-name="ce5" office:value-type="date" office:date-value="2015-05-15">
            <text:p>15 May 15</text:p>
          </table:table-cell>
          <table:table-cell table:style-name="ce8" table:formula="of:=IF([.$G37] &lt;&gt; &quot;&quot;;[.$E37] + ([.$F37]/[.$G37]); &quot;&quot;)" office:value-type="float" office:value="284.855845072947">
            <text:p>284.86</text:p>
          </table:table-cell>
          <table:table-cell/>
          <table:table-cell table:formula="of:=IF([.$C38] &lt;&gt;&quot;&quot;;[.$C38]/[.$E38]; &quot;&quot;)" office:value-type="float" office:value="118.546983808893">
            <text:p>118.547</text:p>
          </table:table-cell>
          <table:table-cell table:formula="of:=IF(100*[.$A38]/[.$A$2] &lt;&gt; 0; 100*[.$A38]/[.$A$2]  ; &quot;&quot;)" office:value-type="float" office:value="107.705674730097">
            <text:p>107.706</text:p>
          </table:table-cell>
          <table:table-cell table:formula="of:=IF(100*[.$B38]/[.$B$2] &lt;&gt; 0; 100*[.$B38]/[.$B$2]  ; &quot;&quot;)" office:value-type="float" office:value="109.81775289582">
            <text:p>109.818</text:p>
          </table:table-cell>
          <table:table-cell table:formula="of:=IF(100*[.$C38]/[.$C$2] &lt;&gt; 0; 100*[.$C38]/([.$C$2] + SUM([.$F$2:.$F37]))  ; &quot;&quot;)" office:value-type="float" office:value="113.258146411604">
            <text:p>113.258</text:p>
          </table:table-cell>
          <table:table-cell table:style-name="ce3" table:formula="of:=IF([.$C38] &lt;&gt;&quot;&quot;;[.K37]+[.F37]; &quot;&quot;)" office:value-type="currency" office:currency="GBP" office:value="29815.7813134328">
            <text:p>£29,816</text:p>
          </table:table-cell>
          <table:table-cell table:style-name="ce3" table:formula="of:=IF([.C38] &lt;&gt; &quot;&quot;;[.C38]-[.K38];&quot;&quot;)" office:value-type="currency" office:currency="GBP" office:value="3953.0199402985">
            <text:p>£3,953</text:p>
          </table:table-cell>
          <table:table-cell table:number-columns-repeated="1012"/>
        </table:table-row>
        <table:table-row table:style-name="ro1">
          <table:table-cell office:value-type="float" office:value="6968.87">
            <text:p>6968.87</text:p>
          </table:table-cell>
          <table:table-cell office:value-type="float" office:value="3784.33">
            <text:p>3784.33</text:p>
          </table:table-cell>
          <table:table-cell table:style-name="ce3" office:value-type="currency" office:currency="GBP" office:value="33816.7823880597">
            <text:p>£33,817</text:p>
          </table:table-cell>
          <table:table-cell table:style-name="ce5" office:value-type="date" office:date-value="2015-05-18">
            <text:p>18 May 15</text:p>
          </table:table-cell>
          <table:table-cell table:style-name="ce8" table:formula="of:=IF([.$G38] &lt;&gt; &quot;&quot;;[.$E38] + ([.$F38]/[.$G38]); &quot;&quot;)" office:value-type="float" office:value="284.855845072947">
            <text:p>284.86</text:p>
          </table:table-cell>
          <table:table-cell/>
          <table:table-cell table:formula="of:=IF([.$C39] &lt;&gt;&quot;&quot;;[.$C39]/[.$E39]; &quot;&quot;)" office:value-type="float" office:value="118.715423864305">
            <text:p>118.715</text:p>
          </table:table-cell>
          <table:table-cell table:formula="of:=IF(100*[.$A39]/[.$A$2] &lt;&gt; 0; 100*[.$A39]/[.$A$2]  ; &quot;&quot;)" office:value-type="float" office:value="107.83534570933">
            <text:p>107.835</text:p>
          </table:table-cell>
          <table:table-cell table:formula="of:=IF(100*[.$B39]/[.$B$2] &lt;&gt; 0; 100*[.$B39]/[.$B$2]  ; &quot;&quot;)" office:value-type="float" office:value="109.9447128584">
            <text:p>109.945</text:p>
          </table:table-cell>
          <table:table-cell table:formula="of:=IF(100*[.$C39]/[.$C$2] &lt;&gt; 0; 100*[.$C39]/([.$C$2] + SUM([.$F$2:.$F38]))  ; &quot;&quot;)" office:value-type="float" office:value="113.419071707587">
            <text:p>113.419</text:p>
          </table:table-cell>
          <table:table-cell table:style-name="ce3" table:formula="of:=IF([.$C39] &lt;&gt;&quot;&quot;;[.K38]+[.F38]; &quot;&quot;)" office:value-type="currency" office:currency="GBP" office:value="29815.7813134328">
            <text:p>£29,816</text:p>
          </table:table-cell>
          <table:table-cell table:style-name="ce3" table:formula="of:=IF([.C39] &lt;&gt; &quot;&quot;;[.C39]-[.K39];&quot;&quot;)" office:value-type="currency" office:currency="GBP" office:value="4001.0010746269">
            <text:p>£4,001</text:p>
          </table:table-cell>
          <table:table-cell table:number-columns-repeated="1012"/>
        </table:table-row>
        <table:table-row table:style-name="ro1">
          <table:table-cell office:value-type="float" office:value="7007.26">
            <text:p>7007.26</text:p>
          </table:table-cell>
          <table:table-cell office:value-type="float" office:value="3805.77">
            <text:p>3805.77</text:p>
          </table:table-cell>
          <table:table-cell table:style-name="ce3" office:value-type="currency" office:currency="GBP" office:value="34023.0326865672">
            <text:p>£34,023</text:p>
          </table:table-cell>
          <table:table-cell table:style-name="ce5" office:value-type="date" office:date-value="2015-05-20">
            <text:p>20 May 15</text:p>
          </table:table-cell>
          <table:table-cell table:style-name="ce8" table:formula="of:=IF([.$G39] &lt;&gt; &quot;&quot;;[.$E39] + ([.$F39]/[.$G39]); &quot;&quot;)" office:value-type="float" office:value="284.855845072947">
            <text:p>284.86</text:p>
          </table:table-cell>
          <table:table-cell/>
          <table:table-cell table:formula="of:=IF([.$C40] &lt;&gt;&quot;&quot;;[.$C40]/[.$E40]; &quot;&quot;)" office:value-type="float" office:value="119.439475352364">
            <text:p>119.439</text:p>
          </table:table-cell>
          <table:table-cell table:formula="of:=IF(100*[.$A40]/[.$A$2] &lt;&gt; 0; 100*[.$A40]/[.$A$2]  ; &quot;&quot;)" office:value-type="float" office:value="108.429387343308">
            <text:p>108.429</text:p>
          </table:table-cell>
          <table:table-cell table:formula="of:=IF(100*[.$B40]/[.$B$2] &lt;&gt; 0; 100*[.$B40]/[.$B$2]  ; &quot;&quot;)" office:value-type="float" office:value="110.567601095865">
            <text:p>110.568</text:p>
          </table:table-cell>
          <table:table-cell table:formula="of:=IF(100*[.$C40]/[.$C$2] &lt;&gt; 0; 100*[.$C40]/([.$C$2] + SUM([.$F$2:.$F39]))  ; &quot;&quot;)" office:value-type="float" office:value="114.110820470899">
            <text:p>114.111</text:p>
          </table:table-cell>
          <table:table-cell table:style-name="ce3" table:formula="of:=IF([.$C40] &lt;&gt;&quot;&quot;;[.K39]+[.F39]; &quot;&quot;)" office:value-type="currency" office:currency="GBP" office:value="29815.7813134328">
            <text:p>£29,816</text:p>
          </table:table-cell>
          <table:table-cell table:style-name="ce3" table:formula="of:=IF([.C40] &lt;&gt; &quot;&quot;;[.C40]-[.K40];&quot;&quot;)" office:value-type="currency" office:currency="GBP" office:value="4207.2513731344">
            <text:p>£4,207</text:p>
          </table:table-cell>
          <table:table-cell table:number-columns-repeated="1012"/>
        </table:table-row>
        <table:table-row table:style-name="ro1">
          <table:table-cell office:value-type="float" office:value="7007.3">
            <text:p>7007.3</text:p>
          </table:table-cell>
          <table:table-cell office:value-type="float" office:value="3805.34">
            <text:p>3805.34</text:p>
          </table:table-cell>
          <table:table-cell table:style-name="ce3" office:value-type="currency" office:currency="GBP" office:value="34059.3161677612">
            <text:p>£34,059</text:p>
          </table:table-cell>
          <table:table-cell table:style-name="ce5" office:value-type="date" office:date-value="2015-05-21">
            <text:p>21 May 15</text:p>
          </table:table-cell>
          <table:table-cell table:style-name="ce8" table:formula="of:=IF([.$G40] &lt;&gt; &quot;&quot;;[.$E40] + ([.$F40]/[.$G40]); &quot;&quot;)" office:value-type="float" office:value="284.855845072947">
            <text:p>284.86</text:p>
          </table:table-cell>
          <table:table-cell office:value-type="float" office:value="130">
            <text:p>130</text:p>
          </table:table-cell>
          <table:table-cell table:formula="of:=IF([.$C41] &lt;&gt;&quot;&quot;;[.$C41]/[.$E41]; &quot;&quot;)" office:value-type="float" office:value="119.566850239774">
            <text:p>119.567</text:p>
          </table:table-cell>
          <table:table-cell table:formula="of:=IF(100*[.$A41]/[.$A$2] &lt;&gt; 0; 100*[.$A41]/[.$A$2]  ; &quot;&quot;)" office:value-type="float" office:value="108.430006297863">
            <text:p>108.430</text:p>
          </table:table-cell>
          <table:table-cell table:formula="of:=IF(100*[.$B41]/[.$B$2] &lt;&gt; 0; 100*[.$B41]/[.$B$2]  ; &quot;&quot;)" office:value-type="float" office:value="110.555108467968">
            <text:p>110.555</text:p>
          </table:table-cell>
          <table:table-cell table:formula="of:=IF(100*[.$C41]/[.$C$2] &lt;&gt; 0; 100*[.$C41]/([.$C$2] + SUM([.$F$2:.$F40]))  ; &quot;&quot;)" office:value-type="float" office:value="114.232512674141">
            <text:p>114.233</text:p>
          </table:table-cell>
          <table:table-cell table:style-name="ce3" table:formula="of:=IF([.$C41] &lt;&gt;&quot;&quot;;[.K40]+[.F40]; &quot;&quot;)" office:value-type="currency" office:currency="GBP" office:value="29815.7813134328">
            <text:p>£29,816</text:p>
          </table:table-cell>
          <table:table-cell table:style-name="ce3" table:formula="of:=IF([.C41] &lt;&gt; &quot;&quot;;[.C41]-[.K41];&quot;&quot;)" office:value-type="currency" office:currency="GBP" office:value="4243.5348543284">
            <text:p>£4,244</text:p>
          </table:table-cell>
          <table:table-cell table:number-columns-repeated="1012"/>
        </table:table-row>
        <table:table-row table:style-name="ro1">
          <table:table-cell office:value-type="float" office:value="7031.72">
            <text:p>7031.72</text:p>
          </table:table-cell>
          <table:table-cell office:value-type="float" office:value="3818.84">
            <text:p>3818.84</text:p>
          </table:table-cell>
          <table:table-cell table:style-name="ce3" office:value-type="currency" office:currency="GBP" office:value="34348.1091641791">
            <text:p>£34,348</text:p>
          </table:table-cell>
          <table:table-cell table:style-name="ce5" office:value-type="date" office:date-value="2015-05-22">
            <text:p>22 May 15</text:p>
          </table:table-cell>
          <table:table-cell table:style-name="ce8" table:formula="of:=IF([.$G41] &lt;&gt; &quot;&quot;;[.$E41] + ([.$F41]/[.$G41]); &quot;&quot;)" office:value-type="float" office:value="285.943102952027">
            <text:p>285.94</text:p>
          </table:table-cell>
          <table:table-cell/>
          <table:table-cell table:formula="of:=IF([.$C42] &lt;&gt;&quot;&quot;;[.$C42]/[.$E42]; &quot;&quot;)" office:value-type="float" office:value="120.122180984871">
            <text:p>120.122</text:p>
          </table:table-cell>
          <table:table-cell table:formula="of:=IF(100*[.$A42]/[.$A$2] &lt;&gt; 0; 100*[.$A42]/[.$A$2]  ; &quot;&quot;)" office:value-type="float" office:value="108.807878053574">
            <text:p>108.808</text:p>
          </table:table-cell>
          <table:table-cell table:formula="of:=IF(100*[.$B42]/[.$B$2] &lt;&gt; 0; 100*[.$B42]/[.$B$2]  ; &quot;&quot;)" office:value-type="float" office:value="110.947318878685">
            <text:p>110.947</text:p>
          </table:table-cell>
          <table:table-cell table:formula="of:=IF(100*[.$C42]/[.$C$2] &lt;&gt; 0; 100*[.$C42]/([.$C$2] + SUM([.$F$2:.$F41]))  ; &quot;&quot;)" office:value-type="float" office:value="114.70099512405">
            <text:p>114.701</text:p>
          </table:table-cell>
          <table:table-cell table:style-name="ce3" table:formula="of:=IF([.$C42] &lt;&gt;&quot;&quot;;[.K41]+[.F41]; &quot;&quot;)" office:value-type="currency" office:currency="GBP" office:value="29945.7813134328">
            <text:p>£29,946</text:p>
          </table:table-cell>
          <table:table-cell table:style-name="ce3" table:formula="of:=IF([.C42] &lt;&gt; &quot;&quot;;[.C42]-[.K42];&quot;&quot;)" office:value-type="currency" office:currency="GBP" office:value="4402.3278507463">
            <text:p>£4,402</text:p>
          </table:table-cell>
          <table:table-cell table:number-columns-repeated="1012"/>
        </table:table-row>
        <table:table-row table:style-name="ro1">
          <table:table-cell office:value-type="float" office:value="6997.27">
            <text:p>6997.27</text:p>
          </table:table-cell>
          <table:table-cell office:value-type="float" office:value="3802.49">
            <text:p>3802.49</text:p>
          </table:table-cell>
          <table:table-cell table:style-name="ce3" office:value-type="currency" office:currency="GBP" office:value="34263.9083402985">
            <text:p>£34,264</text:p>
          </table:table-cell>
          <table:table-cell table:style-name="ce5" office:value-type="date" office:date-value="2015-05-26">
            <text:p>26 May 15</text:p>
          </table:table-cell>
          <table:table-cell table:style-name="ce8" table:formula="of:=IF([.$G42] &lt;&gt; &quot;&quot;;[.$E42] + ([.$F42]/[.$G42]); &quot;&quot;)" office:value-type="float" office:value="285.943102952027">
            <text:p>285.94</text:p>
          </table:table-cell>
          <table:table-cell/>
          <table:table-cell table:formula="of:=IF([.$C43] &lt;&gt;&quot;&quot;;[.$C43]/[.$E43]; &quot;&quot;)" office:value-type="float" office:value="119.827713928274">
            <text:p>119.828</text:p>
          </table:table-cell>
          <table:table-cell table:formula="of:=IF(100*[.$A43]/[.$A$2] &lt;&gt; 0; 100*[.$A43]/[.$A$2]  ; &quot;&quot;)" office:value-type="float" office:value="108.274803443244">
            <text:p>108.275</text:p>
          </table:table-cell>
          <table:table-cell table:formula="of:=IF(100*[.$B43]/[.$B$2] &lt;&gt; 0; 100*[.$B43]/[.$B$2]  ; &quot;&quot;)" office:value-type="float" office:value="110.472308492372">
            <text:p>110.472</text:p>
          </table:table-cell>
          <table:table-cell table:formula="of:=IF(100*[.$C43]/[.$C$2] &lt;&gt; 0; 100*[.$C43]/([.$C$2] + SUM([.$F$2:.$F42]))  ; &quot;&quot;)" office:value-type="float" office:value="114.419817541808">
            <text:p>114.420</text:p>
          </table:table-cell>
          <table:table-cell table:style-name="ce3" table:formula="of:=IF([.$C43] &lt;&gt;&quot;&quot;;[.K42]+[.F42]; &quot;&quot;)" office:value-type="currency" office:currency="GBP" office:value="29945.7813134328">
            <text:p>£29,946</text:p>
          </table:table-cell>
          <table:table-cell table:style-name="ce3" table:formula="of:=IF([.C43] &lt;&gt; &quot;&quot;;[.C43]-[.K43];&quot;&quot;)" office:value-type="currency" office:currency="GBP" office:value="4318.1270268657">
            <text:p>£4,318</text:p>
          </table:table-cell>
          <table:table-cell table:number-columns-repeated="1012"/>
        </table:table-row>
        <table:table-row table:style-name="ro1">
          <table:table-cell office:value-type="float" office:value="7033.33">
            <text:p>7033.33</text:p>
          </table:table-cell>
          <table:table-cell office:value-type="float" office:value="3821.13">
            <text:p>3821.13</text:p>
          </table:table-cell>
          <table:table-cell table:style-name="ce3" office:value-type="currency" office:currency="GBP" office:value="34557.661641791">
            <text:p>£34,558</text:p>
          </table:table-cell>
          <table:table-cell table:style-name="ce5" office:value-type="date" office:date-value="2015-05-27">
            <text:p>27 May 15</text:p>
          </table:table-cell>
          <table:table-cell table:style-name="ce8" table:formula="of:=IF([.$G43] &lt;&gt; &quot;&quot;;[.$E43] + ([.$F43]/[.$G43]); &quot;&quot;)" office:value-type="float" office:value="285.943102952027">
            <text:p>285.94</text:p>
          </table:table-cell>
          <table:table-cell/>
          <table:table-cell table:formula="of:=IF([.$C44] &lt;&gt;&quot;&quot;;[.$C44]/[.$E44]; &quot;&quot;)" office:value-type="float" office:value="120.85502774861">
            <text:p>120.855</text:p>
          </table:table-cell>
          <table:table-cell table:formula="of:=IF(100*[.$A44]/[.$A$2] &lt;&gt; 0; 100*[.$A44]/[.$A$2]  ; &quot;&quot;)" office:value-type="float" office:value="108.832790974405">
            <text:p>108.833</text:p>
          </table:table-cell>
          <table:table-cell table:formula="of:=IF(100*[.$B44]/[.$B$2] &lt;&gt; 0; 100*[.$B44]/[.$B$2]  ; &quot;&quot;)" office:value-type="float" office:value="111.013849385392">
            <text:p>111.014</text:p>
          </table:table-cell>
          <table:table-cell table:formula="of:=IF(100*[.$C44]/[.$C$2] &lt;&gt; 0; 100*[.$C44]/([.$C$2] + SUM([.$F$2:.$F43]))  ; &quot;&quot;)" office:value-type="float" office:value="115.400768075099">
            <text:p>115.401</text:p>
          </table:table-cell>
          <table:table-cell table:style-name="ce3" table:formula="of:=IF([.$C44] &lt;&gt;&quot;&quot;;[.K43]+[.F43]; &quot;&quot;)" office:value-type="currency" office:currency="GBP" office:value="29945.7813134328">
            <text:p>£29,946</text:p>
          </table:table-cell>
          <table:table-cell table:style-name="ce3" table:formula="of:=IF([.C44] &lt;&gt; &quot;&quot;;[.C44]-[.K44];&quot;&quot;)" office:value-type="currency" office:currency="GBP" office:value="4611.8803283582">
            <text:p>£4,612</text:p>
          </table:table-cell>
          <table:table-cell table:number-columns-repeated="1012"/>
        </table:table-row>
        <table:table-row table:style-name="ro1">
          <table:table-cell office:value-type="float" office:value="7040.92">
            <text:p>7040.92</text:p>
          </table:table-cell>
          <table:table-cell office:value-type="float" office:value="3824.67">
            <text:p>3824.67</text:p>
          </table:table-cell>
          <table:table-cell table:style-name="ce3" office:value-type="currency" office:currency="GBP" office:value="34447.519538806">
            <text:p>£34,448</text:p>
          </table:table-cell>
          <table:table-cell table:style-name="ce5" office:value-type="date" office:date-value="2015-05-28">
            <text:p>28 May 15</text:p>
          </table:table-cell>
          <table:table-cell table:style-name="ce8" table:formula="of:=IF([.$G44] &lt;&gt; &quot;&quot;;[.$E44] + ([.$F44]/[.$G44]); &quot;&quot;)" office:value-type="float" office:value="285.943102952027">
            <text:p>285.94</text:p>
          </table:table-cell>
          <table:table-cell/>
          <table:table-cell table:formula="of:=IF([.$C45] &lt;&gt;&quot;&quot;;[.$C45]/[.$E45]; &quot;&quot;)" office:value-type="float" office:value="120.469838870656">
            <text:p>120.470</text:p>
          </table:table-cell>
          <table:table-cell table:formula="of:=IF(100*[.$A45]/[.$A$2] &lt;&gt; 0; 100*[.$A45]/[.$A$2]  ; &quot;&quot;)" office:value-type="float" office:value="108.95023760118">
            <text:p>108.950</text:p>
          </table:table-cell>
          <table:table-cell table:formula="of:=IF(100*[.$B45]/[.$B$2] &lt;&gt; 0; 100*[.$B45]/[.$B$2]  ; &quot;&quot;)" office:value-type="float" office:value="111.116695670869">
            <text:p>111.117</text:p>
          </table:table-cell>
          <table:table-cell table:formula="of:=IF(100*[.$C45]/[.$C$2] &lt;&gt; 0; 100*[.$C45]/([.$C$2] + SUM([.$F$2:.$F44]))  ; &quot;&quot;)" office:value-type="float" office:value="115.032963001549">
            <text:p>115.033</text:p>
          </table:table-cell>
          <table:table-cell table:style-name="ce3" table:formula="of:=IF([.$C45] &lt;&gt;&quot;&quot;;[.K44]+[.F44]; &quot;&quot;)" office:value-type="currency" office:currency="GBP" office:value="29945.7813134328">
            <text:p>£29,946</text:p>
          </table:table-cell>
          <table:table-cell table:style-name="ce3" table:formula="of:=IF([.C45] &lt;&gt; &quot;&quot;;[.C45]-[.K45];&quot;&quot;)" office:value-type="currency" office:currency="GBP" office:value="4501.7382253732">
            <text:p>£4,502</text:p>
          </table:table-cell>
          <table:table-cell table:number-columns-repeated="1012"/>
        </table:table-row>
        <table:table-row table:style-name="ro1">
          <table:table-cell office:value-type="float" office:value="6903.33">
            <text:p>6903.33</text:p>
          </table:table-cell>
          <table:table-cell office:value-type="float" office:value="3762.07">
            <text:p>3762.07</text:p>
          </table:table-cell>
          <table:table-cell table:style-name="ce3" office:value-type="currency" office:currency="GBP" office:value="33999.2468208955">
            <text:p>£33,999</text:p>
          </table:table-cell>
          <table:table-cell table:style-name="ce5" office:value-type="date" office:date-value="2015-06-04">
            <text:p>4 Jun 15</text:p>
          </table:table-cell>
          <table:table-cell table:style-name="ce8" table:formula="of:=IF([.$G45] &lt;&gt; &quot;&quot;;[.$E45] + ([.$F45]/[.$G45]); &quot;&quot;)" office:value-type="float" office:value="285.943102952027">
            <text:p>285.94</text:p>
          </table:table-cell>
          <table:table-cell/>
          <table:table-cell table:formula="of:=IF([.$C46] &lt;&gt;&quot;&quot;;[.$C46]/[.$E46]; &quot;&quot;)" office:value-type="float" office:value="118.902139865914">
            <text:p>118.902</text:p>
          </table:table-cell>
          <table:table-cell table:formula="of:=IF(100*[.$A46]/[.$A$2] &lt;&gt; 0; 100*[.$A46]/[.$A$2]  ; &quot;&quot;)" office:value-type="float" office:value="106.821188671275">
            <text:p>106.821</text:p>
          </table:table-cell>
          <table:table-cell table:formula="of:=IF(100*[.$B46]/[.$B$2] &lt;&gt; 0; 100*[.$B46]/[.$B$2]  ; &quot;&quot;)" office:value-type="float" office:value="109.298001470063">
            <text:p>109.298</text:p>
          </table:table-cell>
          <table:table-cell table:formula="of:=IF(100*[.$C46]/[.$C$2] &lt;&gt; 0; 100*[.$C46]/([.$C$2] + SUM([.$F$2:.$F45]))  ; &quot;&quot;)" office:value-type="float" office:value="113.536015190375">
            <text:p>113.536</text:p>
          </table:table-cell>
          <table:table-cell table:style-name="ce3" table:formula="of:=IF([.$C46] &lt;&gt;&quot;&quot;;[.K45]+[.F45]; &quot;&quot;)" office:value-type="currency" office:currency="GBP" office:value="29945.7813134328">
            <text:p>£29,946</text:p>
          </table:table-cell>
          <table:table-cell table:style-name="ce3" table:formula="of:=IF([.C46] &lt;&gt; &quot;&quot;;[.C46]-[.K46];&quot;&quot;)" office:value-type="currency" office:currency="GBP" office:value="4053.46550746271">
            <text:p>£4,05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46] &lt;&gt; &quot;&quot;;[.$E46] + ([.$F46]/[.$G46]); &quot;&quot;)" office:value-type="float" office:value="285.943102952027">
            <text:p>285.94</text:p>
          </table:table-cell>
          <table:table-cell/>
          <table:table-cell table:formula="of:=IF([.$C47] &lt;&gt;&quot;&quot;;[.$C47]/[.$E47]; &quot;&quot;)">
            <text:p/>
          </table:table-cell>
          <table:table-cell table:formula="of:=IF(100*[.$A47]/[.$A$2] &lt;&gt; 0; 100*[.$A47]/[.$A$2]  ; &quot;&quot;)">
            <text:p/>
          </table:table-cell>
          <table:table-cell table:formula="of:=IF(100*[.$B47]/[.$B$2] &lt;&gt; 0; 100*[.$B47]/[.$B$2]  ; &quot;&quot;)">
            <text:p/>
          </table:table-cell>
          <table:table-cell table:formula="of:=IF(100*[.$C47]/[.$C$2] &lt;&gt; 0; 100*[.$C47]/([.$C$2] + SUM([.$F$2:.$F46]))  ; &quot;&quot;)">
            <text:p/>
          </table:table-cell>
          <table:table-cell table:style-name="ce3" table:formula="of:=IF([.$C47] &lt;&gt;&quot;&quot;;[.K46]+[.F46]; &quot;&quot;)">
            <text:p/>
          </table:table-cell>
          <table:table-cell table:formula="of:=IF([.C47] &lt;&gt; &quot;&quot;;[.C47]-[.K4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47] &lt;&gt; &quot;&quot;;[.$E47] + ([.$F47]/[.$G47]); &quot;&quot;)">
            <text:p/>
          </table:table-cell>
          <table:table-cell/>
          <table:table-cell table:formula="of:=IF([.$C48] &lt;&gt;&quot;&quot;;[.$C48]/[.$E48]; &quot;&quot;)">
            <text:p/>
          </table:table-cell>
          <table:table-cell table:formula="of:=IF(100*[.$A48]/[.$A$2] &lt;&gt; 0; 100*[.$A48]/[.$A$2]  ; &quot;&quot;)">
            <text:p/>
          </table:table-cell>
          <table:table-cell table:formula="of:=IF(100*[.$B48]/[.$B$2] &lt;&gt; 0; 100*[.$B48]/[.$B$2]  ; &quot;&quot;)">
            <text:p/>
          </table:table-cell>
          <table:table-cell table:formula="of:=IF(100*[.$C48]/[.$C$2] &lt;&gt; 0; 100*[.$C48]/([.$C$2] + SUM([.$F$2:.$F47]))  ; &quot;&quot;)">
            <text:p/>
          </table:table-cell>
          <table:table-cell table:style-name="ce3" table:formula="of:=IF([.$C48] &lt;&gt;&quot;&quot;;[.K47]+[.F47]; &quot;&quot;)">
            <text:p/>
          </table:table-cell>
          <table:table-cell table:formula="of:=IF([.C48] &lt;&gt; &quot;&quot;;[.C48]-[.K4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48] &lt;&gt; &quot;&quot;;[.$E48] + ([.$F48]/[.$G48]); &quot;&quot;)">
            <text:p/>
          </table:table-cell>
          <table:table-cell/>
          <table:table-cell table:formula="of:=IF([.$C49] &lt;&gt;&quot;&quot;;[.$C49]/[.$E49]; &quot;&quot;)">
            <text:p/>
          </table:table-cell>
          <table:table-cell table:formula="of:=IF(100*[.$A49]/[.$A$2] &lt;&gt; 0; 100*[.$A49]/[.$A$2]  ; &quot;&quot;)">
            <text:p/>
          </table:table-cell>
          <table:table-cell table:formula="of:=IF(100*[.$B49]/[.$B$2] &lt;&gt; 0; 100*[.$B49]/[.$B$2]  ; &quot;&quot;)">
            <text:p/>
          </table:table-cell>
          <table:table-cell table:formula="of:=IF(100*[.$C49]/[.$C$2] &lt;&gt; 0; 100*[.$C49]/([.$C$2] + SUM([.$F$2:.$F48]))  ; &quot;&quot;)">
            <text:p/>
          </table:table-cell>
          <table:table-cell table:style-name="ce3" table:formula="of:=IF([.$C49] &lt;&gt;&quot;&quot;;[.K48]+[.F48]; &quot;&quot;)">
            <text:p/>
          </table:table-cell>
          <table:table-cell table:formula="of:=IF([.C49] &lt;&gt; &quot;&quot;;[.C49]-[.K4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49] &lt;&gt; &quot;&quot;;[.$E49] + ([.$F49]/[.$G49]); &quot;&quot;)">
            <text:p/>
          </table:table-cell>
          <table:table-cell/>
          <table:table-cell table:formula="of:=IF([.$C50] &lt;&gt;&quot;&quot;;[.$C50]/[.$E50]; &quot;&quot;)">
            <text:p/>
          </table:table-cell>
          <table:table-cell table:formula="of:=IF(100*[.$A50]/[.$A$2] &lt;&gt; 0; 100*[.$A50]/[.$A$2]  ; &quot;&quot;)">
            <text:p/>
          </table:table-cell>
          <table:table-cell table:formula="of:=IF(100*[.$B50]/[.$B$2] &lt;&gt; 0; 100*[.$B50]/[.$B$2]  ; &quot;&quot;)">
            <text:p/>
          </table:table-cell>
          <table:table-cell table:formula="of:=IF(100*[.$C50]/[.$C$2] &lt;&gt; 0; 100*[.$C50]/([.$C$2] + SUM([.$F$2:.$F49]))  ; &quot;&quot;)">
            <text:p/>
          </table:table-cell>
          <table:table-cell table:style-name="ce3" table:formula="of:=IF([.$C50] &lt;&gt;&quot;&quot;;[.K49]+[.F49]; &quot;&quot;)">
            <text:p/>
          </table:table-cell>
          <table:table-cell table:formula="of:=IF([.C50] &lt;&gt; &quot;&quot;;[.C50]-[.K5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50] &lt;&gt; &quot;&quot;;[.$E50] + ([.$F50]/[.$G50]); &quot;&quot;)">
            <text:p/>
          </table:table-cell>
          <table:table-cell/>
          <table:table-cell table:formula="of:=IF([.$C51] &lt;&gt;&quot;&quot;;[.$C51]/[.$E51]; &quot;&quot;)">
            <text:p/>
          </table:table-cell>
          <table:table-cell table:formula="of:=IF(100*[.$A51]/[.$A$2] &lt;&gt; 0; 100*[.$A51]/[.$A$2]  ; &quot;&quot;)">
            <text:p/>
          </table:table-cell>
          <table:table-cell table:formula="of:=IF(100*[.$B51]/[.$B$2] &lt;&gt; 0; 100*[.$B51]/[.$B$2]  ; &quot;&quot;)">
            <text:p/>
          </table:table-cell>
          <table:table-cell table:formula="of:=IF(100*[.$C51]/[.$C$2] &lt;&gt; 0; 100*[.$C51]/([.$C$2] + SUM([.$F$2:.$F50]))  ; &quot;&quot;)">
            <text:p/>
          </table:table-cell>
          <table:table-cell table:style-name="ce3" table:formula="of:=IF([.$C51] &lt;&gt;&quot;&quot;;[.K50]+[.F50]; &quot;&quot;)">
            <text:p/>
          </table:table-cell>
          <table:table-cell table:formula="of:=IF([.C51] &lt;&gt; &quot;&quot;;[.C51]-[.K5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51] &lt;&gt; &quot;&quot;;[.$E51] + ([.$F51]/[.$G51]); &quot;&quot;)">
            <text:p/>
          </table:table-cell>
          <table:table-cell/>
          <table:table-cell table:formula="of:=IF([.$C52] &lt;&gt;&quot;&quot;;[.$C52]/[.$E52]; &quot;&quot;)">
            <text:p/>
          </table:table-cell>
          <table:table-cell table:formula="of:=IF(100*[.$A52]/[.$A$2] &lt;&gt; 0; 100*[.$A52]/[.$A$2]  ; &quot;&quot;)">
            <text:p/>
          </table:table-cell>
          <table:table-cell table:formula="of:=IF(100*[.$B52]/[.$B$2] &lt;&gt; 0; 100*[.$B52]/[.$B$2]  ; &quot;&quot;)">
            <text:p/>
          </table:table-cell>
          <table:table-cell table:formula="of:=IF(100*[.$C52]/[.$C$2] &lt;&gt; 0; 100*[.$C52]/([.$C$2] + SUM([.$F$2:.$F51]))  ; &quot;&quot;)">
            <text:p/>
          </table:table-cell>
          <table:table-cell table:style-name="ce3" table:formula="of:=IF([.$C52] &lt;&gt;&quot;&quot;;[.K51]+[.F51]; &quot;&quot;)">
            <text:p/>
          </table:table-cell>
          <table:table-cell table:formula="of:=IF([.C52] &lt;&gt; &quot;&quot;;[.C52]-[.K5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52] &lt;&gt; &quot;&quot;;[.$E52] + ([.$F52]/[.$G52]); &quot;&quot;)">
            <text:p/>
          </table:table-cell>
          <table:table-cell/>
          <table:table-cell table:formula="of:=IF([.$C53] &lt;&gt;&quot;&quot;;[.$C53]/[.$E53]; &quot;&quot;)">
            <text:p/>
          </table:table-cell>
          <table:table-cell table:formula="of:=IF(100*[.$A53]/[.$A$2] &lt;&gt; 0; 100*[.$A53]/[.$A$2]  ; &quot;&quot;)">
            <text:p/>
          </table:table-cell>
          <table:table-cell table:formula="of:=IF(100*[.$B53]/[.$B$2] &lt;&gt; 0; 100*[.$B53]/[.$B$2]  ; &quot;&quot;)">
            <text:p/>
          </table:table-cell>
          <table:table-cell table:formula="of:=IF(100*[.$C53]/[.$C$2] &lt;&gt; 0; 100*[.$C53]/([.$C$2] + SUM([.$F$2:.$F52]))  ; &quot;&quot;)">
            <text:p/>
          </table:table-cell>
          <table:table-cell table:style-name="ce3" table:formula="of:=IF([.$C53] &lt;&gt;&quot;&quot;;[.K52]+[.F52]; &quot;&quot;)">
            <text:p/>
          </table:table-cell>
          <table:table-cell table:formula="of:=IF([.C53] &lt;&gt; &quot;&quot;;[.C53]-[.K5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53] &lt;&gt; &quot;&quot;;[.$E53] + ([.$F53]/[.$G53]); &quot;&quot;)">
            <text:p/>
          </table:table-cell>
          <table:table-cell/>
          <table:table-cell table:formula="of:=IF([.$C54] &lt;&gt;&quot;&quot;;[.$C54]/[.$E54]; &quot;&quot;)">
            <text:p/>
          </table:table-cell>
          <table:table-cell table:formula="of:=IF(100*[.$A54]/[.$A$2] &lt;&gt; 0; 100*[.$A54]/[.$A$2]  ; &quot;&quot;)">
            <text:p/>
          </table:table-cell>
          <table:table-cell table:formula="of:=IF(100*[.$B54]/[.$B$2] &lt;&gt; 0; 100*[.$B54]/[.$B$2]  ; &quot;&quot;)">
            <text:p/>
          </table:table-cell>
          <table:table-cell table:formula="of:=IF(100*[.$C54]/[.$C$2] &lt;&gt; 0; 100*[.$C54]/([.$C$2] + SUM([.$F$2:.$F53]))  ; &quot;&quot;)">
            <text:p/>
          </table:table-cell>
          <table:table-cell table:style-name="ce3" table:formula="of:=IF([.$C54] &lt;&gt;&quot;&quot;;[.K53]+[.F53]; &quot;&quot;)">
            <text:p/>
          </table:table-cell>
          <table:table-cell table:formula="of:=IF([.C54] &lt;&gt; &quot;&quot;;[.C54]-[.K5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54] &lt;&gt; &quot;&quot;;[.$E54] + ([.$F54]/[.$G54]); &quot;&quot;)">
            <text:p/>
          </table:table-cell>
          <table:table-cell/>
          <table:table-cell table:formula="of:=IF([.$C55] &lt;&gt;&quot;&quot;;[.$C55]/[.$E55]; &quot;&quot;)">
            <text:p/>
          </table:table-cell>
          <table:table-cell table:formula="of:=IF(100*[.$A55]/[.$A$2] &lt;&gt; 0; 100*[.$A55]/[.$A$2]  ; &quot;&quot;)">
            <text:p/>
          </table:table-cell>
          <table:table-cell table:formula="of:=IF(100*[.$B55]/[.$B$2] &lt;&gt; 0; 100*[.$B55]/[.$B$2]  ; &quot;&quot;)">
            <text:p/>
          </table:table-cell>
          <table:table-cell table:formula="of:=IF(100*[.$C55]/[.$C$2] &lt;&gt; 0; 100*[.$C55]/([.$C$2] + SUM([.$F$2:.$F54]))  ; &quot;&quot;)">
            <text:p/>
          </table:table-cell>
          <table:table-cell table:style-name="ce3" table:formula="of:=IF([.$C55] &lt;&gt;&quot;&quot;;[.K54]+[.F54]; &quot;&quot;)">
            <text:p/>
          </table:table-cell>
          <table:table-cell table:formula="of:=IF([.C55] &lt;&gt; &quot;&quot;;[.C55]-[.K5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55] &lt;&gt; &quot;&quot;;[.$E55] + ([.$F55]/[.$G55]); &quot;&quot;)">
            <text:p/>
          </table:table-cell>
          <table:table-cell/>
          <table:table-cell table:formula="of:=IF([.$C56] &lt;&gt;&quot;&quot;;[.$C56]/[.$E56]; &quot;&quot;)">
            <text:p/>
          </table:table-cell>
          <table:table-cell table:formula="of:=IF(100*[.$A56]/[.$A$2] &lt;&gt; 0; 100*[.$A56]/[.$A$2]  ; &quot;&quot;)">
            <text:p/>
          </table:table-cell>
          <table:table-cell table:formula="of:=IF(100*[.$B56]/[.$B$2] &lt;&gt; 0; 100*[.$B56]/[.$B$2]  ; &quot;&quot;)">
            <text:p/>
          </table:table-cell>
          <table:table-cell table:formula="of:=IF(100*[.$C56]/[.$C$2] &lt;&gt; 0; 100*[.$C56]/([.$C$2] + SUM([.$F$2:.$F55]))  ; &quot;&quot;)">
            <text:p/>
          </table:table-cell>
          <table:table-cell table:style-name="ce3" table:formula="of:=IF([.$C56] &lt;&gt;&quot;&quot;;[.K55]+[.F55]; &quot;&quot;)">
            <text:p/>
          </table:table-cell>
          <table:table-cell table:formula="of:=IF([.C56] &lt;&gt; &quot;&quot;;[.C56]-[.K5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56] &lt;&gt; &quot;&quot;;[.$E56] + ([.$F56]/[.$G56]); &quot;&quot;)">
            <text:p/>
          </table:table-cell>
          <table:table-cell/>
          <table:table-cell table:formula="of:=IF([.$C57] &lt;&gt;&quot;&quot;;[.$C57]/[.$E57]; &quot;&quot;)">
            <text:p/>
          </table:table-cell>
          <table:table-cell table:formula="of:=IF(100*[.$A57]/[.$A$2] &lt;&gt; 0; 100*[.$A57]/[.$A$2]  ; &quot;&quot;)">
            <text:p/>
          </table:table-cell>
          <table:table-cell table:formula="of:=IF(100*[.$B57]/[.$B$2] &lt;&gt; 0; 100*[.$B57]/[.$B$2]  ; &quot;&quot;)">
            <text:p/>
          </table:table-cell>
          <table:table-cell table:formula="of:=IF(100*[.$C57]/[.$C$2] &lt;&gt; 0; 100*[.$C57]/([.$C$2] + SUM([.$F$2:.$F56]))  ; &quot;&quot;)">
            <text:p/>
          </table:table-cell>
          <table:table-cell table:style-name="ce3" table:formula="of:=IF([.$C57] &lt;&gt;&quot;&quot;;[.K56]+[.F56]; &quot;&quot;)">
            <text:p/>
          </table:table-cell>
          <table:table-cell table:formula="of:=IF([.C57] &lt;&gt; &quot;&quot;;[.C57]-[.K5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57] &lt;&gt; &quot;&quot;;[.$E57] + ([.$F57]/[.$G57]); &quot;&quot;)">
            <text:p/>
          </table:table-cell>
          <table:table-cell/>
          <table:table-cell table:formula="of:=IF([.$C58] &lt;&gt;&quot;&quot;;[.$C58]/[.$E58]; &quot;&quot;)">
            <text:p/>
          </table:table-cell>
          <table:table-cell table:formula="of:=IF(100*[.$A58]/[.$A$2] &lt;&gt; 0; 100*[.$A58]/[.$A$2]  ; &quot;&quot;)">
            <text:p/>
          </table:table-cell>
          <table:table-cell table:formula="of:=IF(100*[.$B58]/[.$B$2] &lt;&gt; 0; 100*[.$B58]/[.$B$2]  ; &quot;&quot;)">
            <text:p/>
          </table:table-cell>
          <table:table-cell table:formula="of:=IF(100*[.$C58]/[.$C$2] &lt;&gt; 0; 100*[.$C58]/([.$C$2] + SUM([.$F$2:.$F57]))  ; &quot;&quot;)">
            <text:p/>
          </table:table-cell>
          <table:table-cell table:style-name="ce3" table:formula="of:=IF([.$C58] &lt;&gt;&quot;&quot;;[.K57]+[.F57]; &quot;&quot;)">
            <text:p/>
          </table:table-cell>
          <table:table-cell table:formula="of:=IF([.C58] &lt;&gt; &quot;&quot;;[.C58]-[.K5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58] &lt;&gt; &quot;&quot;;[.$E58] + ([.$F58]/[.$G58]); &quot;&quot;)">
            <text:p/>
          </table:table-cell>
          <table:table-cell/>
          <table:table-cell table:formula="of:=IF([.$C59] &lt;&gt;&quot;&quot;;[.$C59]/[.$E59]; &quot;&quot;)">
            <text:p/>
          </table:table-cell>
          <table:table-cell table:formula="of:=IF(100*[.$A59]/[.$A$2] &lt;&gt; 0; 100*[.$A59]/[.$A$2]  ; &quot;&quot;)">
            <text:p/>
          </table:table-cell>
          <table:table-cell table:formula="of:=IF(100*[.$B59]/[.$B$2] &lt;&gt; 0; 100*[.$B59]/[.$B$2]  ; &quot;&quot;)">
            <text:p/>
          </table:table-cell>
          <table:table-cell table:formula="of:=IF(100*[.$C59]/[.$C$2] &lt;&gt; 0; 100*[.$C59]/([.$C$2] + SUM([.$F$2:.$F58]))  ; &quot;&quot;)">
            <text:p/>
          </table:table-cell>
          <table:table-cell table:style-name="ce3" table:formula="of:=IF([.$C59] &lt;&gt;&quot;&quot;;[.K58]+[.F58]; &quot;&quot;)">
            <text:p/>
          </table:table-cell>
          <table:table-cell table:formula="of:=IF([.C59] &lt;&gt; &quot;&quot;;[.C59]-[.K5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59] &lt;&gt; &quot;&quot;;[.$E59] + ([.$F59]/[.$G59]); &quot;&quot;)">
            <text:p/>
          </table:table-cell>
          <table:table-cell/>
          <table:table-cell table:formula="of:=IF([.$C60] &lt;&gt;&quot;&quot;;[.$C60]/[.$E60]; &quot;&quot;)">
            <text:p/>
          </table:table-cell>
          <table:table-cell table:formula="of:=IF(100*[.$A60]/[.$A$2] &lt;&gt; 0; 100*[.$A60]/[.$A$2]  ; &quot;&quot;)">
            <text:p/>
          </table:table-cell>
          <table:table-cell table:formula="of:=IF(100*[.$B60]/[.$B$2] &lt;&gt; 0; 100*[.$B60]/[.$B$2]  ; &quot;&quot;)">
            <text:p/>
          </table:table-cell>
          <table:table-cell table:formula="of:=IF(100*[.$C60]/[.$C$2] &lt;&gt; 0; 100*[.$C60]/([.$C$2] + SUM([.$F$2:.$F59]))  ; &quot;&quot;)">
            <text:p/>
          </table:table-cell>
          <table:table-cell table:style-name="ce3" table:formula="of:=IF([.$C60] &lt;&gt;&quot;&quot;;[.K59]+[.F59]; &quot;&quot;)">
            <text:p/>
          </table:table-cell>
          <table:table-cell table:formula="of:=IF([.C60] &lt;&gt; &quot;&quot;;[.C60]-[.K6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60] &lt;&gt; &quot;&quot;;[.$E60] + ([.$F60]/[.$G60]); &quot;&quot;)">
            <text:p/>
          </table:table-cell>
          <table:table-cell/>
          <table:table-cell table:formula="of:=IF([.$C61] &lt;&gt;&quot;&quot;;[.$C61]/[.$E61]; &quot;&quot;)">
            <text:p/>
          </table:table-cell>
          <table:table-cell table:formula="of:=IF(100*[.$A61]/[.$A$2] &lt;&gt; 0; 100*[.$A61]/[.$A$2]  ; &quot;&quot;)">
            <text:p/>
          </table:table-cell>
          <table:table-cell table:formula="of:=IF(100*[.$B61]/[.$B$2] &lt;&gt; 0; 100*[.$B61]/[.$B$2]  ; &quot;&quot;)">
            <text:p/>
          </table:table-cell>
          <table:table-cell table:formula="of:=IF(100*[.$C61]/[.$C$2] &lt;&gt; 0; 100*[.$C61]/([.$C$2] + SUM([.$F$2:.$F60]))  ; &quot;&quot;)">
            <text:p/>
          </table:table-cell>
          <table:table-cell table:style-name="ce3" table:formula="of:=IF([.$C61] &lt;&gt;&quot;&quot;;[.K60]+[.F60]; &quot;&quot;)">
            <text:p/>
          </table:table-cell>
          <table:table-cell table:formula="of:=IF([.C61] &lt;&gt; &quot;&quot;;[.C61]-[.K6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61] &lt;&gt; &quot;&quot;;[.$E61] + ([.$F61]/[.$G61]); &quot;&quot;)">
            <text:p/>
          </table:table-cell>
          <table:table-cell/>
          <table:table-cell table:formula="of:=IF([.$C62] &lt;&gt;&quot;&quot;;[.$C62]/[.$E62]; &quot;&quot;)">
            <text:p/>
          </table:table-cell>
          <table:table-cell table:formula="of:=IF(100*[.$A62]/[.$A$2] &lt;&gt; 0; 100*[.$A62]/[.$A$2]  ; &quot;&quot;)">
            <text:p/>
          </table:table-cell>
          <table:table-cell table:formula="of:=IF(100*[.$B62]/[.$B$2] &lt;&gt; 0; 100*[.$B62]/[.$B$2]  ; &quot;&quot;)">
            <text:p/>
          </table:table-cell>
          <table:table-cell table:formula="of:=IF(100*[.$C62]/[.$C$2] &lt;&gt; 0; 100*[.$C62]/([.$C$2] + SUM([.$F$2:.$F61]))  ; &quot;&quot;)">
            <text:p/>
          </table:table-cell>
          <table:table-cell table:style-name="ce3" table:formula="of:=IF([.$C62] &lt;&gt;&quot;&quot;;[.K61]+[.F61]; &quot;&quot;)">
            <text:p/>
          </table:table-cell>
          <table:table-cell table:formula="of:=IF([.C62] &lt;&gt; &quot;&quot;;[.C62]-[.K6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62] &lt;&gt; &quot;&quot;;[.$E62] + ([.$F62]/[.$G62]); &quot;&quot;)">
            <text:p/>
          </table:table-cell>
          <table:table-cell/>
          <table:table-cell table:formula="of:=IF([.$C63] &lt;&gt;&quot;&quot;;[.$C63]/[.$E63]; &quot;&quot;)">
            <text:p/>
          </table:table-cell>
          <table:table-cell table:formula="of:=IF(100*[.$A63]/[.$A$2] &lt;&gt; 0; 100*[.$A63]/[.$A$2]  ; &quot;&quot;)">
            <text:p/>
          </table:table-cell>
          <table:table-cell table:formula="of:=IF(100*[.$B63]/[.$B$2] &lt;&gt; 0; 100*[.$B63]/[.$B$2]  ; &quot;&quot;)">
            <text:p/>
          </table:table-cell>
          <table:table-cell table:formula="of:=IF(100*[.$C63]/[.$C$2] &lt;&gt; 0; 100*[.$C63]/([.$C$2] + SUM([.$F$2:.$F62]))  ; &quot;&quot;)">
            <text:p/>
          </table:table-cell>
          <table:table-cell table:style-name="ce3" table:formula="of:=IF([.$C63] &lt;&gt;&quot;&quot;;[.K62]+[.F62]; &quot;&quot;)">
            <text:p/>
          </table:table-cell>
          <table:table-cell table:formula="of:=IF([.C63] &lt;&gt; &quot;&quot;;[.C63]-[.K6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63] &lt;&gt; &quot;&quot;;[.$E63] + ([.$F63]/[.$G63]); &quot;&quot;)">
            <text:p/>
          </table:table-cell>
          <table:table-cell/>
          <table:table-cell table:formula="of:=IF([.$C64] &lt;&gt;&quot;&quot;;[.$C64]/[.$E64]; &quot;&quot;)">
            <text:p/>
          </table:table-cell>
          <table:table-cell table:formula="of:=IF(100*[.$A64]/[.$A$2] &lt;&gt; 0; 100*[.$A64]/[.$A$2]  ; &quot;&quot;)">
            <text:p/>
          </table:table-cell>
          <table:table-cell table:formula="of:=IF(100*[.$B64]/[.$B$2] &lt;&gt; 0; 100*[.$B64]/[.$B$2]  ; &quot;&quot;)">
            <text:p/>
          </table:table-cell>
          <table:table-cell table:formula="of:=IF(100*[.$C64]/[.$C$2] &lt;&gt; 0; 100*[.$C64]/([.$C$2] + SUM([.$F$2:.$F63]))  ; &quot;&quot;)">
            <text:p/>
          </table:table-cell>
          <table:table-cell table:style-name="ce3" table:formula="of:=IF([.$C64] &lt;&gt;&quot;&quot;;[.K63]+[.F63]; &quot;&quot;)">
            <text:p/>
          </table:table-cell>
          <table:table-cell table:formula="of:=IF([.C64] &lt;&gt; &quot;&quot;;[.C64]-[.K6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64] &lt;&gt; &quot;&quot;;[.$E64] + ([.$F64]/[.$G64]); &quot;&quot;)">
            <text:p/>
          </table:table-cell>
          <table:table-cell/>
          <table:table-cell table:formula="of:=IF([.$C65] &lt;&gt;&quot;&quot;;[.$C65]/[.$E65]; &quot;&quot;)">
            <text:p/>
          </table:table-cell>
          <table:table-cell table:formula="of:=IF(100*[.$A65]/[.$A$2] &lt;&gt; 0; 100*[.$A65]/[.$A$2]  ; &quot;&quot;)">
            <text:p/>
          </table:table-cell>
          <table:table-cell table:formula="of:=IF(100*[.$B65]/[.$B$2] &lt;&gt; 0; 100*[.$B65]/[.$B$2]  ; &quot;&quot;)">
            <text:p/>
          </table:table-cell>
          <table:table-cell table:formula="of:=IF(100*[.$C65]/[.$C$2] &lt;&gt; 0; 100*[.$C65]/([.$C$2] + SUM([.$F$2:.$F64]))  ; &quot;&quot;)">
            <text:p/>
          </table:table-cell>
          <table:table-cell table:style-name="ce3" table:formula="of:=IF([.$C65] &lt;&gt;&quot;&quot;;[.K64]+[.F64]; &quot;&quot;)">
            <text:p/>
          </table:table-cell>
          <table:table-cell table:formula="of:=IF([.C65] &lt;&gt; &quot;&quot;;[.C65]-[.K6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65] &lt;&gt; &quot;&quot;;[.$E65] + ([.$F65]/[.$G65]); &quot;&quot;)">
            <text:p/>
          </table:table-cell>
          <table:table-cell/>
          <table:table-cell table:formula="of:=IF([.$C66] &lt;&gt;&quot;&quot;;[.$C66]/[.$E66]; &quot;&quot;)">
            <text:p/>
          </table:table-cell>
          <table:table-cell table:formula="of:=IF(100*[.$A66]/[.$A$2] &lt;&gt; 0; 100*[.$A66]/[.$A$2]  ; &quot;&quot;)">
            <text:p/>
          </table:table-cell>
          <table:table-cell table:formula="of:=IF(100*[.$B66]/[.$B$2] &lt;&gt; 0; 100*[.$B66]/[.$B$2]  ; &quot;&quot;)">
            <text:p/>
          </table:table-cell>
          <table:table-cell table:formula="of:=IF(100*[.$C66]/[.$C$2] &lt;&gt; 0; 100*[.$C66]/([.$C$2] + SUM([.$F$2:.$F65]))  ; &quot;&quot;)">
            <text:p/>
          </table:table-cell>
          <table:table-cell table:style-name="ce3" table:formula="of:=IF([.$C66] &lt;&gt;&quot;&quot;;[.K65]+[.F65]; &quot;&quot;)">
            <text:p/>
          </table:table-cell>
          <table:table-cell table:formula="of:=IF([.C66] &lt;&gt; &quot;&quot;;[.C66]-[.K6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66] &lt;&gt; &quot;&quot;;[.$E66] + ([.$F66]/[.$G66]); &quot;&quot;)">
            <text:p/>
          </table:table-cell>
          <table:table-cell/>
          <table:table-cell table:formula="of:=IF([.$C67] &lt;&gt;&quot;&quot;;[.$C67]/[.$E67]; &quot;&quot;)">
            <text:p/>
          </table:table-cell>
          <table:table-cell table:formula="of:=IF(100*[.$A67]/[.$A$2] &lt;&gt; 0; 100*[.$A67]/[.$A$2]  ; &quot;&quot;)">
            <text:p/>
          </table:table-cell>
          <table:table-cell table:formula="of:=IF(100*[.$B67]/[.$B$2] &lt;&gt; 0; 100*[.$B67]/[.$B$2]  ; &quot;&quot;)">
            <text:p/>
          </table:table-cell>
          <table:table-cell table:formula="of:=IF(100*[.$C67]/[.$C$2] &lt;&gt; 0; 100*[.$C67]/([.$C$2] + SUM([.$F$2:.$F66]))  ; &quot;&quot;)">
            <text:p/>
          </table:table-cell>
          <table:table-cell table:style-name="ce3" table:formula="of:=IF([.$C67] &lt;&gt;&quot;&quot;;[.K66]+[.F66]; &quot;&quot;)">
            <text:p/>
          </table:table-cell>
          <table:table-cell table:formula="of:=IF([.C67] &lt;&gt; &quot;&quot;;[.C67]-[.K6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67] &lt;&gt; &quot;&quot;;[.$E67] + ([.$F67]/[.$G67]); &quot;&quot;)">
            <text:p/>
          </table:table-cell>
          <table:table-cell/>
          <table:table-cell table:formula="of:=IF([.$C68] &lt;&gt;&quot;&quot;;[.$C68]/[.$E68]; &quot;&quot;)">
            <text:p/>
          </table:table-cell>
          <table:table-cell table:formula="of:=IF(100*[.$A68]/[.$A$2] &lt;&gt; 0; 100*[.$A68]/[.$A$2]  ; &quot;&quot;)">
            <text:p/>
          </table:table-cell>
          <table:table-cell table:formula="of:=IF(100*[.$B68]/[.$B$2] &lt;&gt; 0; 100*[.$B68]/[.$B$2]  ; &quot;&quot;)">
            <text:p/>
          </table:table-cell>
          <table:table-cell table:formula="of:=IF(100*[.$C68]/[.$C$2] &lt;&gt; 0; 100*[.$C68]/([.$C$2] + SUM([.$F$2:.$F67]))  ; &quot;&quot;)">
            <text:p/>
          </table:table-cell>
          <table:table-cell table:style-name="ce3" table:formula="of:=IF([.$C68] &lt;&gt;&quot;&quot;;[.K67]+[.F67]; &quot;&quot;)">
            <text:p/>
          </table:table-cell>
          <table:table-cell table:formula="of:=IF([.C68] &lt;&gt; &quot;&quot;;[.C68]-[.K6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68] &lt;&gt; &quot;&quot;;[.$E68] + ([.$F68]/[.$G68]); &quot;&quot;)">
            <text:p/>
          </table:table-cell>
          <table:table-cell/>
          <table:table-cell table:formula="of:=IF([.$C69] &lt;&gt;&quot;&quot;;[.$C69]/[.$E69]; &quot;&quot;)">
            <text:p/>
          </table:table-cell>
          <table:table-cell table:formula="of:=IF(100*[.$A69]/[.$A$2] &lt;&gt; 0; 100*[.$A69]/[.$A$2]  ; &quot;&quot;)">
            <text:p/>
          </table:table-cell>
          <table:table-cell table:formula="of:=IF(100*[.$B69]/[.$B$2] &lt;&gt; 0; 100*[.$B69]/[.$B$2]  ; &quot;&quot;)">
            <text:p/>
          </table:table-cell>
          <table:table-cell table:formula="of:=IF(100*[.$C69]/[.$C$2] &lt;&gt; 0; 100*[.$C69]/([.$C$2] + SUM([.$F$2:.$F68]))  ; &quot;&quot;)">
            <text:p/>
          </table:table-cell>
          <table:table-cell table:style-name="ce3" table:formula="of:=IF([.$C69] &lt;&gt;&quot;&quot;;[.K68]+[.F68]; &quot;&quot;)">
            <text:p/>
          </table:table-cell>
          <table:table-cell table:formula="of:=IF([.C69] &lt;&gt; &quot;&quot;;[.C69]-[.K6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69] &lt;&gt; &quot;&quot;;[.$E69] + ([.$F69]/[.$G69]); &quot;&quot;)">
            <text:p/>
          </table:table-cell>
          <table:table-cell/>
          <table:table-cell table:formula="of:=IF([.$C70] &lt;&gt;&quot;&quot;;[.$C70]/[.$E70]; &quot;&quot;)">
            <text:p/>
          </table:table-cell>
          <table:table-cell table:formula="of:=IF(100*[.$A70]/[.$A$2] &lt;&gt; 0; 100*[.$A70]/[.$A$2]  ; &quot;&quot;)">
            <text:p/>
          </table:table-cell>
          <table:table-cell table:formula="of:=IF(100*[.$B70]/[.$B$2] &lt;&gt; 0; 100*[.$B70]/[.$B$2]  ; &quot;&quot;)">
            <text:p/>
          </table:table-cell>
          <table:table-cell table:formula="of:=IF(100*[.$C70]/[.$C$2] &lt;&gt; 0; 100*[.$C70]/([.$C$2] + SUM([.$F$2:.$F69]))  ; &quot;&quot;)">
            <text:p/>
          </table:table-cell>
          <table:table-cell table:style-name="ce3" table:formula="of:=IF([.$C70] &lt;&gt;&quot;&quot;;[.K69]+[.F69]; &quot;&quot;)">
            <text:p/>
          </table:table-cell>
          <table:table-cell table:formula="of:=IF([.C70] &lt;&gt; &quot;&quot;;[.C70]-[.K7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70] &lt;&gt; &quot;&quot;;[.$E70] + ([.$F70]/[.$G70]); &quot;&quot;)">
            <text:p/>
          </table:table-cell>
          <table:table-cell/>
          <table:table-cell table:formula="of:=IF([.$C71] &lt;&gt;&quot;&quot;;[.$C71]/[.$E71]; &quot;&quot;)">
            <text:p/>
          </table:table-cell>
          <table:table-cell table:formula="of:=IF(100*[.$A71]/[.$A$2] &lt;&gt; 0; 100*[.$A71]/[.$A$2]  ; &quot;&quot;)">
            <text:p/>
          </table:table-cell>
          <table:table-cell table:formula="of:=IF(100*[.$B71]/[.$B$2] &lt;&gt; 0; 100*[.$B71]/[.$B$2]  ; &quot;&quot;)">
            <text:p/>
          </table:table-cell>
          <table:table-cell table:formula="of:=IF(100*[.$C71]/[.$C$2] &lt;&gt; 0; 100*[.$C71]/([.$C$2] + SUM([.$F$2:.$F70]))  ; &quot;&quot;)">
            <text:p/>
          </table:table-cell>
          <table:table-cell table:style-name="ce3" table:formula="of:=IF([.$C71] &lt;&gt;&quot;&quot;;[.K70]+[.F70]; &quot;&quot;)">
            <text:p/>
          </table:table-cell>
          <table:table-cell table:formula="of:=IF([.C71] &lt;&gt; &quot;&quot;;[.C71]-[.K7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71] &lt;&gt; &quot;&quot;;[.$E71] + ([.$F71]/[.$G71]); &quot;&quot;)">
            <text:p/>
          </table:table-cell>
          <table:table-cell/>
          <table:table-cell table:formula="of:=IF([.$C72] &lt;&gt;&quot;&quot;;[.$C72]/[.$E72]; &quot;&quot;)">
            <text:p/>
          </table:table-cell>
          <table:table-cell table:formula="of:=IF(100*[.$A72]/[.$A$2] &lt;&gt; 0; 100*[.$A72]/[.$A$2]  ; &quot;&quot;)">
            <text:p/>
          </table:table-cell>
          <table:table-cell table:formula="of:=IF(100*[.$B72]/[.$B$2] &lt;&gt; 0; 100*[.$B72]/[.$B$2]  ; &quot;&quot;)">
            <text:p/>
          </table:table-cell>
          <table:table-cell table:formula="of:=IF(100*[.$C72]/[.$C$2] &lt;&gt; 0; 100*[.$C72]/([.$C$2] + SUM([.$F$2:.$F71]))  ; &quot;&quot;)">
            <text:p/>
          </table:table-cell>
          <table:table-cell table:style-name="ce3" table:formula="of:=IF([.$C72] &lt;&gt;&quot;&quot;;[.K71]+[.F71]; &quot;&quot;)">
            <text:p/>
          </table:table-cell>
          <table:table-cell table:formula="of:=IF([.C72] &lt;&gt; &quot;&quot;;[.C72]-[.K7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72] &lt;&gt; &quot;&quot;;[.$E72] + ([.$F72]/[.$G72]); &quot;&quot;)">
            <text:p/>
          </table:table-cell>
          <table:table-cell/>
          <table:table-cell table:formula="of:=IF([.$C73] &lt;&gt;&quot;&quot;;[.$C73]/[.$E73]; &quot;&quot;)">
            <text:p/>
          </table:table-cell>
          <table:table-cell table:formula="of:=IF(100*[.$A73]/[.$A$2] &lt;&gt; 0; 100*[.$A73]/[.$A$2]  ; &quot;&quot;)">
            <text:p/>
          </table:table-cell>
          <table:table-cell table:formula="of:=IF(100*[.$B73]/[.$B$2] &lt;&gt; 0; 100*[.$B73]/[.$B$2]  ; &quot;&quot;)">
            <text:p/>
          </table:table-cell>
          <table:table-cell table:formula="of:=IF(100*[.$C73]/[.$C$2] &lt;&gt; 0; 100*[.$C73]/([.$C$2] + SUM([.$F$2:.$F72]))  ; &quot;&quot;)">
            <text:p/>
          </table:table-cell>
          <table:table-cell table:style-name="ce3" table:formula="of:=IF([.$C73] &lt;&gt;&quot;&quot;;[.K72]+[.F72]; &quot;&quot;)">
            <text:p/>
          </table:table-cell>
          <table:table-cell table:formula="of:=IF([.C73] &lt;&gt; &quot;&quot;;[.C73]-[.K7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73] &lt;&gt; &quot;&quot;;[.$E73] + ([.$F73]/[.$G73]); &quot;&quot;)">
            <text:p/>
          </table:table-cell>
          <table:table-cell/>
          <table:table-cell table:formula="of:=IF([.$C74] &lt;&gt;&quot;&quot;;[.$C74]/[.$E74]; &quot;&quot;)">
            <text:p/>
          </table:table-cell>
          <table:table-cell table:formula="of:=IF(100*[.$A74]/[.$A$2] &lt;&gt; 0; 100*[.$A74]/[.$A$2]  ; &quot;&quot;)">
            <text:p/>
          </table:table-cell>
          <table:table-cell table:formula="of:=IF(100*[.$B74]/[.$B$2] &lt;&gt; 0; 100*[.$B74]/[.$B$2]  ; &quot;&quot;)">
            <text:p/>
          </table:table-cell>
          <table:table-cell table:formula="of:=IF(100*[.$C74]/[.$C$2] &lt;&gt; 0; 100*[.$C74]/([.$C$2] + SUM([.$F$2:.$F73]))  ; &quot;&quot;)">
            <text:p/>
          </table:table-cell>
          <table:table-cell table:style-name="ce3" table:formula="of:=IF([.$C74] &lt;&gt;&quot;&quot;;[.K73]+[.F73]; &quot;&quot;)">
            <text:p/>
          </table:table-cell>
          <table:table-cell table:formula="of:=IF([.C74] &lt;&gt; &quot;&quot;;[.C74]-[.K7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74] &lt;&gt; &quot;&quot;;[.$E74] + ([.$F74]/[.$G74]); &quot;&quot;)">
            <text:p/>
          </table:table-cell>
          <table:table-cell/>
          <table:table-cell table:formula="of:=IF([.$C75] &lt;&gt;&quot;&quot;;[.$C75]/[.$E75]; &quot;&quot;)">
            <text:p/>
          </table:table-cell>
          <table:table-cell table:formula="of:=IF(100*[.$A75]/[.$A$2] &lt;&gt; 0; 100*[.$A75]/[.$A$2]  ; &quot;&quot;)">
            <text:p/>
          </table:table-cell>
          <table:table-cell table:formula="of:=IF(100*[.$B75]/[.$B$2] &lt;&gt; 0; 100*[.$B75]/[.$B$2]  ; &quot;&quot;)">
            <text:p/>
          </table:table-cell>
          <table:table-cell table:formula="of:=IF(100*[.$C75]/[.$C$2] &lt;&gt; 0; 100*[.$C75]/([.$C$2] + SUM([.$F$2:.$F74]))  ; &quot;&quot;)">
            <text:p/>
          </table:table-cell>
          <table:table-cell table:style-name="ce3" table:formula="of:=IF([.$C75] &lt;&gt;&quot;&quot;;[.K74]+[.F74]; &quot;&quot;)">
            <text:p/>
          </table:table-cell>
          <table:table-cell table:formula="of:=IF([.C75] &lt;&gt; &quot;&quot;;[.C75]-[.K7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75] &lt;&gt; &quot;&quot;;[.$E75] + ([.$F75]/[.$G75]); &quot;&quot;)">
            <text:p/>
          </table:table-cell>
          <table:table-cell/>
          <table:table-cell table:formula="of:=IF([.$C76] &lt;&gt;&quot;&quot;;[.$C76]/[.$E76]; &quot;&quot;)">
            <text:p/>
          </table:table-cell>
          <table:table-cell table:formula="of:=IF(100*[.$A76]/[.$A$2] &lt;&gt; 0; 100*[.$A76]/[.$A$2]  ; &quot;&quot;)">
            <text:p/>
          </table:table-cell>
          <table:table-cell table:formula="of:=IF(100*[.$B76]/[.$B$2] &lt;&gt; 0; 100*[.$B76]/[.$B$2]  ; &quot;&quot;)">
            <text:p/>
          </table:table-cell>
          <table:table-cell table:formula="of:=IF(100*[.$C76]/[.$C$2] &lt;&gt; 0; 100*[.$C76]/([.$C$2] + SUM([.$F$2:.$F75]))  ; &quot;&quot;)">
            <text:p/>
          </table:table-cell>
          <table:table-cell table:style-name="ce3" table:formula="of:=IF([.$C76] &lt;&gt;&quot;&quot;;[.K75]+[.F75]; &quot;&quot;)">
            <text:p/>
          </table:table-cell>
          <table:table-cell table:formula="of:=IF([.C76] &lt;&gt; &quot;&quot;;[.C76]-[.K7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76] &lt;&gt; &quot;&quot;;[.$E76] + ([.$F76]/[.$G76]); &quot;&quot;)">
            <text:p/>
          </table:table-cell>
          <table:table-cell/>
          <table:table-cell table:formula="of:=IF([.$C77] &lt;&gt;&quot;&quot;;[.$C77]/[.$E77]; &quot;&quot;)">
            <text:p/>
          </table:table-cell>
          <table:table-cell table:formula="of:=IF(100*[.$A77]/[.$A$2] &lt;&gt; 0; 100*[.$A77]/[.$A$2]  ; &quot;&quot;)">
            <text:p/>
          </table:table-cell>
          <table:table-cell table:formula="of:=IF(100*[.$B77]/[.$B$2] &lt;&gt; 0; 100*[.$B77]/[.$B$2]  ; &quot;&quot;)">
            <text:p/>
          </table:table-cell>
          <table:table-cell table:formula="of:=IF(100*[.$C77]/[.$C$2] &lt;&gt; 0; 100*[.$C77]/([.$C$2] + SUM([.$F$2:.$F76]))  ; &quot;&quot;)">
            <text:p/>
          </table:table-cell>
          <table:table-cell table:style-name="ce3" table:formula="of:=IF([.$C77] &lt;&gt;&quot;&quot;;[.K76]+[.F76]; &quot;&quot;)">
            <text:p/>
          </table:table-cell>
          <table:table-cell table:formula="of:=IF([.C77] &lt;&gt; &quot;&quot;;[.C77]-[.K7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77] &lt;&gt; &quot;&quot;;[.$E77] + ([.$F77]/[.$G77]); &quot;&quot;)">
            <text:p/>
          </table:table-cell>
          <table:table-cell/>
          <table:table-cell table:formula="of:=IF([.$C78] &lt;&gt;&quot;&quot;;[.$C78]/[.$E78]; &quot;&quot;)">
            <text:p/>
          </table:table-cell>
          <table:table-cell table:formula="of:=IF(100*[.$A78]/[.$A$2] &lt;&gt; 0; 100*[.$A78]/[.$A$2]  ; &quot;&quot;)">
            <text:p/>
          </table:table-cell>
          <table:table-cell table:formula="of:=IF(100*[.$B78]/[.$B$2] &lt;&gt; 0; 100*[.$B78]/[.$B$2]  ; &quot;&quot;)">
            <text:p/>
          </table:table-cell>
          <table:table-cell table:formula="of:=IF(100*[.$C78]/[.$C$2] &lt;&gt; 0; 100*[.$C78]/([.$C$2] + SUM([.$F$2:.$F77]))  ; &quot;&quot;)">
            <text:p/>
          </table:table-cell>
          <table:table-cell table:style-name="ce3" table:formula="of:=IF([.$C78] &lt;&gt;&quot;&quot;;[.K77]+[.F77]; &quot;&quot;)">
            <text:p/>
          </table:table-cell>
          <table:table-cell table:formula="of:=IF([.C78] &lt;&gt; &quot;&quot;;[.C78]-[.K7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78] &lt;&gt; &quot;&quot;;[.$E78] + ([.$F78]/[.$G78]); &quot;&quot;)">
            <text:p/>
          </table:table-cell>
          <table:table-cell/>
          <table:table-cell table:formula="of:=IF([.$C79] &lt;&gt;&quot;&quot;;[.$C79]/[.$E79]; &quot;&quot;)">
            <text:p/>
          </table:table-cell>
          <table:table-cell table:formula="of:=IF(100*[.$A79]/[.$A$2] &lt;&gt; 0; 100*[.$A79]/[.$A$2]  ; &quot;&quot;)">
            <text:p/>
          </table:table-cell>
          <table:table-cell table:formula="of:=IF(100*[.$B79]/[.$B$2] &lt;&gt; 0; 100*[.$B79]/[.$B$2]  ; &quot;&quot;)">
            <text:p/>
          </table:table-cell>
          <table:table-cell table:formula="of:=IF(100*[.$C79]/[.$C$2] &lt;&gt; 0; 100*[.$C79]/([.$C$2] + SUM([.$F$2:.$F78]))  ; &quot;&quot;)">
            <text:p/>
          </table:table-cell>
          <table:table-cell table:style-name="ce3" table:formula="of:=IF([.$C79] &lt;&gt;&quot;&quot;;[.K78]+[.F78]; &quot;&quot;)">
            <text:p/>
          </table:table-cell>
          <table:table-cell table:formula="of:=IF([.C79] &lt;&gt; &quot;&quot;;[.C79]-[.K7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79] &lt;&gt; &quot;&quot;;[.$E79] + ([.$F79]/[.$G79]); &quot;&quot;)">
            <text:p/>
          </table:table-cell>
          <table:table-cell/>
          <table:table-cell table:formula="of:=IF([.$C80] &lt;&gt;&quot;&quot;;[.$C80]/[.$E80]; &quot;&quot;)">
            <text:p/>
          </table:table-cell>
          <table:table-cell table:formula="of:=IF(100*[.$A80]/[.$A$2] &lt;&gt; 0; 100*[.$A80]/[.$A$2]  ; &quot;&quot;)">
            <text:p/>
          </table:table-cell>
          <table:table-cell table:formula="of:=IF(100*[.$B80]/[.$B$2] &lt;&gt; 0; 100*[.$B80]/[.$B$2]  ; &quot;&quot;)">
            <text:p/>
          </table:table-cell>
          <table:table-cell table:formula="of:=IF(100*[.$C80]/[.$C$2] &lt;&gt; 0; 100*[.$C80]/([.$C$2] + SUM([.$F$2:.$F79]))  ; &quot;&quot;)">
            <text:p/>
          </table:table-cell>
          <table:table-cell table:style-name="ce3" table:formula="of:=IF([.$C80] &lt;&gt;&quot;&quot;;[.K79]+[.F79]; &quot;&quot;)">
            <text:p/>
          </table:table-cell>
          <table:table-cell table:formula="of:=IF([.C80] &lt;&gt; &quot;&quot;;[.C80]-[.K8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80] &lt;&gt; &quot;&quot;;[.$E80] + ([.$F80]/[.$G80]); &quot;&quot;)">
            <text:p/>
          </table:table-cell>
          <table:table-cell/>
          <table:table-cell table:formula="of:=IF([.$C81] &lt;&gt;&quot;&quot;;[.$C81]/[.$E81]; &quot;&quot;)">
            <text:p/>
          </table:table-cell>
          <table:table-cell table:formula="of:=IF(100*[.$A81]/[.$A$2] &lt;&gt; 0; 100*[.$A81]/[.$A$2]  ; &quot;&quot;)">
            <text:p/>
          </table:table-cell>
          <table:table-cell table:formula="of:=IF(100*[.$B81]/[.$B$2] &lt;&gt; 0; 100*[.$B81]/[.$B$2]  ; &quot;&quot;)">
            <text:p/>
          </table:table-cell>
          <table:table-cell table:formula="of:=IF(100*[.$C81]/[.$C$2] &lt;&gt; 0; 100*[.$C81]/([.$C$2] + SUM([.$F$2:.$F80]))  ; &quot;&quot;)">
            <text:p/>
          </table:table-cell>
          <table:table-cell table:style-name="ce3" table:formula="of:=IF([.$C81] &lt;&gt;&quot;&quot;;[.K80]+[.F80]; &quot;&quot;)">
            <text:p/>
          </table:table-cell>
          <table:table-cell table:formula="of:=IF([.C81] &lt;&gt; &quot;&quot;;[.C81]-[.K8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81] &lt;&gt; &quot;&quot;;[.$E81] + ([.$F81]/[.$G81]); &quot;&quot;)">
            <text:p/>
          </table:table-cell>
          <table:table-cell/>
          <table:table-cell table:formula="of:=IF([.$C82] &lt;&gt;&quot;&quot;;[.$C82]/[.$E82]; &quot;&quot;)">
            <text:p/>
          </table:table-cell>
          <table:table-cell table:formula="of:=IF(100*[.$A82]/[.$A$2] &lt;&gt; 0; 100*[.$A82]/[.$A$2]  ; &quot;&quot;)">
            <text:p/>
          </table:table-cell>
          <table:table-cell table:formula="of:=IF(100*[.$B82]/[.$B$2] &lt;&gt; 0; 100*[.$B82]/[.$B$2]  ; &quot;&quot;)">
            <text:p/>
          </table:table-cell>
          <table:table-cell table:formula="of:=IF(100*[.$C82]/[.$C$2] &lt;&gt; 0; 100*[.$C82]/([.$C$2] + SUM([.$F$2:.$F81]))  ; &quot;&quot;)">
            <text:p/>
          </table:table-cell>
          <table:table-cell table:style-name="ce3" table:formula="of:=IF([.$C82] &lt;&gt;&quot;&quot;;[.K81]+[.F81]; &quot;&quot;)">
            <text:p/>
          </table:table-cell>
          <table:table-cell table:formula="of:=IF([.C82] &lt;&gt; &quot;&quot;;[.C82]-[.K8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82] &lt;&gt; &quot;&quot;;[.$E82] + ([.$F82]/[.$G82]); &quot;&quot;)">
            <text:p/>
          </table:table-cell>
          <table:table-cell/>
          <table:table-cell table:formula="of:=IF([.$C83] &lt;&gt;&quot;&quot;;[.$C83]/[.$E83]; &quot;&quot;)">
            <text:p/>
          </table:table-cell>
          <table:table-cell table:formula="of:=IF(100*[.$A83]/[.$A$2] &lt;&gt; 0; 100*[.$A83]/[.$A$2]  ; &quot;&quot;)">
            <text:p/>
          </table:table-cell>
          <table:table-cell table:formula="of:=IF(100*[.$B83]/[.$B$2] &lt;&gt; 0; 100*[.$B83]/[.$B$2]  ; &quot;&quot;)">
            <text:p/>
          </table:table-cell>
          <table:table-cell table:formula="of:=IF(100*[.$C83]/[.$C$2] &lt;&gt; 0; 100*[.$C83]/([.$C$2] + SUM([.$F$2:.$F82]))  ; &quot;&quot;)">
            <text:p/>
          </table:table-cell>
          <table:table-cell table:style-name="ce3" table:formula="of:=IF([.$C83] &lt;&gt;&quot;&quot;;[.K82]+[.F82]; &quot;&quot;)">
            <text:p/>
          </table:table-cell>
          <table:table-cell table:formula="of:=IF([.C83] &lt;&gt; &quot;&quot;;[.C83]-[.K8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83] &lt;&gt; &quot;&quot;;[.$E83] + ([.$F83]/[.$G83]); &quot;&quot;)">
            <text:p/>
          </table:table-cell>
          <table:table-cell/>
          <table:table-cell table:formula="of:=IF([.$C84] &lt;&gt;&quot;&quot;;[.$C84]/[.$E84]; &quot;&quot;)">
            <text:p/>
          </table:table-cell>
          <table:table-cell table:formula="of:=IF(100*[.$A84]/[.$A$2] &lt;&gt; 0; 100*[.$A84]/[.$A$2]  ; &quot;&quot;)">
            <text:p/>
          </table:table-cell>
          <table:table-cell table:formula="of:=IF(100*[.$B84]/[.$B$2] &lt;&gt; 0; 100*[.$B84]/[.$B$2]  ; &quot;&quot;)">
            <text:p/>
          </table:table-cell>
          <table:table-cell table:formula="of:=IF(100*[.$C84]/[.$C$2] &lt;&gt; 0; 100*[.$C84]/([.$C$2] + SUM([.$F$2:.$F83]))  ; &quot;&quot;)">
            <text:p/>
          </table:table-cell>
          <table:table-cell table:style-name="ce3" table:formula="of:=IF([.$C84] &lt;&gt;&quot;&quot;;[.K83]+[.F83]; &quot;&quot;)">
            <text:p/>
          </table:table-cell>
          <table:table-cell table:formula="of:=IF([.C84] &lt;&gt; &quot;&quot;;[.C84]-[.K8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84] &lt;&gt; &quot;&quot;;[.$E84] + ([.$F84]/[.$G84]); &quot;&quot;)">
            <text:p/>
          </table:table-cell>
          <table:table-cell/>
          <table:table-cell table:formula="of:=IF([.$C85] &lt;&gt;&quot;&quot;;[.$C85]/[.$E85]; &quot;&quot;)">
            <text:p/>
          </table:table-cell>
          <table:table-cell table:formula="of:=IF(100*[.$A85]/[.$A$2] &lt;&gt; 0; 100*[.$A85]/[.$A$2]  ; &quot;&quot;)">
            <text:p/>
          </table:table-cell>
          <table:table-cell table:formula="of:=IF(100*[.$B85]/[.$B$2] &lt;&gt; 0; 100*[.$B85]/[.$B$2]  ; &quot;&quot;)">
            <text:p/>
          </table:table-cell>
          <table:table-cell table:formula="of:=IF(100*[.$C85]/[.$C$2] &lt;&gt; 0; 100*[.$C85]/([.$C$2] + SUM([.$F$2:.$F84]))  ; &quot;&quot;)">
            <text:p/>
          </table:table-cell>
          <table:table-cell table:style-name="ce3" table:formula="of:=IF([.$C85] &lt;&gt;&quot;&quot;;[.K84]+[.F84]; &quot;&quot;)">
            <text:p/>
          </table:table-cell>
          <table:table-cell table:formula="of:=IF([.C85] &lt;&gt; &quot;&quot;;[.C85]-[.K8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85] &lt;&gt; &quot;&quot;;[.$E85] + ([.$F85]/[.$G85]); &quot;&quot;)">
            <text:p/>
          </table:table-cell>
          <table:table-cell/>
          <table:table-cell table:formula="of:=IF([.$C86] &lt;&gt;&quot;&quot;;[.$C86]/[.$E86]; &quot;&quot;)">
            <text:p/>
          </table:table-cell>
          <table:table-cell table:formula="of:=IF(100*[.$A86]/[.$A$2] &lt;&gt; 0; 100*[.$A86]/[.$A$2]  ; &quot;&quot;)">
            <text:p/>
          </table:table-cell>
          <table:table-cell table:formula="of:=IF(100*[.$B86]/[.$B$2] &lt;&gt; 0; 100*[.$B86]/[.$B$2]  ; &quot;&quot;)">
            <text:p/>
          </table:table-cell>
          <table:table-cell table:formula="of:=IF(100*[.$C86]/[.$C$2] &lt;&gt; 0; 100*[.$C86]/([.$C$2] + SUM([.$F$2:.$F85]))  ; &quot;&quot;)">
            <text:p/>
          </table:table-cell>
          <table:table-cell table:style-name="ce3" table:formula="of:=IF([.$C86] &lt;&gt;&quot;&quot;;[.K85]+[.F85]; &quot;&quot;)">
            <text:p/>
          </table:table-cell>
          <table:table-cell table:formula="of:=IF([.C86] &lt;&gt; &quot;&quot;;[.C86]-[.K8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86] &lt;&gt; &quot;&quot;;[.$E86] + ([.$F86]/[.$G86]); &quot;&quot;)">
            <text:p/>
          </table:table-cell>
          <table:table-cell/>
          <table:table-cell table:formula="of:=IF([.$C87] &lt;&gt;&quot;&quot;;[.$C87]/[.$E87]; &quot;&quot;)">
            <text:p/>
          </table:table-cell>
          <table:table-cell table:formula="of:=IF(100*[.$A87]/[.$A$2] &lt;&gt; 0; 100*[.$A87]/[.$A$2]  ; &quot;&quot;)">
            <text:p/>
          </table:table-cell>
          <table:table-cell table:formula="of:=IF(100*[.$B87]/[.$B$2] &lt;&gt; 0; 100*[.$B87]/[.$B$2]  ; &quot;&quot;)">
            <text:p/>
          </table:table-cell>
          <table:table-cell table:formula="of:=IF(100*[.$C87]/[.$C$2] &lt;&gt; 0; 100*[.$C87]/([.$C$2] + SUM([.$F$2:.$F86]))  ; &quot;&quot;)">
            <text:p/>
          </table:table-cell>
          <table:table-cell table:style-name="ce3" table:formula="of:=IF([.$C87] &lt;&gt;&quot;&quot;;[.K86]+[.F86]; &quot;&quot;)">
            <text:p/>
          </table:table-cell>
          <table:table-cell table:formula="of:=IF([.C87] &lt;&gt; &quot;&quot;;[.C87]-[.K8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87] &lt;&gt; &quot;&quot;;[.$E87] + ([.$F87]/[.$G87]); &quot;&quot;)">
            <text:p/>
          </table:table-cell>
          <table:table-cell/>
          <table:table-cell table:formula="of:=IF([.$C88] &lt;&gt;&quot;&quot;;[.$C88]/[.$E88]; &quot;&quot;)">
            <text:p/>
          </table:table-cell>
          <table:table-cell table:formula="of:=IF(100*[.$A88]/[.$A$2] &lt;&gt; 0; 100*[.$A88]/[.$A$2]  ; &quot;&quot;)">
            <text:p/>
          </table:table-cell>
          <table:table-cell table:formula="of:=IF(100*[.$B88]/[.$B$2] &lt;&gt; 0; 100*[.$B88]/[.$B$2]  ; &quot;&quot;)">
            <text:p/>
          </table:table-cell>
          <table:table-cell table:formula="of:=IF(100*[.$C88]/[.$C$2] &lt;&gt; 0; 100*[.$C88]/([.$C$2] + SUM([.$F$2:.$F87]))  ; &quot;&quot;)">
            <text:p/>
          </table:table-cell>
          <table:table-cell table:style-name="ce3" table:formula="of:=IF([.$C88] &lt;&gt;&quot;&quot;;[.K87]+[.F87]; &quot;&quot;)">
            <text:p/>
          </table:table-cell>
          <table:table-cell table:formula="of:=IF([.C88] &lt;&gt; &quot;&quot;;[.C88]-[.K8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88] &lt;&gt; &quot;&quot;;[.$E88] + ([.$F88]/[.$G88]); &quot;&quot;)">
            <text:p/>
          </table:table-cell>
          <table:table-cell/>
          <table:table-cell table:formula="of:=IF([.$C89] &lt;&gt;&quot;&quot;;[.$C89]/[.$E89]; &quot;&quot;)">
            <text:p/>
          </table:table-cell>
          <table:table-cell table:formula="of:=IF(100*[.$A89]/[.$A$2] &lt;&gt; 0; 100*[.$A89]/[.$A$2]  ; &quot;&quot;)">
            <text:p/>
          </table:table-cell>
          <table:table-cell table:formula="of:=IF(100*[.$B89]/[.$B$2] &lt;&gt; 0; 100*[.$B89]/[.$B$2]  ; &quot;&quot;)">
            <text:p/>
          </table:table-cell>
          <table:table-cell table:formula="of:=IF(100*[.$C89]/[.$C$2] &lt;&gt; 0; 100*[.$C89]/([.$C$2] + SUM([.$F$2:.$F88]))  ; &quot;&quot;)">
            <text:p/>
          </table:table-cell>
          <table:table-cell table:style-name="ce3" table:formula="of:=IF([.$C89] &lt;&gt;&quot;&quot;;[.K88]+[.F88]; &quot;&quot;)">
            <text:p/>
          </table:table-cell>
          <table:table-cell table:formula="of:=IF([.C89] &lt;&gt; &quot;&quot;;[.C89]-[.K8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89] &lt;&gt; &quot;&quot;;[.$E89] + ([.$F89]/[.$G89]); &quot;&quot;)">
            <text:p/>
          </table:table-cell>
          <table:table-cell/>
          <table:table-cell table:formula="of:=IF([.$C90] &lt;&gt;&quot;&quot;;[.$C90]/[.$E90]; &quot;&quot;)">
            <text:p/>
          </table:table-cell>
          <table:table-cell table:formula="of:=IF(100*[.$A90]/[.$A$2] &lt;&gt; 0; 100*[.$A90]/[.$A$2]  ; &quot;&quot;)">
            <text:p/>
          </table:table-cell>
          <table:table-cell table:formula="of:=IF(100*[.$B90]/[.$B$2] &lt;&gt; 0; 100*[.$B90]/[.$B$2]  ; &quot;&quot;)">
            <text:p/>
          </table:table-cell>
          <table:table-cell table:formula="of:=IF(100*[.$C90]/[.$C$2] &lt;&gt; 0; 100*[.$C90]/([.$C$2] + SUM([.$F$2:.$F89]))  ; &quot;&quot;)">
            <text:p/>
          </table:table-cell>
          <table:table-cell table:style-name="ce3" table:formula="of:=IF([.$C90] &lt;&gt;&quot;&quot;;[.K89]+[.F89]; &quot;&quot;)">
            <text:p/>
          </table:table-cell>
          <table:table-cell table:formula="of:=IF([.C90] &lt;&gt; &quot;&quot;;[.C90]-[.K9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90] &lt;&gt; &quot;&quot;;[.$E90] + ([.$F90]/[.$G90]); &quot;&quot;)">
            <text:p/>
          </table:table-cell>
          <table:table-cell/>
          <table:table-cell table:formula="of:=IF([.$C91] &lt;&gt;&quot;&quot;;[.$C91]/[.$E91]; &quot;&quot;)">
            <text:p/>
          </table:table-cell>
          <table:table-cell table:formula="of:=IF(100*[.$A91]/[.$A$2] &lt;&gt; 0; 100*[.$A91]/[.$A$2]  ; &quot;&quot;)">
            <text:p/>
          </table:table-cell>
          <table:table-cell table:formula="of:=IF(100*[.$B91]/[.$B$2] &lt;&gt; 0; 100*[.$B91]/[.$B$2]  ; &quot;&quot;)">
            <text:p/>
          </table:table-cell>
          <table:table-cell table:formula="of:=IF(100*[.$C91]/[.$C$2] &lt;&gt; 0; 100*[.$C91]/([.$C$2] + SUM([.$F$2:.$F90]))  ; &quot;&quot;)">
            <text:p/>
          </table:table-cell>
          <table:table-cell table:style-name="ce3" table:formula="of:=IF([.$C91] &lt;&gt;&quot;&quot;;[.K90]+[.F90]; &quot;&quot;)">
            <text:p/>
          </table:table-cell>
          <table:table-cell table:formula="of:=IF([.C91] &lt;&gt; &quot;&quot;;[.C91]-[.K9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91] &lt;&gt; &quot;&quot;;[.$E91] + ([.$F91]/[.$G91]); &quot;&quot;)">
            <text:p/>
          </table:table-cell>
          <table:table-cell/>
          <table:table-cell table:formula="of:=IF([.$C92] &lt;&gt;&quot;&quot;;[.$C92]/[.$E92]; &quot;&quot;)">
            <text:p/>
          </table:table-cell>
          <table:table-cell table:formula="of:=IF(100*[.$A92]/[.$A$2] &lt;&gt; 0; 100*[.$A92]/[.$A$2]  ; &quot;&quot;)">
            <text:p/>
          </table:table-cell>
          <table:table-cell table:formula="of:=IF(100*[.$B92]/[.$B$2] &lt;&gt; 0; 100*[.$B92]/[.$B$2]  ; &quot;&quot;)">
            <text:p/>
          </table:table-cell>
          <table:table-cell table:formula="of:=IF(100*[.$C92]/[.$C$2] &lt;&gt; 0; 100*[.$C92]/([.$C$2] + SUM([.$F$2:.$F91]))  ; &quot;&quot;)">
            <text:p/>
          </table:table-cell>
          <table:table-cell table:style-name="ce3" table:formula="of:=IF([.$C92] &lt;&gt;&quot;&quot;;[.K91]+[.F91]; &quot;&quot;)">
            <text:p/>
          </table:table-cell>
          <table:table-cell table:formula="of:=IF([.C92] &lt;&gt; &quot;&quot;;[.C92]-[.K9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92] &lt;&gt; &quot;&quot;;[.$E92] + ([.$F92]/[.$G92]); &quot;&quot;)">
            <text:p/>
          </table:table-cell>
          <table:table-cell/>
          <table:table-cell table:formula="of:=IF([.$C93] &lt;&gt;&quot;&quot;;[.$C93]/[.$E93]; &quot;&quot;)">
            <text:p/>
          </table:table-cell>
          <table:table-cell table:formula="of:=IF(100*[.$A93]/[.$A$2] &lt;&gt; 0; 100*[.$A93]/[.$A$2]  ; &quot;&quot;)">
            <text:p/>
          </table:table-cell>
          <table:table-cell table:formula="of:=IF(100*[.$B93]/[.$B$2] &lt;&gt; 0; 100*[.$B93]/[.$B$2]  ; &quot;&quot;)">
            <text:p/>
          </table:table-cell>
          <table:table-cell table:formula="of:=IF(100*[.$C93]/[.$C$2] &lt;&gt; 0; 100*[.$C93]/([.$C$2] + SUM([.$F$2:.$F92]))  ; &quot;&quot;)">
            <text:p/>
          </table:table-cell>
          <table:table-cell table:style-name="ce3" table:formula="of:=IF([.$C93] &lt;&gt;&quot;&quot;;[.K92]+[.F92]; &quot;&quot;)">
            <text:p/>
          </table:table-cell>
          <table:table-cell table:formula="of:=IF([.C93] &lt;&gt; &quot;&quot;;[.C93]-[.K9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93] &lt;&gt; &quot;&quot;;[.$E93] + ([.$F93]/[.$G93]); &quot;&quot;)">
            <text:p/>
          </table:table-cell>
          <table:table-cell/>
          <table:table-cell table:formula="of:=IF([.$C94] &lt;&gt;&quot;&quot;;[.$C94]/[.$E94]; &quot;&quot;)">
            <text:p/>
          </table:table-cell>
          <table:table-cell table:formula="of:=IF(100*[.$A94]/[.$A$2] &lt;&gt; 0; 100*[.$A94]/[.$A$2]  ; &quot;&quot;)">
            <text:p/>
          </table:table-cell>
          <table:table-cell table:formula="of:=IF(100*[.$B94]/[.$B$2] &lt;&gt; 0; 100*[.$B94]/[.$B$2]  ; &quot;&quot;)">
            <text:p/>
          </table:table-cell>
          <table:table-cell table:formula="of:=IF(100*[.$C94]/[.$C$2] &lt;&gt; 0; 100*[.$C94]/([.$C$2] + SUM([.$F$2:.$F93]))  ; &quot;&quot;)">
            <text:p/>
          </table:table-cell>
          <table:table-cell table:style-name="ce3" table:formula="of:=IF([.$C94] &lt;&gt;&quot;&quot;;[.K93]+[.F93]; &quot;&quot;)">
            <text:p/>
          </table:table-cell>
          <table:table-cell table:formula="of:=IF([.C94] &lt;&gt; &quot;&quot;;[.C94]-[.K9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94] &lt;&gt; &quot;&quot;;[.$E94] + ([.$F94]/[.$G94]); &quot;&quot;)">
            <text:p/>
          </table:table-cell>
          <table:table-cell/>
          <table:table-cell table:formula="of:=IF([.$C95] &lt;&gt;&quot;&quot;;[.$C95]/[.$E95]; &quot;&quot;)">
            <text:p/>
          </table:table-cell>
          <table:table-cell table:formula="of:=IF(100*[.$A95]/[.$A$2] &lt;&gt; 0; 100*[.$A95]/[.$A$2]  ; &quot;&quot;)">
            <text:p/>
          </table:table-cell>
          <table:table-cell table:formula="of:=IF(100*[.$B95]/[.$B$2] &lt;&gt; 0; 100*[.$B95]/[.$B$2]  ; &quot;&quot;)">
            <text:p/>
          </table:table-cell>
          <table:table-cell table:formula="of:=IF(100*[.$C95]/[.$C$2] &lt;&gt; 0; 100*[.$C95]/([.$C$2] + SUM([.$F$2:.$F94]))  ; &quot;&quot;)">
            <text:p/>
          </table:table-cell>
          <table:table-cell table:style-name="ce3" table:formula="of:=IF([.$C95] &lt;&gt;&quot;&quot;;[.K94]+[.F94]; &quot;&quot;)">
            <text:p/>
          </table:table-cell>
          <table:table-cell table:formula="of:=IF([.C95] &lt;&gt; &quot;&quot;;[.C95]-[.K9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95] &lt;&gt; &quot;&quot;;[.$E95] + ([.$F95]/[.$G95]); &quot;&quot;)">
            <text:p/>
          </table:table-cell>
          <table:table-cell/>
          <table:table-cell table:formula="of:=IF([.$C96] &lt;&gt;&quot;&quot;;[.$C96]/[.$E96]; &quot;&quot;)">
            <text:p/>
          </table:table-cell>
          <table:table-cell table:formula="of:=IF(100*[.$A96]/[.$A$2] &lt;&gt; 0; 100*[.$A96]/[.$A$2]  ; &quot;&quot;)">
            <text:p/>
          </table:table-cell>
          <table:table-cell table:formula="of:=IF(100*[.$B96]/[.$B$2] &lt;&gt; 0; 100*[.$B96]/[.$B$2]  ; &quot;&quot;)">
            <text:p/>
          </table:table-cell>
          <table:table-cell table:formula="of:=IF(100*[.$C96]/[.$C$2] &lt;&gt; 0; 100*[.$C96]/([.$C$2] + SUM([.$F$2:.$F95]))  ; &quot;&quot;)">
            <text:p/>
          </table:table-cell>
          <table:table-cell table:style-name="ce3" table:formula="of:=IF([.$C96] &lt;&gt;&quot;&quot;;[.K95]+[.F95]; &quot;&quot;)">
            <text:p/>
          </table:table-cell>
          <table:table-cell table:formula="of:=IF([.C96] &lt;&gt; &quot;&quot;;[.C96]-[.K9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96] &lt;&gt; &quot;&quot;;[.$E96] + ([.$F96]/[.$G96]); &quot;&quot;)">
            <text:p/>
          </table:table-cell>
          <table:table-cell/>
          <table:table-cell table:formula="of:=IF([.$C97] &lt;&gt;&quot;&quot;;[.$C97]/[.$E97]; &quot;&quot;)">
            <text:p/>
          </table:table-cell>
          <table:table-cell table:formula="of:=IF(100*[.$A97]/[.$A$2] &lt;&gt; 0; 100*[.$A97]/[.$A$2]  ; &quot;&quot;)">
            <text:p/>
          </table:table-cell>
          <table:table-cell table:formula="of:=IF(100*[.$B97]/[.$B$2] &lt;&gt; 0; 100*[.$B97]/[.$B$2]  ; &quot;&quot;)">
            <text:p/>
          </table:table-cell>
          <table:table-cell table:formula="of:=IF(100*[.$C97]/[.$C$2] &lt;&gt; 0; 100*[.$C97]/([.$C$2] + SUM([.$F$2:.$F96]))  ; &quot;&quot;)">
            <text:p/>
          </table:table-cell>
          <table:table-cell table:style-name="ce3" table:formula="of:=IF([.$C97] &lt;&gt;&quot;&quot;;[.K96]+[.F96]; &quot;&quot;)">
            <text:p/>
          </table:table-cell>
          <table:table-cell table:formula="of:=IF([.C97] &lt;&gt; &quot;&quot;;[.C97]-[.K9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97] &lt;&gt; &quot;&quot;;[.$E97] + ([.$F97]/[.$G97]); &quot;&quot;)">
            <text:p/>
          </table:table-cell>
          <table:table-cell/>
          <table:table-cell table:formula="of:=IF([.$C98] &lt;&gt;&quot;&quot;;[.$C98]/[.$E98]; &quot;&quot;)">
            <text:p/>
          </table:table-cell>
          <table:table-cell table:formula="of:=IF(100*[.$A98]/[.$A$2] &lt;&gt; 0; 100*[.$A98]/[.$A$2]  ; &quot;&quot;)">
            <text:p/>
          </table:table-cell>
          <table:table-cell table:formula="of:=IF(100*[.$B98]/[.$B$2] &lt;&gt; 0; 100*[.$B98]/[.$B$2]  ; &quot;&quot;)">
            <text:p/>
          </table:table-cell>
          <table:table-cell table:formula="of:=IF(100*[.$C98]/[.$C$2] &lt;&gt; 0; 100*[.$C98]/([.$C$2] + SUM([.$F$2:.$F97]))  ; &quot;&quot;)">
            <text:p/>
          </table:table-cell>
          <table:table-cell table:style-name="ce3" table:formula="of:=IF([.$C98] &lt;&gt;&quot;&quot;;[.K97]+[.F97]; &quot;&quot;)">
            <text:p/>
          </table:table-cell>
          <table:table-cell table:formula="of:=IF([.C98] &lt;&gt; &quot;&quot;;[.C98]-[.K9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98] &lt;&gt; &quot;&quot;;[.$E98] + ([.$F98]/[.$G98]); &quot;&quot;)">
            <text:p/>
          </table:table-cell>
          <table:table-cell/>
          <table:table-cell table:formula="of:=IF([.$C99] &lt;&gt;&quot;&quot;;[.$C99]/[.$E99]; &quot;&quot;)">
            <text:p/>
          </table:table-cell>
          <table:table-cell table:formula="of:=IF(100*[.$A99]/[.$A$2] &lt;&gt; 0; 100*[.$A99]/[.$A$2]  ; &quot;&quot;)">
            <text:p/>
          </table:table-cell>
          <table:table-cell table:formula="of:=IF(100*[.$B99]/[.$B$2] &lt;&gt; 0; 100*[.$B99]/[.$B$2]  ; &quot;&quot;)">
            <text:p/>
          </table:table-cell>
          <table:table-cell table:formula="of:=IF(100*[.$C99]/[.$C$2] &lt;&gt; 0; 100*[.$C99]/([.$C$2] + SUM([.$F$2:.$F98]))  ; &quot;&quot;)">
            <text:p/>
          </table:table-cell>
          <table:table-cell table:style-name="ce3" table:formula="of:=IF([.$C99] &lt;&gt;&quot;&quot;;[.K98]+[.F98]; &quot;&quot;)">
            <text:p/>
          </table:table-cell>
          <table:table-cell table:formula="of:=IF([.C99] &lt;&gt; &quot;&quot;;[.C99]-[.K9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99] &lt;&gt; &quot;&quot;;[.$E99] + ([.$F99]/[.$G99]); &quot;&quot;)">
            <text:p/>
          </table:table-cell>
          <table:table-cell/>
          <table:table-cell table:formula="of:=IF([.$C100] &lt;&gt;&quot;&quot;;[.$C100]/[.$E100]; &quot;&quot;)">
            <text:p/>
          </table:table-cell>
          <table:table-cell table:formula="of:=IF(100*[.$A100]/[.$A$2] &lt;&gt; 0; 100*[.$A100]/[.$A$2]  ; &quot;&quot;)">
            <text:p/>
          </table:table-cell>
          <table:table-cell table:formula="of:=IF(100*[.$B100]/[.$B$2] &lt;&gt; 0; 100*[.$B100]/[.$B$2]  ; &quot;&quot;)">
            <text:p/>
          </table:table-cell>
          <table:table-cell table:formula="of:=IF(100*[.$C100]/[.$C$2] &lt;&gt; 0; 100*[.$C100]/([.$C$2] + SUM([.$F$2:.$F99]))  ; &quot;&quot;)">
            <text:p/>
          </table:table-cell>
          <table:table-cell table:style-name="ce3" table:formula="of:=IF([.$C100] &lt;&gt;&quot;&quot;;[.K99]+[.F99]; &quot;&quot;)">
            <text:p/>
          </table:table-cell>
          <table:table-cell table:formula="of:=IF([.C100] &lt;&gt; &quot;&quot;;[.C100]-[.K10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00] &lt;&gt; &quot;&quot;;[.$E100] + ([.$F100]/[.$G100]); &quot;&quot;)">
            <text:p/>
          </table:table-cell>
          <table:table-cell/>
          <table:table-cell table:formula="of:=IF([.$C101] &lt;&gt;&quot;&quot;;[.$C101]/[.$E101]; &quot;&quot;)">
            <text:p/>
          </table:table-cell>
          <table:table-cell table:formula="of:=IF(100*[.$A101]/[.$A$2] &lt;&gt; 0; 100*[.$A101]/[.$A$2]  ; &quot;&quot;)">
            <text:p/>
          </table:table-cell>
          <table:table-cell table:formula="of:=IF(100*[.$B101]/[.$B$2] &lt;&gt; 0; 100*[.$B101]/[.$B$2]  ; &quot;&quot;)">
            <text:p/>
          </table:table-cell>
          <table:table-cell table:formula="of:=IF(100*[.$C101]/[.$C$2] &lt;&gt; 0; 100*[.$C101]/([.$C$2] + SUM([.$F$2:.$F100]))  ; &quot;&quot;)">
            <text:p/>
          </table:table-cell>
          <table:table-cell table:style-name="ce3" table:formula="of:=IF([.$C101] &lt;&gt;&quot;&quot;;[.K100]+[.F100]; &quot;&quot;)">
            <text:p/>
          </table:table-cell>
          <table:table-cell table:formula="of:=IF([.C101] &lt;&gt; &quot;&quot;;[.C101]-[.K10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01] &lt;&gt; &quot;&quot;;[.$E101] + ([.$F101]/[.$G101]); &quot;&quot;)">
            <text:p/>
          </table:table-cell>
          <table:table-cell/>
          <table:table-cell table:formula="of:=IF([.$C102] &lt;&gt;&quot;&quot;;[.$C102]/[.$E102]; &quot;&quot;)">
            <text:p/>
          </table:table-cell>
          <table:table-cell table:formula="of:=IF(100*[.$A102]/[.$A$2] &lt;&gt; 0; 100*[.$A102]/[.$A$2]  ; &quot;&quot;)">
            <text:p/>
          </table:table-cell>
          <table:table-cell table:formula="of:=IF(100*[.$B102]/[.$B$2] &lt;&gt; 0; 100*[.$B102]/[.$B$2]  ; &quot;&quot;)">
            <text:p/>
          </table:table-cell>
          <table:table-cell table:formula="of:=IF(100*[.$C102]/[.$C$2] &lt;&gt; 0; 100*[.$C102]/([.$C$2] + SUM([.$F$2:.$F101]))  ; &quot;&quot;)">
            <text:p/>
          </table:table-cell>
          <table:table-cell table:style-name="ce3" table:formula="of:=IF([.$C102] &lt;&gt;&quot;&quot;;[.K101]+[.F101]; &quot;&quot;)">
            <text:p/>
          </table:table-cell>
          <table:table-cell table:formula="of:=IF([.C102] &lt;&gt; &quot;&quot;;[.C102]-[.K10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02] &lt;&gt; &quot;&quot;;[.$E102] + ([.$F102]/[.$G102]); &quot;&quot;)">
            <text:p/>
          </table:table-cell>
          <table:table-cell/>
          <table:table-cell table:formula="of:=IF([.$C103] &lt;&gt;&quot;&quot;;[.$C103]/[.$E103]; &quot;&quot;)">
            <text:p/>
          </table:table-cell>
          <table:table-cell table:formula="of:=IF(100*[.$A103]/[.$A$2] &lt;&gt; 0; 100*[.$A103]/[.$A$2]  ; &quot;&quot;)">
            <text:p/>
          </table:table-cell>
          <table:table-cell table:formula="of:=IF(100*[.$B103]/[.$B$2] &lt;&gt; 0; 100*[.$B103]/[.$B$2]  ; &quot;&quot;)">
            <text:p/>
          </table:table-cell>
          <table:table-cell table:formula="of:=IF(100*[.$C103]/[.$C$2] &lt;&gt; 0; 100*[.$C103]/([.$C$2] + SUM([.$F$2:.$F102]))  ; &quot;&quot;)">
            <text:p/>
          </table:table-cell>
          <table:table-cell table:style-name="ce3" table:formula="of:=IF([.$C103] &lt;&gt;&quot;&quot;;[.K102]+[.F102]; &quot;&quot;)">
            <text:p/>
          </table:table-cell>
          <table:table-cell table:formula="of:=IF([.C103] &lt;&gt; &quot;&quot;;[.C103]-[.K10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03] &lt;&gt; &quot;&quot;;[.$E103] + ([.$F103]/[.$G103]); &quot;&quot;)">
            <text:p/>
          </table:table-cell>
          <table:table-cell/>
          <table:table-cell table:formula="of:=IF([.$C104] &lt;&gt;&quot;&quot;;[.$C104]/[.$E104]; &quot;&quot;)">
            <text:p/>
          </table:table-cell>
          <table:table-cell table:formula="of:=IF(100*[.$A104]/[.$A$2] &lt;&gt; 0; 100*[.$A104]/[.$A$2]  ; &quot;&quot;)">
            <text:p/>
          </table:table-cell>
          <table:table-cell table:formula="of:=IF(100*[.$B104]/[.$B$2] &lt;&gt; 0; 100*[.$B104]/[.$B$2]  ; &quot;&quot;)">
            <text:p/>
          </table:table-cell>
          <table:table-cell table:formula="of:=IF(100*[.$C104]/[.$C$2] &lt;&gt; 0; 100*[.$C104]/([.$C$2] + SUM([.$F$2:.$F103]))  ; &quot;&quot;)">
            <text:p/>
          </table:table-cell>
          <table:table-cell table:style-name="ce3" table:formula="of:=IF([.$C104] &lt;&gt;&quot;&quot;;[.K103]+[.F103]; &quot;&quot;)">
            <text:p/>
          </table:table-cell>
          <table:table-cell table:formula="of:=IF([.C104] &lt;&gt; &quot;&quot;;[.C104]-[.K10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04] &lt;&gt; &quot;&quot;;[.$E104] + ([.$F104]/[.$G104]); &quot;&quot;)">
            <text:p/>
          </table:table-cell>
          <table:table-cell/>
          <table:table-cell table:formula="of:=IF([.$C105] &lt;&gt;&quot;&quot;;[.$C105]/[.$E105]; &quot;&quot;)">
            <text:p/>
          </table:table-cell>
          <table:table-cell table:formula="of:=IF(100*[.$A105]/[.$A$2] &lt;&gt; 0; 100*[.$A105]/[.$A$2]  ; &quot;&quot;)">
            <text:p/>
          </table:table-cell>
          <table:table-cell table:formula="of:=IF(100*[.$B105]/[.$B$2] &lt;&gt; 0; 100*[.$B105]/[.$B$2]  ; &quot;&quot;)">
            <text:p/>
          </table:table-cell>
          <table:table-cell table:formula="of:=IF(100*[.$C105]/[.$C$2] &lt;&gt; 0; 100*[.$C105]/([.$C$2] + SUM([.$F$2:.$F104]))  ; &quot;&quot;)">
            <text:p/>
          </table:table-cell>
          <table:table-cell table:style-name="ce3" table:formula="of:=IF([.$C105] &lt;&gt;&quot;&quot;;[.K104]+[.F104]; &quot;&quot;)">
            <text:p/>
          </table:table-cell>
          <table:table-cell table:formula="of:=IF([.C105] &lt;&gt; &quot;&quot;;[.C105]-[.K10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05] &lt;&gt; &quot;&quot;;[.$E105] + ([.$F105]/[.$G105]); &quot;&quot;)">
            <text:p/>
          </table:table-cell>
          <table:table-cell/>
          <table:table-cell table:formula="of:=IF([.$C106] &lt;&gt;&quot;&quot;;[.$C106]/[.$E106]; &quot;&quot;)">
            <text:p/>
          </table:table-cell>
          <table:table-cell table:formula="of:=IF(100*[.$A106]/[.$A$2] &lt;&gt; 0; 100*[.$A106]/[.$A$2]  ; &quot;&quot;)">
            <text:p/>
          </table:table-cell>
          <table:table-cell table:formula="of:=IF(100*[.$B106]/[.$B$2] &lt;&gt; 0; 100*[.$B106]/[.$B$2]  ; &quot;&quot;)">
            <text:p/>
          </table:table-cell>
          <table:table-cell table:formula="of:=IF(100*[.$C106]/[.$C$2] &lt;&gt; 0; 100*[.$C106]/([.$C$2] + SUM([.$F$2:.$F105]))  ; &quot;&quot;)">
            <text:p/>
          </table:table-cell>
          <table:table-cell table:style-name="ce3" table:formula="of:=IF([.$C106] &lt;&gt;&quot;&quot;;[.K105]+[.F105]; &quot;&quot;)">
            <text:p/>
          </table:table-cell>
          <table:table-cell table:formula="of:=IF([.C106] &lt;&gt; &quot;&quot;;[.C106]-[.K10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06] &lt;&gt; &quot;&quot;;[.$E106] + ([.$F106]/[.$G106]); &quot;&quot;)">
            <text:p/>
          </table:table-cell>
          <table:table-cell/>
          <table:table-cell table:formula="of:=IF([.$C107] &lt;&gt;&quot;&quot;;[.$C107]/[.$E107]; &quot;&quot;)">
            <text:p/>
          </table:table-cell>
          <table:table-cell table:formula="of:=IF(100*[.$A107]/[.$A$2] &lt;&gt; 0; 100*[.$A107]/[.$A$2]  ; &quot;&quot;)">
            <text:p/>
          </table:table-cell>
          <table:table-cell table:formula="of:=IF(100*[.$B107]/[.$B$2] &lt;&gt; 0; 100*[.$B107]/[.$B$2]  ; &quot;&quot;)">
            <text:p/>
          </table:table-cell>
          <table:table-cell table:formula="of:=IF(100*[.$C107]/[.$C$2] &lt;&gt; 0; 100*[.$C107]/([.$C$2] + SUM([.$F$2:.$F106]))  ; &quot;&quot;)">
            <text:p/>
          </table:table-cell>
          <table:table-cell table:style-name="ce3" table:formula="of:=IF([.$C107] &lt;&gt;&quot;&quot;;[.K106]+[.F106]; &quot;&quot;)">
            <text:p/>
          </table:table-cell>
          <table:table-cell table:formula="of:=IF([.C107] &lt;&gt; &quot;&quot;;[.C107]-[.K10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07] &lt;&gt; &quot;&quot;;[.$E107] + ([.$F107]/[.$G107]); &quot;&quot;)">
            <text:p/>
          </table:table-cell>
          <table:table-cell/>
          <table:table-cell table:formula="of:=IF([.$C108] &lt;&gt;&quot;&quot;;[.$C108]/[.$E108]; &quot;&quot;)">
            <text:p/>
          </table:table-cell>
          <table:table-cell table:formula="of:=IF(100*[.$A108]/[.$A$2] &lt;&gt; 0; 100*[.$A108]/[.$A$2]  ; &quot;&quot;)">
            <text:p/>
          </table:table-cell>
          <table:table-cell table:formula="of:=IF(100*[.$B108]/[.$B$2] &lt;&gt; 0; 100*[.$B108]/[.$B$2]  ; &quot;&quot;)">
            <text:p/>
          </table:table-cell>
          <table:table-cell table:formula="of:=IF(100*[.$C108]/[.$C$2] &lt;&gt; 0; 100*[.$C108]/([.$C$2] + SUM([.$F$2:.$F107]))  ; &quot;&quot;)">
            <text:p/>
          </table:table-cell>
          <table:table-cell table:style-name="ce3" table:formula="of:=IF([.$C108] &lt;&gt;&quot;&quot;;[.K107]+[.F107]; &quot;&quot;)">
            <text:p/>
          </table:table-cell>
          <table:table-cell table:formula="of:=IF([.C108] &lt;&gt; &quot;&quot;;[.C108]-[.K10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08] &lt;&gt; &quot;&quot;;[.$E108] + ([.$F108]/[.$G108]); &quot;&quot;)">
            <text:p/>
          </table:table-cell>
          <table:table-cell/>
          <table:table-cell table:formula="of:=IF([.$C109] &lt;&gt;&quot;&quot;;[.$C109]/[.$E109]; &quot;&quot;)">
            <text:p/>
          </table:table-cell>
          <table:table-cell table:formula="of:=IF(100*[.$A109]/[.$A$2] &lt;&gt; 0; 100*[.$A109]/[.$A$2]  ; &quot;&quot;)">
            <text:p/>
          </table:table-cell>
          <table:table-cell table:formula="of:=IF(100*[.$B109]/[.$B$2] &lt;&gt; 0; 100*[.$B109]/[.$B$2]  ; &quot;&quot;)">
            <text:p/>
          </table:table-cell>
          <table:table-cell table:formula="of:=IF(100*[.$C109]/[.$C$2] &lt;&gt; 0; 100*[.$C109]/([.$C$2] + SUM([.$F$2:.$F108]))  ; &quot;&quot;)">
            <text:p/>
          </table:table-cell>
          <table:table-cell table:style-name="ce3" table:formula="of:=IF([.$C109] &lt;&gt;&quot;&quot;;[.K108]+[.F108]; &quot;&quot;)">
            <text:p/>
          </table:table-cell>
          <table:table-cell table:formula="of:=IF([.C109] &lt;&gt; &quot;&quot;;[.C109]-[.K10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09] &lt;&gt; &quot;&quot;;[.$E109] + ([.$F109]/[.$G109]); &quot;&quot;)">
            <text:p/>
          </table:table-cell>
          <table:table-cell/>
          <table:table-cell table:formula="of:=IF([.$C110] &lt;&gt;&quot;&quot;;[.$C110]/[.$E110]; &quot;&quot;)">
            <text:p/>
          </table:table-cell>
          <table:table-cell table:formula="of:=IF(100*[.$A110]/[.$A$2] &lt;&gt; 0; 100*[.$A110]/[.$A$2]  ; &quot;&quot;)">
            <text:p/>
          </table:table-cell>
          <table:table-cell table:formula="of:=IF(100*[.$B110]/[.$B$2] &lt;&gt; 0; 100*[.$B110]/[.$B$2]  ; &quot;&quot;)">
            <text:p/>
          </table:table-cell>
          <table:table-cell table:formula="of:=IF(100*[.$C110]/[.$C$2] &lt;&gt; 0; 100*[.$C110]/([.$C$2] + SUM([.$F$2:.$F109]))  ; &quot;&quot;)">
            <text:p/>
          </table:table-cell>
          <table:table-cell table:style-name="ce3" table:formula="of:=IF([.$C110] &lt;&gt;&quot;&quot;;[.K109]+[.F109]; &quot;&quot;)">
            <text:p/>
          </table:table-cell>
          <table:table-cell table:formula="of:=IF([.C110] &lt;&gt; &quot;&quot;;[.C110]-[.K11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10] &lt;&gt; &quot;&quot;;[.$E110] + ([.$F110]/[.$G110]); &quot;&quot;)">
            <text:p/>
          </table:table-cell>
          <table:table-cell/>
          <table:table-cell table:formula="of:=IF([.$C111] &lt;&gt;&quot;&quot;;[.$C111]/[.$E111]; &quot;&quot;)">
            <text:p/>
          </table:table-cell>
          <table:table-cell table:formula="of:=IF(100*[.$A111]/[.$A$2] &lt;&gt; 0; 100*[.$A111]/[.$A$2]  ; &quot;&quot;)">
            <text:p/>
          </table:table-cell>
          <table:table-cell table:formula="of:=IF(100*[.$B111]/[.$B$2] &lt;&gt; 0; 100*[.$B111]/[.$B$2]  ; &quot;&quot;)">
            <text:p/>
          </table:table-cell>
          <table:table-cell table:formula="of:=IF(100*[.$C111]/[.$C$2] &lt;&gt; 0; 100*[.$C111]/([.$C$2] + SUM([.$F$2:.$F110]))  ; &quot;&quot;)">
            <text:p/>
          </table:table-cell>
          <table:table-cell table:style-name="ce3" table:formula="of:=IF([.$C111] &lt;&gt;&quot;&quot;;[.K110]+[.F110]; &quot;&quot;)">
            <text:p/>
          </table:table-cell>
          <table:table-cell table:formula="of:=IF([.C111] &lt;&gt; &quot;&quot;;[.C111]-[.K11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11] &lt;&gt; &quot;&quot;;[.$E111] + ([.$F111]/[.$G111]); &quot;&quot;)">
            <text:p/>
          </table:table-cell>
          <table:table-cell/>
          <table:table-cell table:formula="of:=IF([.$C112] &lt;&gt;&quot;&quot;;[.$C112]/[.$E112]; &quot;&quot;)">
            <text:p/>
          </table:table-cell>
          <table:table-cell table:formula="of:=IF(100*[.$A112]/[.$A$2] &lt;&gt; 0; 100*[.$A112]/[.$A$2]  ; &quot;&quot;)">
            <text:p/>
          </table:table-cell>
          <table:table-cell table:formula="of:=IF(100*[.$B112]/[.$B$2] &lt;&gt; 0; 100*[.$B112]/[.$B$2]  ; &quot;&quot;)">
            <text:p/>
          </table:table-cell>
          <table:table-cell table:formula="of:=IF(100*[.$C112]/[.$C$2] &lt;&gt; 0; 100*[.$C112]/([.$C$2] + SUM([.$F$2:.$F111]))  ; &quot;&quot;)">
            <text:p/>
          </table:table-cell>
          <table:table-cell table:style-name="ce3" table:formula="of:=IF([.$C112] &lt;&gt;&quot;&quot;;[.K111]+[.F111]; &quot;&quot;)">
            <text:p/>
          </table:table-cell>
          <table:table-cell table:formula="of:=IF([.C112] &lt;&gt; &quot;&quot;;[.C112]-[.K11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12] &lt;&gt; &quot;&quot;;[.$E112] + ([.$F112]/[.$G112]); &quot;&quot;)">
            <text:p/>
          </table:table-cell>
          <table:table-cell/>
          <table:table-cell table:formula="of:=IF([.$C113] &lt;&gt;&quot;&quot;;[.$C113]/[.$E113]; &quot;&quot;)">
            <text:p/>
          </table:table-cell>
          <table:table-cell table:formula="of:=IF(100*[.$A113]/[.$A$2] &lt;&gt; 0; 100*[.$A113]/[.$A$2]  ; &quot;&quot;)">
            <text:p/>
          </table:table-cell>
          <table:table-cell table:formula="of:=IF(100*[.$B113]/[.$B$2] &lt;&gt; 0; 100*[.$B113]/[.$B$2]  ; &quot;&quot;)">
            <text:p/>
          </table:table-cell>
          <table:table-cell table:formula="of:=IF(100*[.$C113]/[.$C$2] &lt;&gt; 0; 100*[.$C113]/([.$C$2] + SUM([.$F$2:.$F112]))  ; &quot;&quot;)">
            <text:p/>
          </table:table-cell>
          <table:table-cell table:style-name="ce3" table:formula="of:=IF([.$C113] &lt;&gt;&quot;&quot;;[.K112]+[.F112]; &quot;&quot;)">
            <text:p/>
          </table:table-cell>
          <table:table-cell table:formula="of:=IF([.C113] &lt;&gt; &quot;&quot;;[.C113]-[.K11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13] &lt;&gt; &quot;&quot;;[.$E113] + ([.$F113]/[.$G113]); &quot;&quot;)">
            <text:p/>
          </table:table-cell>
          <table:table-cell/>
          <table:table-cell table:formula="of:=IF([.$C114] &lt;&gt;&quot;&quot;;[.$C114]/[.$E114]; &quot;&quot;)">
            <text:p/>
          </table:table-cell>
          <table:table-cell table:formula="of:=IF(100*[.$A114]/[.$A$2] &lt;&gt; 0; 100*[.$A114]/[.$A$2]  ; &quot;&quot;)">
            <text:p/>
          </table:table-cell>
          <table:table-cell table:formula="of:=IF(100*[.$B114]/[.$B$2] &lt;&gt; 0; 100*[.$B114]/[.$B$2]  ; &quot;&quot;)">
            <text:p/>
          </table:table-cell>
          <table:table-cell table:formula="of:=IF(100*[.$C114]/[.$C$2] &lt;&gt; 0; 100*[.$C114]/([.$C$2] + SUM([.$F$2:.$F113]))  ; &quot;&quot;)">
            <text:p/>
          </table:table-cell>
          <table:table-cell table:style-name="ce3" table:formula="of:=IF([.$C114] &lt;&gt;&quot;&quot;;[.K113]+[.F113]; &quot;&quot;)">
            <text:p/>
          </table:table-cell>
          <table:table-cell table:formula="of:=IF([.C114] &lt;&gt; &quot;&quot;;[.C114]-[.K11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14] &lt;&gt; &quot;&quot;;[.$E114] + ([.$F114]/[.$G114]); &quot;&quot;)">
            <text:p/>
          </table:table-cell>
          <table:table-cell/>
          <table:table-cell table:formula="of:=IF([.$C115] &lt;&gt;&quot;&quot;;[.$C115]/[.$E115]; &quot;&quot;)">
            <text:p/>
          </table:table-cell>
          <table:table-cell table:formula="of:=IF(100*[.$A115]/[.$A$2] &lt;&gt; 0; 100*[.$A115]/[.$A$2]  ; &quot;&quot;)">
            <text:p/>
          </table:table-cell>
          <table:table-cell table:formula="of:=IF(100*[.$B115]/[.$B$2] &lt;&gt; 0; 100*[.$B115]/[.$B$2]  ; &quot;&quot;)">
            <text:p/>
          </table:table-cell>
          <table:table-cell table:formula="of:=IF(100*[.$C115]/[.$C$2] &lt;&gt; 0; 100*[.$C115]/([.$C$2] + SUM([.$F$2:.$F114]))  ; &quot;&quot;)">
            <text:p/>
          </table:table-cell>
          <table:table-cell table:style-name="ce3" table:formula="of:=IF([.$C115] &lt;&gt;&quot;&quot;;[.K114]+[.F114]; &quot;&quot;)">
            <text:p/>
          </table:table-cell>
          <table:table-cell table:formula="of:=IF([.C115] &lt;&gt; &quot;&quot;;[.C115]-[.K11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15] &lt;&gt; &quot;&quot;;[.$E115] + ([.$F115]/[.$G115]); &quot;&quot;)">
            <text:p/>
          </table:table-cell>
          <table:table-cell/>
          <table:table-cell table:formula="of:=IF([.$C116] &lt;&gt;&quot;&quot;;[.$C116]/[.$E116]; &quot;&quot;)">
            <text:p/>
          </table:table-cell>
          <table:table-cell table:formula="of:=IF(100*[.$A116]/[.$A$2] &lt;&gt; 0; 100*[.$A116]/[.$A$2]  ; &quot;&quot;)">
            <text:p/>
          </table:table-cell>
          <table:table-cell table:formula="of:=IF(100*[.$B116]/[.$B$2] &lt;&gt; 0; 100*[.$B116]/[.$B$2]  ; &quot;&quot;)">
            <text:p/>
          </table:table-cell>
          <table:table-cell table:formula="of:=IF(100*[.$C116]/[.$C$2] &lt;&gt; 0; 100*[.$C116]/([.$C$2] + SUM([.$F$2:.$F115]))  ; &quot;&quot;)">
            <text:p/>
          </table:table-cell>
          <table:table-cell table:style-name="ce3" table:formula="of:=IF([.$C116] &lt;&gt;&quot;&quot;;[.K115]+[.F115]; &quot;&quot;)">
            <text:p/>
          </table:table-cell>
          <table:table-cell table:formula="of:=IF([.C116] &lt;&gt; &quot;&quot;;[.C116]-[.K11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16] &lt;&gt; &quot;&quot;;[.$E116] + ([.$F116]/[.$G116]); &quot;&quot;)">
            <text:p/>
          </table:table-cell>
          <table:table-cell/>
          <table:table-cell table:formula="of:=IF([.$C117] &lt;&gt;&quot;&quot;;[.$C117]/[.$E117]; &quot;&quot;)">
            <text:p/>
          </table:table-cell>
          <table:table-cell table:formula="of:=IF(100*[.$A117]/[.$A$2] &lt;&gt; 0; 100*[.$A117]/[.$A$2]  ; &quot;&quot;)">
            <text:p/>
          </table:table-cell>
          <table:table-cell table:formula="of:=IF(100*[.$B117]/[.$B$2] &lt;&gt; 0; 100*[.$B117]/[.$B$2]  ; &quot;&quot;)">
            <text:p/>
          </table:table-cell>
          <table:table-cell table:formula="of:=IF(100*[.$C117]/[.$C$2] &lt;&gt; 0; 100*[.$C117]/([.$C$2] + SUM([.$F$2:.$F116]))  ; &quot;&quot;)">
            <text:p/>
          </table:table-cell>
          <table:table-cell table:style-name="ce3" table:formula="of:=IF([.$C117] &lt;&gt;&quot;&quot;;[.K116]+[.F116]; &quot;&quot;)">
            <text:p/>
          </table:table-cell>
          <table:table-cell table:formula="of:=IF([.C117] &lt;&gt; &quot;&quot;;[.C117]-[.K11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17] &lt;&gt; &quot;&quot;;[.$E117] + ([.$F117]/[.$G117]); &quot;&quot;)">
            <text:p/>
          </table:table-cell>
          <table:table-cell/>
          <table:table-cell table:formula="of:=IF([.$C118] &lt;&gt;&quot;&quot;;[.$C118]/[.$E118]; &quot;&quot;)">
            <text:p/>
          </table:table-cell>
          <table:table-cell table:formula="of:=IF(100*[.$A118]/[.$A$2] &lt;&gt; 0; 100*[.$A118]/[.$A$2]  ; &quot;&quot;)">
            <text:p/>
          </table:table-cell>
          <table:table-cell table:formula="of:=IF(100*[.$B118]/[.$B$2] &lt;&gt; 0; 100*[.$B118]/[.$B$2]  ; &quot;&quot;)">
            <text:p/>
          </table:table-cell>
          <table:table-cell table:formula="of:=IF(100*[.$C118]/[.$C$2] &lt;&gt; 0; 100*[.$C118]/([.$C$2] + SUM([.$F$2:.$F117]))  ; &quot;&quot;)">
            <text:p/>
          </table:table-cell>
          <table:table-cell table:style-name="ce3" table:formula="of:=IF([.$C118] &lt;&gt;&quot;&quot;;[.K117]+[.F117]; &quot;&quot;)">
            <text:p/>
          </table:table-cell>
          <table:table-cell table:formula="of:=IF([.C118] &lt;&gt; &quot;&quot;;[.C118]-[.K11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18] &lt;&gt; &quot;&quot;;[.$E118] + ([.$F118]/[.$G118]); &quot;&quot;)">
            <text:p/>
          </table:table-cell>
          <table:table-cell/>
          <table:table-cell table:formula="of:=IF([.$C119] &lt;&gt;&quot;&quot;;[.$C119]/[.$E119]; &quot;&quot;)">
            <text:p/>
          </table:table-cell>
          <table:table-cell table:formula="of:=IF(100*[.$A119]/[.$A$2] &lt;&gt; 0; 100*[.$A119]/[.$A$2]  ; &quot;&quot;)">
            <text:p/>
          </table:table-cell>
          <table:table-cell table:formula="of:=IF(100*[.$B119]/[.$B$2] &lt;&gt; 0; 100*[.$B119]/[.$B$2]  ; &quot;&quot;)">
            <text:p/>
          </table:table-cell>
          <table:table-cell table:formula="of:=IF(100*[.$C119]/[.$C$2] &lt;&gt; 0; 100*[.$C119]/([.$C$2] + SUM([.$F$2:.$F118]))  ; &quot;&quot;)">
            <text:p/>
          </table:table-cell>
          <table:table-cell table:style-name="ce3" table:formula="of:=IF([.$C119] &lt;&gt;&quot;&quot;;[.K118]+[.F118]; &quot;&quot;)">
            <text:p/>
          </table:table-cell>
          <table:table-cell table:formula="of:=IF([.C119] &lt;&gt; &quot;&quot;;[.C119]-[.K11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19] &lt;&gt; &quot;&quot;;[.$E119] + ([.$F119]/[.$G119]); &quot;&quot;)">
            <text:p/>
          </table:table-cell>
          <table:table-cell/>
          <table:table-cell table:formula="of:=IF([.$C120] &lt;&gt;&quot;&quot;;[.$C120]/[.$E120]; &quot;&quot;)">
            <text:p/>
          </table:table-cell>
          <table:table-cell table:formula="of:=IF(100*[.$A120]/[.$A$2] &lt;&gt; 0; 100*[.$A120]/[.$A$2]  ; &quot;&quot;)">
            <text:p/>
          </table:table-cell>
          <table:table-cell table:formula="of:=IF(100*[.$B120]/[.$B$2] &lt;&gt; 0; 100*[.$B120]/[.$B$2]  ; &quot;&quot;)">
            <text:p/>
          </table:table-cell>
          <table:table-cell table:formula="of:=IF(100*[.$C120]/[.$C$2] &lt;&gt; 0; 100*[.$C120]/([.$C$2] + SUM([.$F$2:.$F119]))  ; &quot;&quot;)">
            <text:p/>
          </table:table-cell>
          <table:table-cell table:style-name="ce3" table:formula="of:=IF([.$C120] &lt;&gt;&quot;&quot;;[.K119]+[.F119]; &quot;&quot;)">
            <text:p/>
          </table:table-cell>
          <table:table-cell table:formula="of:=IF([.C120] &lt;&gt; &quot;&quot;;[.C120]-[.K12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20] &lt;&gt; &quot;&quot;;[.$E120] + ([.$F120]/[.$G120]); &quot;&quot;)">
            <text:p/>
          </table:table-cell>
          <table:table-cell/>
          <table:table-cell table:formula="of:=IF([.$C121] &lt;&gt;&quot;&quot;;[.$C121]/[.$E121]; &quot;&quot;)">
            <text:p/>
          </table:table-cell>
          <table:table-cell table:formula="of:=IF(100*[.$A121]/[.$A$2] &lt;&gt; 0; 100*[.$A121]/[.$A$2]  ; &quot;&quot;)">
            <text:p/>
          </table:table-cell>
          <table:table-cell table:formula="of:=IF(100*[.$B121]/[.$B$2] &lt;&gt; 0; 100*[.$B121]/[.$B$2]  ; &quot;&quot;)">
            <text:p/>
          </table:table-cell>
          <table:table-cell table:formula="of:=IF(100*[.$C121]/[.$C$2] &lt;&gt; 0; 100*[.$C121]/([.$C$2] + SUM([.$F$2:.$F120]))  ; &quot;&quot;)">
            <text:p/>
          </table:table-cell>
          <table:table-cell table:style-name="ce3" table:formula="of:=IF([.$C121] &lt;&gt;&quot;&quot;;[.K120]+[.F120]; &quot;&quot;)">
            <text:p/>
          </table:table-cell>
          <table:table-cell table:formula="of:=IF([.C121] &lt;&gt; &quot;&quot;;[.C121]-[.K12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21] &lt;&gt; &quot;&quot;;[.$E121] + ([.$F121]/[.$G121]); &quot;&quot;)">
            <text:p/>
          </table:table-cell>
          <table:table-cell/>
          <table:table-cell table:formula="of:=IF([.$C122] &lt;&gt;&quot;&quot;;[.$C122]/[.$E122]; &quot;&quot;)">
            <text:p/>
          </table:table-cell>
          <table:table-cell table:formula="of:=IF(100*[.$A122]/[.$A$2] &lt;&gt; 0; 100*[.$A122]/[.$A$2]  ; &quot;&quot;)">
            <text:p/>
          </table:table-cell>
          <table:table-cell table:formula="of:=IF(100*[.$B122]/[.$B$2] &lt;&gt; 0; 100*[.$B122]/[.$B$2]  ; &quot;&quot;)">
            <text:p/>
          </table:table-cell>
          <table:table-cell table:formula="of:=IF(100*[.$C122]/[.$C$2] &lt;&gt; 0; 100*[.$C122]/([.$C$2] + SUM([.$F$2:.$F121]))  ; &quot;&quot;)">
            <text:p/>
          </table:table-cell>
          <table:table-cell table:style-name="ce3" table:formula="of:=IF([.$C122] &lt;&gt;&quot;&quot;;[.K121]+[.F121]; &quot;&quot;)">
            <text:p/>
          </table:table-cell>
          <table:table-cell table:formula="of:=IF([.C122] &lt;&gt; &quot;&quot;;[.C122]-[.K12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22] &lt;&gt; &quot;&quot;;[.$E122] + ([.$F122]/[.$G122]); &quot;&quot;)">
            <text:p/>
          </table:table-cell>
          <table:table-cell/>
          <table:table-cell table:formula="of:=IF([.$C123] &lt;&gt;&quot;&quot;;[.$C123]/[.$E123]; &quot;&quot;)">
            <text:p/>
          </table:table-cell>
          <table:table-cell table:formula="of:=IF(100*[.$A123]/[.$A$2] &lt;&gt; 0; 100*[.$A123]/[.$A$2]  ; &quot;&quot;)">
            <text:p/>
          </table:table-cell>
          <table:table-cell table:formula="of:=IF(100*[.$B123]/[.$B$2] &lt;&gt; 0; 100*[.$B123]/[.$B$2]  ; &quot;&quot;)">
            <text:p/>
          </table:table-cell>
          <table:table-cell table:formula="of:=IF(100*[.$C123]/[.$C$2] &lt;&gt; 0; 100*[.$C123]/([.$C$2] + SUM([.$F$2:.$F122]))  ; &quot;&quot;)">
            <text:p/>
          </table:table-cell>
          <table:table-cell table:style-name="ce3" table:formula="of:=IF([.$C123] &lt;&gt;&quot;&quot;;[.K122]+[.F122]; &quot;&quot;)">
            <text:p/>
          </table:table-cell>
          <table:table-cell table:formula="of:=IF([.C123] &lt;&gt; &quot;&quot;;[.C123]-[.K12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23] &lt;&gt; &quot;&quot;;[.$E123] + ([.$F123]/[.$G123]); &quot;&quot;)">
            <text:p/>
          </table:table-cell>
          <table:table-cell/>
          <table:table-cell table:formula="of:=IF([.$C124] &lt;&gt;&quot;&quot;;[.$C124]/[.$E124]; &quot;&quot;)">
            <text:p/>
          </table:table-cell>
          <table:table-cell table:formula="of:=IF(100*[.$A124]/[.$A$2] &lt;&gt; 0; 100*[.$A124]/[.$A$2]  ; &quot;&quot;)">
            <text:p/>
          </table:table-cell>
          <table:table-cell table:formula="of:=IF(100*[.$B124]/[.$B$2] &lt;&gt; 0; 100*[.$B124]/[.$B$2]  ; &quot;&quot;)">
            <text:p/>
          </table:table-cell>
          <table:table-cell table:formula="of:=IF(100*[.$C124]/[.$C$2] &lt;&gt; 0; 100*[.$C124]/([.$C$2] + SUM([.$F$2:.$F123]))  ; &quot;&quot;)">
            <text:p/>
          </table:table-cell>
          <table:table-cell table:style-name="ce3" table:formula="of:=IF([.$C124] &lt;&gt;&quot;&quot;;[.K123]+[.F123]; &quot;&quot;)">
            <text:p/>
          </table:table-cell>
          <table:table-cell table:formula="of:=IF([.C124] &lt;&gt; &quot;&quot;;[.C124]-[.K12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24] &lt;&gt; &quot;&quot;;[.$E124] + ([.$F124]/[.$G124]); &quot;&quot;)">
            <text:p/>
          </table:table-cell>
          <table:table-cell/>
          <table:table-cell table:formula="of:=IF([.$C125] &lt;&gt;&quot;&quot;;[.$C125]/[.$E125]; &quot;&quot;)">
            <text:p/>
          </table:table-cell>
          <table:table-cell table:formula="of:=IF(100*[.$A125]/[.$A$2] &lt;&gt; 0; 100*[.$A125]/[.$A$2]  ; &quot;&quot;)">
            <text:p/>
          </table:table-cell>
          <table:table-cell table:formula="of:=IF(100*[.$B125]/[.$B$2] &lt;&gt; 0; 100*[.$B125]/[.$B$2]  ; &quot;&quot;)">
            <text:p/>
          </table:table-cell>
          <table:table-cell table:formula="of:=IF(100*[.$C125]/[.$C$2] &lt;&gt; 0; 100*[.$C125]/([.$C$2] + SUM([.$F$2:.$F124]))  ; &quot;&quot;)">
            <text:p/>
          </table:table-cell>
          <table:table-cell table:style-name="ce3" table:formula="of:=IF([.$C125] &lt;&gt;&quot;&quot;;[.K124]+[.F124]; &quot;&quot;)">
            <text:p/>
          </table:table-cell>
          <table:table-cell table:formula="of:=IF([.C125] &lt;&gt; &quot;&quot;;[.C125]-[.K12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25] &lt;&gt; &quot;&quot;;[.$E125] + ([.$F125]/[.$G125]); &quot;&quot;)">
            <text:p/>
          </table:table-cell>
          <table:table-cell/>
          <table:table-cell table:formula="of:=IF([.$C126] &lt;&gt;&quot;&quot;;[.$C126]/[.$E126]; &quot;&quot;)">
            <text:p/>
          </table:table-cell>
          <table:table-cell table:formula="of:=IF(100*[.$A126]/[.$A$2] &lt;&gt; 0; 100*[.$A126]/[.$A$2]  ; &quot;&quot;)">
            <text:p/>
          </table:table-cell>
          <table:table-cell table:formula="of:=IF(100*[.$B126]/[.$B$2] &lt;&gt; 0; 100*[.$B126]/[.$B$2]  ; &quot;&quot;)">
            <text:p/>
          </table:table-cell>
          <table:table-cell table:formula="of:=IF(100*[.$C126]/[.$C$2] &lt;&gt; 0; 100*[.$C126]/([.$C$2] + SUM([.$F$2:.$F125]))  ; &quot;&quot;)">
            <text:p/>
          </table:table-cell>
          <table:table-cell table:style-name="ce3" table:formula="of:=IF([.$C126] &lt;&gt;&quot;&quot;;[.K125]+[.F125]; &quot;&quot;)">
            <text:p/>
          </table:table-cell>
          <table:table-cell table:formula="of:=IF([.C126] &lt;&gt; &quot;&quot;;[.C126]-[.K12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26] &lt;&gt; &quot;&quot;;[.$E126] + ([.$F126]/[.$G126]); &quot;&quot;)">
            <text:p/>
          </table:table-cell>
          <table:table-cell/>
          <table:table-cell table:formula="of:=IF([.$C127] &lt;&gt;&quot;&quot;;[.$C127]/[.$E127]; &quot;&quot;)">
            <text:p/>
          </table:table-cell>
          <table:table-cell table:formula="of:=IF(100*[.$A127]/[.$A$2] &lt;&gt; 0; 100*[.$A127]/[.$A$2]  ; &quot;&quot;)">
            <text:p/>
          </table:table-cell>
          <table:table-cell table:formula="of:=IF(100*[.$B127]/[.$B$2] &lt;&gt; 0; 100*[.$B127]/[.$B$2]  ; &quot;&quot;)">
            <text:p/>
          </table:table-cell>
          <table:table-cell table:formula="of:=IF(100*[.$C127]/[.$C$2] &lt;&gt; 0; 100*[.$C127]/([.$C$2] + SUM([.$F$2:.$F126]))  ; &quot;&quot;)">
            <text:p/>
          </table:table-cell>
          <table:table-cell table:style-name="ce3" table:formula="of:=IF([.$C127] &lt;&gt;&quot;&quot;;[.K126]+[.F126]; &quot;&quot;)">
            <text:p/>
          </table:table-cell>
          <table:table-cell table:formula="of:=IF([.C127] &lt;&gt; &quot;&quot;;[.C127]-[.K12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27] &lt;&gt; &quot;&quot;;[.$E127] + ([.$F127]/[.$G127]); &quot;&quot;)">
            <text:p/>
          </table:table-cell>
          <table:table-cell/>
          <table:table-cell table:formula="of:=IF([.$C128] &lt;&gt;&quot;&quot;;[.$C128]/[.$E128]; &quot;&quot;)">
            <text:p/>
          </table:table-cell>
          <table:table-cell table:formula="of:=IF(100*[.$A128]/[.$A$2] &lt;&gt; 0; 100*[.$A128]/[.$A$2]  ; &quot;&quot;)">
            <text:p/>
          </table:table-cell>
          <table:table-cell table:formula="of:=IF(100*[.$B128]/[.$B$2] &lt;&gt; 0; 100*[.$B128]/[.$B$2]  ; &quot;&quot;)">
            <text:p/>
          </table:table-cell>
          <table:table-cell table:formula="of:=IF(100*[.$C128]/[.$C$2] &lt;&gt; 0; 100*[.$C128]/([.$C$2] + SUM([.$F$2:.$F127]))  ; &quot;&quot;)">
            <text:p/>
          </table:table-cell>
          <table:table-cell table:style-name="ce3" table:formula="of:=IF([.$C128] &lt;&gt;&quot;&quot;;[.K127]+[.F127]; &quot;&quot;)">
            <text:p/>
          </table:table-cell>
          <table:table-cell table:formula="of:=IF([.C128] &lt;&gt; &quot;&quot;;[.C128]-[.K12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28] &lt;&gt; &quot;&quot;;[.$E128] + ([.$F128]/[.$G128]); &quot;&quot;)">
            <text:p/>
          </table:table-cell>
          <table:table-cell/>
          <table:table-cell table:formula="of:=IF([.$C129] &lt;&gt;&quot;&quot;;[.$C129]/[.$E129]; &quot;&quot;)">
            <text:p/>
          </table:table-cell>
          <table:table-cell table:formula="of:=IF(100*[.$A129]/[.$A$2] &lt;&gt; 0; 100*[.$A129]/[.$A$2]  ; &quot;&quot;)">
            <text:p/>
          </table:table-cell>
          <table:table-cell table:formula="of:=IF(100*[.$B129]/[.$B$2] &lt;&gt; 0; 100*[.$B129]/[.$B$2]  ; &quot;&quot;)">
            <text:p/>
          </table:table-cell>
          <table:table-cell table:formula="of:=IF(100*[.$C129]/[.$C$2] &lt;&gt; 0; 100*[.$C129]/([.$C$2] + SUM([.$F$2:.$F128]))  ; &quot;&quot;)">
            <text:p/>
          </table:table-cell>
          <table:table-cell table:style-name="ce3" table:formula="of:=IF([.$C129] &lt;&gt;&quot;&quot;;[.K128]+[.F128]; &quot;&quot;)">
            <text:p/>
          </table:table-cell>
          <table:table-cell table:formula="of:=IF([.C129] &lt;&gt; &quot;&quot;;[.C129]-[.K12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29] &lt;&gt; &quot;&quot;;[.$E129] + ([.$F129]/[.$G129]); &quot;&quot;)">
            <text:p/>
          </table:table-cell>
          <table:table-cell/>
          <table:table-cell table:formula="of:=IF([.$C130] &lt;&gt;&quot;&quot;;[.$C130]/[.$E130]; &quot;&quot;)">
            <text:p/>
          </table:table-cell>
          <table:table-cell table:formula="of:=IF(100*[.$A130]/[.$A$2] &lt;&gt; 0; 100*[.$A130]/[.$A$2]  ; &quot;&quot;)">
            <text:p/>
          </table:table-cell>
          <table:table-cell table:formula="of:=IF(100*[.$B130]/[.$B$2] &lt;&gt; 0; 100*[.$B130]/[.$B$2]  ; &quot;&quot;)">
            <text:p/>
          </table:table-cell>
          <table:table-cell table:formula="of:=IF(100*[.$C130]/[.$C$2] &lt;&gt; 0; 100*[.$C130]/([.$C$2] + SUM([.$F$2:.$F129]))  ; &quot;&quot;)">
            <text:p/>
          </table:table-cell>
          <table:table-cell table:style-name="ce3" table:formula="of:=IF([.$C130] &lt;&gt;&quot;&quot;;[.K129]+[.F129]; &quot;&quot;)">
            <text:p/>
          </table:table-cell>
          <table:table-cell table:formula="of:=IF([.C130] &lt;&gt; &quot;&quot;;[.C130]-[.K13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30] &lt;&gt; &quot;&quot;;[.$E130] + ([.$F130]/[.$G130]); &quot;&quot;)">
            <text:p/>
          </table:table-cell>
          <table:table-cell/>
          <table:table-cell table:formula="of:=IF([.$C131] &lt;&gt;&quot;&quot;;[.$C131]/[.$E131]; &quot;&quot;)">
            <text:p/>
          </table:table-cell>
          <table:table-cell table:formula="of:=IF(100*[.$A131]/[.$A$2] &lt;&gt; 0; 100*[.$A131]/[.$A$2]  ; &quot;&quot;)">
            <text:p/>
          </table:table-cell>
          <table:table-cell table:formula="of:=IF(100*[.$B131]/[.$B$2] &lt;&gt; 0; 100*[.$B131]/[.$B$2]  ; &quot;&quot;)">
            <text:p/>
          </table:table-cell>
          <table:table-cell table:formula="of:=IF(100*[.$C131]/[.$C$2] &lt;&gt; 0; 100*[.$C131]/([.$C$2] + SUM([.$F$2:.$F130]))  ; &quot;&quot;)">
            <text:p/>
          </table:table-cell>
          <table:table-cell table:style-name="ce3" table:formula="of:=IF([.$C131] &lt;&gt;&quot;&quot;;[.K130]+[.F130]; &quot;&quot;)">
            <text:p/>
          </table:table-cell>
          <table:table-cell table:formula="of:=IF([.C131] &lt;&gt; &quot;&quot;;[.C131]-[.K13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31] &lt;&gt; &quot;&quot;;[.$E131] + ([.$F131]/[.$G131]); &quot;&quot;)">
            <text:p/>
          </table:table-cell>
          <table:table-cell/>
          <table:table-cell table:formula="of:=IF([.$C132] &lt;&gt;&quot;&quot;;[.$C132]/[.$E132]; &quot;&quot;)">
            <text:p/>
          </table:table-cell>
          <table:table-cell table:formula="of:=IF(100*[.$A132]/[.$A$2] &lt;&gt; 0; 100*[.$A132]/[.$A$2]  ; &quot;&quot;)">
            <text:p/>
          </table:table-cell>
          <table:table-cell table:formula="of:=IF(100*[.$B132]/[.$B$2] &lt;&gt; 0; 100*[.$B132]/[.$B$2]  ; &quot;&quot;)">
            <text:p/>
          </table:table-cell>
          <table:table-cell table:formula="of:=IF(100*[.$C132]/[.$C$2] &lt;&gt; 0; 100*[.$C132]/([.$C$2] + SUM([.$F$2:.$F131]))  ; &quot;&quot;)">
            <text:p/>
          </table:table-cell>
          <table:table-cell table:style-name="ce3" table:formula="of:=IF([.$C132] &lt;&gt;&quot;&quot;;[.K131]+[.F131]; &quot;&quot;)">
            <text:p/>
          </table:table-cell>
          <table:table-cell table:formula="of:=IF([.C132] &lt;&gt; &quot;&quot;;[.C132]-[.K13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32] &lt;&gt; &quot;&quot;;[.$E132] + ([.$F132]/[.$G132]); &quot;&quot;)">
            <text:p/>
          </table:table-cell>
          <table:table-cell/>
          <table:table-cell table:formula="of:=IF([.$C133] &lt;&gt;&quot;&quot;;[.$C133]/[.$E133]; &quot;&quot;)">
            <text:p/>
          </table:table-cell>
          <table:table-cell table:formula="of:=IF(100*[.$A133]/[.$A$2] &lt;&gt; 0; 100*[.$A133]/[.$A$2]  ; &quot;&quot;)">
            <text:p/>
          </table:table-cell>
          <table:table-cell table:formula="of:=IF(100*[.$B133]/[.$B$2] &lt;&gt; 0; 100*[.$B133]/[.$B$2]  ; &quot;&quot;)">
            <text:p/>
          </table:table-cell>
          <table:table-cell table:formula="of:=IF(100*[.$C133]/[.$C$2] &lt;&gt; 0; 100*[.$C133]/([.$C$2] + SUM([.$F$2:.$F132]))  ; &quot;&quot;)">
            <text:p/>
          </table:table-cell>
          <table:table-cell table:style-name="ce3" table:formula="of:=IF([.$C133] &lt;&gt;&quot;&quot;;[.K132]+[.F132]; &quot;&quot;)">
            <text:p/>
          </table:table-cell>
          <table:table-cell table:formula="of:=IF([.C133] &lt;&gt; &quot;&quot;;[.C133]-[.K13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33] &lt;&gt; &quot;&quot;;[.$E133] + ([.$F133]/[.$G133]); &quot;&quot;)">
            <text:p/>
          </table:table-cell>
          <table:table-cell/>
          <table:table-cell table:formula="of:=IF([.$C134] &lt;&gt;&quot;&quot;;[.$C134]/[.$E134]; &quot;&quot;)">
            <text:p/>
          </table:table-cell>
          <table:table-cell table:formula="of:=IF(100*[.$A134]/[.$A$2] &lt;&gt; 0; 100*[.$A134]/[.$A$2]  ; &quot;&quot;)">
            <text:p/>
          </table:table-cell>
          <table:table-cell table:formula="of:=IF(100*[.$B134]/[.$B$2] &lt;&gt; 0; 100*[.$B134]/[.$B$2]  ; &quot;&quot;)">
            <text:p/>
          </table:table-cell>
          <table:table-cell table:formula="of:=IF(100*[.$C134]/[.$C$2] &lt;&gt; 0; 100*[.$C134]/([.$C$2] + SUM([.$F$2:.$F133]))  ; &quot;&quot;)">
            <text:p/>
          </table:table-cell>
          <table:table-cell table:style-name="ce3" table:formula="of:=IF([.$C134] &lt;&gt;&quot;&quot;;[.K133]+[.F133]; &quot;&quot;)">
            <text:p/>
          </table:table-cell>
          <table:table-cell table:formula="of:=IF([.C134] &lt;&gt; &quot;&quot;;[.C134]-[.K13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34] &lt;&gt; &quot;&quot;;[.$E134] + ([.$F134]/[.$G134]); &quot;&quot;)">
            <text:p/>
          </table:table-cell>
          <table:table-cell/>
          <table:table-cell table:formula="of:=IF([.$C135] &lt;&gt;&quot;&quot;;[.$C135]/[.$E135]; &quot;&quot;)">
            <text:p/>
          </table:table-cell>
          <table:table-cell table:formula="of:=IF(100*[.$A135]/[.$A$2] &lt;&gt; 0; 100*[.$A135]/[.$A$2]  ; &quot;&quot;)">
            <text:p/>
          </table:table-cell>
          <table:table-cell table:formula="of:=IF(100*[.$B135]/[.$B$2] &lt;&gt; 0; 100*[.$B135]/[.$B$2]  ; &quot;&quot;)">
            <text:p/>
          </table:table-cell>
          <table:table-cell table:formula="of:=IF(100*[.$C135]/[.$C$2] &lt;&gt; 0; 100*[.$C135]/([.$C$2] + SUM([.$F$2:.$F134]))  ; &quot;&quot;)">
            <text:p/>
          </table:table-cell>
          <table:table-cell table:style-name="ce3" table:formula="of:=IF([.$C135] &lt;&gt;&quot;&quot;;[.K134]+[.F134]; &quot;&quot;)">
            <text:p/>
          </table:table-cell>
          <table:table-cell table:formula="of:=IF([.C135] &lt;&gt; &quot;&quot;;[.C135]-[.K13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35] &lt;&gt; &quot;&quot;;[.$E135] + ([.$F135]/[.$G135]); &quot;&quot;)">
            <text:p/>
          </table:table-cell>
          <table:table-cell/>
          <table:table-cell table:formula="of:=IF([.$C136] &lt;&gt;&quot;&quot;;[.$C136]/[.$E136]; &quot;&quot;)">
            <text:p/>
          </table:table-cell>
          <table:table-cell table:formula="of:=IF(100*[.$A136]/[.$A$2] &lt;&gt; 0; 100*[.$A136]/[.$A$2]  ; &quot;&quot;)">
            <text:p/>
          </table:table-cell>
          <table:table-cell table:formula="of:=IF(100*[.$B136]/[.$B$2] &lt;&gt; 0; 100*[.$B136]/[.$B$2]  ; &quot;&quot;)">
            <text:p/>
          </table:table-cell>
          <table:table-cell table:formula="of:=IF(100*[.$C136]/[.$C$2] &lt;&gt; 0; 100*[.$C136]/([.$C$2] + SUM([.$F$2:.$F135]))  ; &quot;&quot;)">
            <text:p/>
          </table:table-cell>
          <table:table-cell table:style-name="ce3" table:formula="of:=IF([.$C136] &lt;&gt;&quot;&quot;;[.K135]+[.F135]; &quot;&quot;)">
            <text:p/>
          </table:table-cell>
          <table:table-cell table:formula="of:=IF([.C136] &lt;&gt; &quot;&quot;;[.C136]-[.K13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36] &lt;&gt; &quot;&quot;;[.$E136] + ([.$F136]/[.$G136]); &quot;&quot;)">
            <text:p/>
          </table:table-cell>
          <table:table-cell/>
          <table:table-cell table:formula="of:=IF([.$C137] &lt;&gt;&quot;&quot;;[.$C137]/[.$E137]; &quot;&quot;)">
            <text:p/>
          </table:table-cell>
          <table:table-cell table:formula="of:=IF(100*[.$A137]/[.$A$2] &lt;&gt; 0; 100*[.$A137]/[.$A$2]  ; &quot;&quot;)">
            <text:p/>
          </table:table-cell>
          <table:table-cell table:formula="of:=IF(100*[.$B137]/[.$B$2] &lt;&gt; 0; 100*[.$B137]/[.$B$2]  ; &quot;&quot;)">
            <text:p/>
          </table:table-cell>
          <table:table-cell table:formula="of:=IF(100*[.$C137]/[.$C$2] &lt;&gt; 0; 100*[.$C137]/([.$C$2] + SUM([.$F$2:.$F136]))  ; &quot;&quot;)">
            <text:p/>
          </table:table-cell>
          <table:table-cell table:style-name="ce3" table:formula="of:=IF([.$C137] &lt;&gt;&quot;&quot;;[.K136]+[.F136]; &quot;&quot;)">
            <text:p/>
          </table:table-cell>
          <table:table-cell table:formula="of:=IF([.C137] &lt;&gt; &quot;&quot;;[.C137]-[.K13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37] &lt;&gt; &quot;&quot;;[.$E137] + ([.$F137]/[.$G137]); &quot;&quot;)">
            <text:p/>
          </table:table-cell>
          <table:table-cell/>
          <table:table-cell table:formula="of:=IF([.$C138] &lt;&gt;&quot;&quot;;[.$C138]/[.$E138]; &quot;&quot;)">
            <text:p/>
          </table:table-cell>
          <table:table-cell table:formula="of:=IF(100*[.$A138]/[.$A$2] &lt;&gt; 0; 100*[.$A138]/[.$A$2]  ; &quot;&quot;)">
            <text:p/>
          </table:table-cell>
          <table:table-cell table:formula="of:=IF(100*[.$B138]/[.$B$2] &lt;&gt; 0; 100*[.$B138]/[.$B$2]  ; &quot;&quot;)">
            <text:p/>
          </table:table-cell>
          <table:table-cell table:formula="of:=IF(100*[.$C138]/[.$C$2] &lt;&gt; 0; 100*[.$C138]/([.$C$2] + SUM([.$F$2:.$F137]))  ; &quot;&quot;)">
            <text:p/>
          </table:table-cell>
          <table:table-cell table:style-name="ce3" table:formula="of:=IF([.$C138] &lt;&gt;&quot;&quot;;[.K137]+[.F137]; &quot;&quot;)">
            <text:p/>
          </table:table-cell>
          <table:table-cell table:formula="of:=IF([.C138] &lt;&gt; &quot;&quot;;[.C138]-[.K13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38] &lt;&gt; &quot;&quot;;[.$E138] + ([.$F138]/[.$G138]); &quot;&quot;)">
            <text:p/>
          </table:table-cell>
          <table:table-cell/>
          <table:table-cell table:formula="of:=IF([.$C139] &lt;&gt;&quot;&quot;;[.$C139]/[.$E139]; &quot;&quot;)">
            <text:p/>
          </table:table-cell>
          <table:table-cell table:formula="of:=IF(100*[.$A139]/[.$A$2] &lt;&gt; 0; 100*[.$A139]/[.$A$2]  ; &quot;&quot;)">
            <text:p/>
          </table:table-cell>
          <table:table-cell table:formula="of:=IF(100*[.$B139]/[.$B$2] &lt;&gt; 0; 100*[.$B139]/[.$B$2]  ; &quot;&quot;)">
            <text:p/>
          </table:table-cell>
          <table:table-cell table:formula="of:=IF(100*[.$C139]/[.$C$2] &lt;&gt; 0; 100*[.$C139]/([.$C$2] + SUM([.$F$2:.$F138]))  ; &quot;&quot;)">
            <text:p/>
          </table:table-cell>
          <table:table-cell table:style-name="ce3" table:formula="of:=IF([.$C139] &lt;&gt;&quot;&quot;;[.K138]+[.F138]; &quot;&quot;)">
            <text:p/>
          </table:table-cell>
          <table:table-cell table:formula="of:=IF([.C139] &lt;&gt; &quot;&quot;;[.C139]-[.K13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39] &lt;&gt; &quot;&quot;;[.$E139] + ([.$F139]/[.$G139]); &quot;&quot;)">
            <text:p/>
          </table:table-cell>
          <table:table-cell/>
          <table:table-cell table:formula="of:=IF([.$C140] &lt;&gt;&quot;&quot;;[.$C140]/[.$E140]; &quot;&quot;)">
            <text:p/>
          </table:table-cell>
          <table:table-cell table:formula="of:=IF(100*[.$A140]/[.$A$2] &lt;&gt; 0; 100*[.$A140]/[.$A$2]  ; &quot;&quot;)">
            <text:p/>
          </table:table-cell>
          <table:table-cell table:formula="of:=IF(100*[.$B140]/[.$B$2] &lt;&gt; 0; 100*[.$B140]/[.$B$2]  ; &quot;&quot;)">
            <text:p/>
          </table:table-cell>
          <table:table-cell table:formula="of:=IF(100*[.$C140]/[.$C$2] &lt;&gt; 0; 100*[.$C140]/([.$C$2] + SUM([.$F$2:.$F139]))  ; &quot;&quot;)">
            <text:p/>
          </table:table-cell>
          <table:table-cell table:style-name="ce3" table:formula="of:=IF([.$C140] &lt;&gt;&quot;&quot;;[.K139]+[.F139]; &quot;&quot;)">
            <text:p/>
          </table:table-cell>
          <table:table-cell table:formula="of:=IF([.C140] &lt;&gt; &quot;&quot;;[.C140]-[.K14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40] &lt;&gt; &quot;&quot;;[.$E140] + ([.$F140]/[.$G140]); &quot;&quot;)">
            <text:p/>
          </table:table-cell>
          <table:table-cell/>
          <table:table-cell table:formula="of:=IF([.$C141] &lt;&gt;&quot;&quot;;[.$C141]/[.$E141]; &quot;&quot;)">
            <text:p/>
          </table:table-cell>
          <table:table-cell table:formula="of:=IF(100*[.$A141]/[.$A$2] &lt;&gt; 0; 100*[.$A141]/[.$A$2]  ; &quot;&quot;)">
            <text:p/>
          </table:table-cell>
          <table:table-cell table:formula="of:=IF(100*[.$B141]/[.$B$2] &lt;&gt; 0; 100*[.$B141]/[.$B$2]  ; &quot;&quot;)">
            <text:p/>
          </table:table-cell>
          <table:table-cell table:formula="of:=IF(100*[.$C141]/[.$C$2] &lt;&gt; 0; 100*[.$C141]/([.$C$2] + SUM([.$F$2:.$F140]))  ; &quot;&quot;)">
            <text:p/>
          </table:table-cell>
          <table:table-cell table:style-name="ce3" table:formula="of:=IF([.$C141] &lt;&gt;&quot;&quot;;[.K140]+[.F140]; &quot;&quot;)">
            <text:p/>
          </table:table-cell>
          <table:table-cell table:formula="of:=IF([.C141] &lt;&gt; &quot;&quot;;[.C141]-[.K14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41] &lt;&gt; &quot;&quot;;[.$E141] + ([.$F141]/[.$G141]); &quot;&quot;)">
            <text:p/>
          </table:table-cell>
          <table:table-cell/>
          <table:table-cell table:formula="of:=IF([.$C142] &lt;&gt;&quot;&quot;;[.$C142]/[.$E142]; &quot;&quot;)">
            <text:p/>
          </table:table-cell>
          <table:table-cell table:formula="of:=IF(100*[.$A142]/[.$A$2] &lt;&gt; 0; 100*[.$A142]/[.$A$2]  ; &quot;&quot;)">
            <text:p/>
          </table:table-cell>
          <table:table-cell table:formula="of:=IF(100*[.$B142]/[.$B$2] &lt;&gt; 0; 100*[.$B142]/[.$B$2]  ; &quot;&quot;)">
            <text:p/>
          </table:table-cell>
          <table:table-cell table:formula="of:=IF(100*[.$C142]/[.$C$2] &lt;&gt; 0; 100*[.$C142]/([.$C$2] + SUM([.$F$2:.$F141]))  ; &quot;&quot;)">
            <text:p/>
          </table:table-cell>
          <table:table-cell table:style-name="ce3" table:formula="of:=IF([.$C142] &lt;&gt;&quot;&quot;;[.K141]+[.F141]; &quot;&quot;)">
            <text:p/>
          </table:table-cell>
          <table:table-cell table:formula="of:=IF([.C142] &lt;&gt; &quot;&quot;;[.C142]-[.K14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42] &lt;&gt; &quot;&quot;;[.$E142] + ([.$F142]/[.$G142]); &quot;&quot;)">
            <text:p/>
          </table:table-cell>
          <table:table-cell/>
          <table:table-cell table:formula="of:=IF([.$C143] &lt;&gt;&quot;&quot;;[.$C143]/[.$E143]; &quot;&quot;)">
            <text:p/>
          </table:table-cell>
          <table:table-cell table:formula="of:=IF(100*[.$A143]/[.$A$2] &lt;&gt; 0; 100*[.$A143]/[.$A$2]  ; &quot;&quot;)">
            <text:p/>
          </table:table-cell>
          <table:table-cell table:formula="of:=IF(100*[.$B143]/[.$B$2] &lt;&gt; 0; 100*[.$B143]/[.$B$2]  ; &quot;&quot;)">
            <text:p/>
          </table:table-cell>
          <table:table-cell table:formula="of:=IF(100*[.$C143]/[.$C$2] &lt;&gt; 0; 100*[.$C143]/([.$C$2] + SUM([.$F$2:.$F142]))  ; &quot;&quot;)">
            <text:p/>
          </table:table-cell>
          <table:table-cell table:style-name="ce3" table:formula="of:=IF([.$C143] &lt;&gt;&quot;&quot;;[.K142]+[.F142]; &quot;&quot;)">
            <text:p/>
          </table:table-cell>
          <table:table-cell table:formula="of:=IF([.C143] &lt;&gt; &quot;&quot;;[.C143]-[.K14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43] &lt;&gt; &quot;&quot;;[.$E143] + ([.$F143]/[.$G143]); &quot;&quot;)">
            <text:p/>
          </table:table-cell>
          <table:table-cell/>
          <table:table-cell table:formula="of:=IF([.$C144] &lt;&gt;&quot;&quot;;[.$C144]/[.$E144]; &quot;&quot;)">
            <text:p/>
          </table:table-cell>
          <table:table-cell table:formula="of:=IF(100*[.$A144]/[.$A$2] &lt;&gt; 0; 100*[.$A144]/[.$A$2]  ; &quot;&quot;)">
            <text:p/>
          </table:table-cell>
          <table:table-cell table:formula="of:=IF(100*[.$B144]/[.$B$2] &lt;&gt; 0; 100*[.$B144]/[.$B$2]  ; &quot;&quot;)">
            <text:p/>
          </table:table-cell>
          <table:table-cell table:formula="of:=IF(100*[.$C144]/[.$C$2] &lt;&gt; 0; 100*[.$C144]/([.$C$2] + SUM([.$F$2:.$F143]))  ; &quot;&quot;)">
            <text:p/>
          </table:table-cell>
          <table:table-cell table:style-name="ce3" table:formula="of:=IF([.$C144] &lt;&gt;&quot;&quot;;[.K143]+[.F143]; &quot;&quot;)">
            <text:p/>
          </table:table-cell>
          <table:table-cell table:formula="of:=IF([.C144] &lt;&gt; &quot;&quot;;[.C144]-[.K14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44] &lt;&gt; &quot;&quot;;[.$E144] + ([.$F144]/[.$G144]); &quot;&quot;)">
            <text:p/>
          </table:table-cell>
          <table:table-cell/>
          <table:table-cell table:formula="of:=IF([.$C145] &lt;&gt;&quot;&quot;;[.$C145]/[.$E145]; &quot;&quot;)">
            <text:p/>
          </table:table-cell>
          <table:table-cell table:formula="of:=IF(100*[.$A145]/[.$A$2] &lt;&gt; 0; 100*[.$A145]/[.$A$2]  ; &quot;&quot;)">
            <text:p/>
          </table:table-cell>
          <table:table-cell table:formula="of:=IF(100*[.$B145]/[.$B$2] &lt;&gt; 0; 100*[.$B145]/[.$B$2]  ; &quot;&quot;)">
            <text:p/>
          </table:table-cell>
          <table:table-cell table:formula="of:=IF(100*[.$C145]/[.$C$2] &lt;&gt; 0; 100*[.$C145]/([.$C$2] + SUM([.$F$2:.$F144]))  ; &quot;&quot;)">
            <text:p/>
          </table:table-cell>
          <table:table-cell table:style-name="ce3" table:formula="of:=IF([.$C145] &lt;&gt;&quot;&quot;;[.K144]+[.F144]; &quot;&quot;)">
            <text:p/>
          </table:table-cell>
          <table:table-cell table:formula="of:=IF([.C145] &lt;&gt; &quot;&quot;;[.C145]-[.K14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45] &lt;&gt; &quot;&quot;;[.$E145] + ([.$F145]/[.$G145]); &quot;&quot;)">
            <text:p/>
          </table:table-cell>
          <table:table-cell/>
          <table:table-cell table:formula="of:=IF([.$C146] &lt;&gt;&quot;&quot;;[.$C146]/[.$E146]; &quot;&quot;)">
            <text:p/>
          </table:table-cell>
          <table:table-cell table:formula="of:=IF(100*[.$A146]/[.$A$2] &lt;&gt; 0; 100*[.$A146]/[.$A$2]  ; &quot;&quot;)">
            <text:p/>
          </table:table-cell>
          <table:table-cell table:formula="of:=IF(100*[.$B146]/[.$B$2] &lt;&gt; 0; 100*[.$B146]/[.$B$2]  ; &quot;&quot;)">
            <text:p/>
          </table:table-cell>
          <table:table-cell table:formula="of:=IF(100*[.$C146]/[.$C$2] &lt;&gt; 0; 100*[.$C146]/([.$C$2] + SUM([.$F$2:.$F145]))  ; &quot;&quot;)">
            <text:p/>
          </table:table-cell>
          <table:table-cell table:style-name="ce3" table:formula="of:=IF([.$C146] &lt;&gt;&quot;&quot;;[.K145]+[.F145]; &quot;&quot;)">
            <text:p/>
          </table:table-cell>
          <table:table-cell table:formula="of:=IF([.C146] &lt;&gt; &quot;&quot;;[.C146]-[.K14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46] &lt;&gt; &quot;&quot;;[.$E146] + ([.$F146]/[.$G146]); &quot;&quot;)">
            <text:p/>
          </table:table-cell>
          <table:table-cell/>
          <table:table-cell table:formula="of:=IF([.$C147] &lt;&gt;&quot;&quot;;[.$C147]/[.$E147]; &quot;&quot;)">
            <text:p/>
          </table:table-cell>
          <table:table-cell table:formula="of:=IF(100*[.$A147]/[.$A$2] &lt;&gt; 0; 100*[.$A147]/[.$A$2]  ; &quot;&quot;)">
            <text:p/>
          </table:table-cell>
          <table:table-cell table:formula="of:=IF(100*[.$B147]/[.$B$2] &lt;&gt; 0; 100*[.$B147]/[.$B$2]  ; &quot;&quot;)">
            <text:p/>
          </table:table-cell>
          <table:table-cell table:formula="of:=IF(100*[.$C147]/[.$C$2] &lt;&gt; 0; 100*[.$C147]/([.$C$2] + SUM([.$F$2:.$F146]))  ; &quot;&quot;)">
            <text:p/>
          </table:table-cell>
          <table:table-cell table:style-name="ce3" table:formula="of:=IF([.$C147] &lt;&gt;&quot;&quot;;[.K146]+[.F146]; &quot;&quot;)">
            <text:p/>
          </table:table-cell>
          <table:table-cell table:formula="of:=IF([.C147] &lt;&gt; &quot;&quot;;[.C147]-[.K14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47] &lt;&gt; &quot;&quot;;[.$E147] + ([.$F147]/[.$G147]); &quot;&quot;)">
            <text:p/>
          </table:table-cell>
          <table:table-cell/>
          <table:table-cell table:formula="of:=IF([.$C148] &lt;&gt;&quot;&quot;;[.$C148]/[.$E148]; &quot;&quot;)">
            <text:p/>
          </table:table-cell>
          <table:table-cell table:formula="of:=IF(100*[.$A148]/[.$A$2] &lt;&gt; 0; 100*[.$A148]/[.$A$2]  ; &quot;&quot;)">
            <text:p/>
          </table:table-cell>
          <table:table-cell table:formula="of:=IF(100*[.$B148]/[.$B$2] &lt;&gt; 0; 100*[.$B148]/[.$B$2]  ; &quot;&quot;)">
            <text:p/>
          </table:table-cell>
          <table:table-cell table:formula="of:=IF(100*[.$C148]/[.$C$2] &lt;&gt; 0; 100*[.$C148]/([.$C$2] + SUM([.$F$2:.$F147]))  ; &quot;&quot;)">
            <text:p/>
          </table:table-cell>
          <table:table-cell table:style-name="ce3" table:formula="of:=IF([.$C148] &lt;&gt;&quot;&quot;;[.K147]+[.F147]; &quot;&quot;)">
            <text:p/>
          </table:table-cell>
          <table:table-cell table:formula="of:=IF([.C148] &lt;&gt; &quot;&quot;;[.C148]-[.K14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48] &lt;&gt; &quot;&quot;;[.$E148] + ([.$F148]/[.$G148]); &quot;&quot;)">
            <text:p/>
          </table:table-cell>
          <table:table-cell/>
          <table:table-cell table:formula="of:=IF([.$C149] &lt;&gt;&quot;&quot;;[.$C149]/[.$E149]; &quot;&quot;)">
            <text:p/>
          </table:table-cell>
          <table:table-cell table:formula="of:=IF(100*[.$A149]/[.$A$2] &lt;&gt; 0; 100*[.$A149]/[.$A$2]  ; &quot;&quot;)">
            <text:p/>
          </table:table-cell>
          <table:table-cell table:formula="of:=IF(100*[.$B149]/[.$B$2] &lt;&gt; 0; 100*[.$B149]/[.$B$2]  ; &quot;&quot;)">
            <text:p/>
          </table:table-cell>
          <table:table-cell table:formula="of:=IF(100*[.$C149]/[.$C$2] &lt;&gt; 0; 100*[.$C149]/([.$C$2] + SUM([.$F$2:.$F148]))  ; &quot;&quot;)">
            <text:p/>
          </table:table-cell>
          <table:table-cell table:style-name="ce3" table:formula="of:=IF([.$C149] &lt;&gt;&quot;&quot;;[.K148]+[.F148]; &quot;&quot;)">
            <text:p/>
          </table:table-cell>
          <table:table-cell table:formula="of:=IF([.C149] &lt;&gt; &quot;&quot;;[.C149]-[.K14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49] &lt;&gt; &quot;&quot;;[.$E149] + ([.$F149]/[.$G149]); &quot;&quot;)">
            <text:p/>
          </table:table-cell>
          <table:table-cell/>
          <table:table-cell table:formula="of:=IF([.$C150] &lt;&gt;&quot;&quot;;[.$C150]/[.$E150]; &quot;&quot;)">
            <text:p/>
          </table:table-cell>
          <table:table-cell table:formula="of:=IF(100*[.$A150]/[.$A$2] &lt;&gt; 0; 100*[.$A150]/[.$A$2]  ; &quot;&quot;)">
            <text:p/>
          </table:table-cell>
          <table:table-cell table:formula="of:=IF(100*[.$B150]/[.$B$2] &lt;&gt; 0; 100*[.$B150]/[.$B$2]  ; &quot;&quot;)">
            <text:p/>
          </table:table-cell>
          <table:table-cell table:formula="of:=IF(100*[.$C150]/[.$C$2] &lt;&gt; 0; 100*[.$C150]/([.$C$2] + SUM([.$F$2:.$F149]))  ; &quot;&quot;)">
            <text:p/>
          </table:table-cell>
          <table:table-cell table:style-name="ce3" table:formula="of:=IF([.$C150] &lt;&gt;&quot;&quot;;[.K149]+[.F149]; &quot;&quot;)">
            <text:p/>
          </table:table-cell>
          <table:table-cell table:formula="of:=IF([.C150] &lt;&gt; &quot;&quot;;[.C150]-[.K15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50] &lt;&gt; &quot;&quot;;[.$E150] + ([.$F150]/[.$G150]); &quot;&quot;)">
            <text:p/>
          </table:table-cell>
          <table:table-cell/>
          <table:table-cell table:formula="of:=IF([.$C151] &lt;&gt;&quot;&quot;;[.$C151]/[.$E151]; &quot;&quot;)">
            <text:p/>
          </table:table-cell>
          <table:table-cell table:formula="of:=IF(100*[.$A151]/[.$A$2] &lt;&gt; 0; 100*[.$A151]/[.$A$2]  ; &quot;&quot;)">
            <text:p/>
          </table:table-cell>
          <table:table-cell table:formula="of:=IF(100*[.$B151]/[.$B$2] &lt;&gt; 0; 100*[.$B151]/[.$B$2]  ; &quot;&quot;)">
            <text:p/>
          </table:table-cell>
          <table:table-cell table:formula="of:=IF(100*[.$C151]/[.$C$2] &lt;&gt; 0; 100*[.$C151]/([.$C$2] + SUM([.$F$2:.$F150]))  ; &quot;&quot;)">
            <text:p/>
          </table:table-cell>
          <table:table-cell table:style-name="ce3" table:formula="of:=IF([.$C151] &lt;&gt;&quot;&quot;;[.K150]+[.F150]; &quot;&quot;)">
            <text:p/>
          </table:table-cell>
          <table:table-cell table:formula="of:=IF([.C151] &lt;&gt; &quot;&quot;;[.C151]-[.K15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51] &lt;&gt; &quot;&quot;;[.$E151] + ([.$F151]/[.$G151]); &quot;&quot;)">
            <text:p/>
          </table:table-cell>
          <table:table-cell/>
          <table:table-cell table:formula="of:=IF([.$C152] &lt;&gt;&quot;&quot;;[.$C152]/[.$E152]; &quot;&quot;)">
            <text:p/>
          </table:table-cell>
          <table:table-cell table:formula="of:=IF(100*[.$A152]/[.$A$2] &lt;&gt; 0; 100*[.$A152]/[.$A$2]  ; &quot;&quot;)">
            <text:p/>
          </table:table-cell>
          <table:table-cell table:formula="of:=IF(100*[.$B152]/[.$B$2] &lt;&gt; 0; 100*[.$B152]/[.$B$2]  ; &quot;&quot;)">
            <text:p/>
          </table:table-cell>
          <table:table-cell table:formula="of:=IF(100*[.$C152]/[.$C$2] &lt;&gt; 0; 100*[.$C152]/([.$C$2] + SUM([.$F$2:.$F151]))  ; &quot;&quot;)">
            <text:p/>
          </table:table-cell>
          <table:table-cell table:style-name="ce3" table:formula="of:=IF([.$C152] &lt;&gt;&quot;&quot;;[.K151]+[.F151]; &quot;&quot;)">
            <text:p/>
          </table:table-cell>
          <table:table-cell table:formula="of:=IF([.C152] &lt;&gt; &quot;&quot;;[.C152]-[.K15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52] &lt;&gt; &quot;&quot;;[.$E152] + ([.$F152]/[.$G152]); &quot;&quot;)">
            <text:p/>
          </table:table-cell>
          <table:table-cell/>
          <table:table-cell table:formula="of:=IF([.$C153] &lt;&gt;&quot;&quot;;[.$C153]/[.$E153]; &quot;&quot;)">
            <text:p/>
          </table:table-cell>
          <table:table-cell table:formula="of:=IF(100*[.$A153]/[.$A$2] &lt;&gt; 0; 100*[.$A153]/[.$A$2]  ; &quot;&quot;)">
            <text:p/>
          </table:table-cell>
          <table:table-cell table:formula="of:=IF(100*[.$B153]/[.$B$2] &lt;&gt; 0; 100*[.$B153]/[.$B$2]  ; &quot;&quot;)">
            <text:p/>
          </table:table-cell>
          <table:table-cell table:formula="of:=IF(100*[.$C153]/[.$C$2] &lt;&gt; 0; 100*[.$C153]/([.$C$2] + SUM([.$F$2:.$F152]))  ; &quot;&quot;)">
            <text:p/>
          </table:table-cell>
          <table:table-cell table:style-name="ce3" table:formula="of:=IF([.$C153] &lt;&gt;&quot;&quot;;[.K152]+[.F152]; &quot;&quot;)">
            <text:p/>
          </table:table-cell>
          <table:table-cell table:formula="of:=IF([.C153] &lt;&gt; &quot;&quot;;[.C153]-[.K15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53] &lt;&gt; &quot;&quot;;[.$E153] + ([.$F153]/[.$G153]); &quot;&quot;)">
            <text:p/>
          </table:table-cell>
          <table:table-cell/>
          <table:table-cell table:formula="of:=IF([.$C154] &lt;&gt;&quot;&quot;;[.$C154]/[.$E154]; &quot;&quot;)">
            <text:p/>
          </table:table-cell>
          <table:table-cell table:formula="of:=IF(100*[.$A154]/[.$A$2] &lt;&gt; 0; 100*[.$A154]/[.$A$2]  ; &quot;&quot;)">
            <text:p/>
          </table:table-cell>
          <table:table-cell table:formula="of:=IF(100*[.$B154]/[.$B$2] &lt;&gt; 0; 100*[.$B154]/[.$B$2]  ; &quot;&quot;)">
            <text:p/>
          </table:table-cell>
          <table:table-cell table:formula="of:=IF(100*[.$C154]/[.$C$2] &lt;&gt; 0; 100*[.$C154]/([.$C$2] + SUM([.$F$2:.$F153]))  ; &quot;&quot;)">
            <text:p/>
          </table:table-cell>
          <table:table-cell table:style-name="ce3" table:formula="of:=IF([.$C154] &lt;&gt;&quot;&quot;;[.K153]+[.F153]; &quot;&quot;)">
            <text:p/>
          </table:table-cell>
          <table:table-cell table:formula="of:=IF([.C154] &lt;&gt; &quot;&quot;;[.C154]-[.K15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54] &lt;&gt; &quot;&quot;;[.$E154] + ([.$F154]/[.$G154]); &quot;&quot;)">
            <text:p/>
          </table:table-cell>
          <table:table-cell/>
          <table:table-cell table:formula="of:=IF([.$C155] &lt;&gt;&quot;&quot;;[.$C155]/[.$E155]; &quot;&quot;)">
            <text:p/>
          </table:table-cell>
          <table:table-cell table:formula="of:=IF(100*[.$A155]/[.$A$2] &lt;&gt; 0; 100*[.$A155]/[.$A$2]  ; &quot;&quot;)">
            <text:p/>
          </table:table-cell>
          <table:table-cell table:formula="of:=IF(100*[.$B155]/[.$B$2] &lt;&gt; 0; 100*[.$B155]/[.$B$2]  ; &quot;&quot;)">
            <text:p/>
          </table:table-cell>
          <table:table-cell table:formula="of:=IF(100*[.$C155]/[.$C$2] &lt;&gt; 0; 100*[.$C155]/([.$C$2] + SUM([.$F$2:.$F154]))  ; &quot;&quot;)">
            <text:p/>
          </table:table-cell>
          <table:table-cell table:style-name="ce3" table:formula="of:=IF([.$C155] &lt;&gt;&quot;&quot;;[.K154]+[.F154]; &quot;&quot;)">
            <text:p/>
          </table:table-cell>
          <table:table-cell table:formula="of:=IF([.C155] &lt;&gt; &quot;&quot;;[.C155]-[.K15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55] &lt;&gt; &quot;&quot;;[.$E155] + ([.$F155]/[.$G155]); &quot;&quot;)">
            <text:p/>
          </table:table-cell>
          <table:table-cell/>
          <table:table-cell table:formula="of:=IF([.$C156] &lt;&gt;&quot;&quot;;[.$C156]/[.$E156]; &quot;&quot;)">
            <text:p/>
          </table:table-cell>
          <table:table-cell table:formula="of:=IF(100*[.$A156]/[.$A$2] &lt;&gt; 0; 100*[.$A156]/[.$A$2]  ; &quot;&quot;)">
            <text:p/>
          </table:table-cell>
          <table:table-cell table:formula="of:=IF(100*[.$B156]/[.$B$2] &lt;&gt; 0; 100*[.$B156]/[.$B$2]  ; &quot;&quot;)">
            <text:p/>
          </table:table-cell>
          <table:table-cell table:formula="of:=IF(100*[.$C156]/[.$C$2] &lt;&gt; 0; 100*[.$C156]/([.$C$2] + SUM([.$F$2:.$F155]))  ; &quot;&quot;)">
            <text:p/>
          </table:table-cell>
          <table:table-cell table:style-name="ce3" table:formula="of:=IF([.$C156] &lt;&gt;&quot;&quot;;[.K155]+[.F155]; &quot;&quot;)">
            <text:p/>
          </table:table-cell>
          <table:table-cell table:formula="of:=IF([.C156] &lt;&gt; &quot;&quot;;[.C156]-[.K15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56] &lt;&gt; &quot;&quot;;[.$E156] + ([.$F156]/[.$G156]); &quot;&quot;)">
            <text:p/>
          </table:table-cell>
          <table:table-cell/>
          <table:table-cell table:formula="of:=IF([.$C157] &lt;&gt;&quot;&quot;;[.$C157]/[.$E157]; &quot;&quot;)">
            <text:p/>
          </table:table-cell>
          <table:table-cell table:formula="of:=IF(100*[.$A157]/[.$A$2] &lt;&gt; 0; 100*[.$A157]/[.$A$2]  ; &quot;&quot;)">
            <text:p/>
          </table:table-cell>
          <table:table-cell table:formula="of:=IF(100*[.$B157]/[.$B$2] &lt;&gt; 0; 100*[.$B157]/[.$B$2]  ; &quot;&quot;)">
            <text:p/>
          </table:table-cell>
          <table:table-cell table:formula="of:=IF(100*[.$C157]/[.$C$2] &lt;&gt; 0; 100*[.$C157]/([.$C$2] + SUM([.$F$2:.$F156]))  ; &quot;&quot;)">
            <text:p/>
          </table:table-cell>
          <table:table-cell table:style-name="ce3" table:formula="of:=IF([.$C157] &lt;&gt;&quot;&quot;;[.K156]+[.F156]; &quot;&quot;)">
            <text:p/>
          </table:table-cell>
          <table:table-cell table:formula="of:=IF([.C157] &lt;&gt; &quot;&quot;;[.C157]-[.K15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57] &lt;&gt; &quot;&quot;;[.$E157] + ([.$F157]/[.$G157]); &quot;&quot;)">
            <text:p/>
          </table:table-cell>
          <table:table-cell/>
          <table:table-cell table:formula="of:=IF([.$C158] &lt;&gt;&quot;&quot;;[.$C158]/[.$E158]; &quot;&quot;)">
            <text:p/>
          </table:table-cell>
          <table:table-cell table:formula="of:=IF(100*[.$A158]/[.$A$2] &lt;&gt; 0; 100*[.$A158]/[.$A$2]  ; &quot;&quot;)">
            <text:p/>
          </table:table-cell>
          <table:table-cell table:formula="of:=IF(100*[.$B158]/[.$B$2] &lt;&gt; 0; 100*[.$B158]/[.$B$2]  ; &quot;&quot;)">
            <text:p/>
          </table:table-cell>
          <table:table-cell table:formula="of:=IF(100*[.$C158]/[.$C$2] &lt;&gt; 0; 100*[.$C158]/([.$C$2] + SUM([.$F$2:.$F157]))  ; &quot;&quot;)">
            <text:p/>
          </table:table-cell>
          <table:table-cell table:style-name="ce3" table:formula="of:=IF([.$C158] &lt;&gt;&quot;&quot;;[.K157]+[.F157]; &quot;&quot;)">
            <text:p/>
          </table:table-cell>
          <table:table-cell table:formula="of:=IF([.C158] &lt;&gt; &quot;&quot;;[.C158]-[.K15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58] &lt;&gt; &quot;&quot;;[.$E158] + ([.$F158]/[.$G158]); &quot;&quot;)">
            <text:p/>
          </table:table-cell>
          <table:table-cell/>
          <table:table-cell table:formula="of:=IF([.$C159] &lt;&gt;&quot;&quot;;[.$C159]/[.$E159]; &quot;&quot;)">
            <text:p/>
          </table:table-cell>
          <table:table-cell table:formula="of:=IF(100*[.$A159]/[.$A$2] &lt;&gt; 0; 100*[.$A159]/[.$A$2]  ; &quot;&quot;)">
            <text:p/>
          </table:table-cell>
          <table:table-cell table:formula="of:=IF(100*[.$B159]/[.$B$2] &lt;&gt; 0; 100*[.$B159]/[.$B$2]  ; &quot;&quot;)">
            <text:p/>
          </table:table-cell>
          <table:table-cell table:formula="of:=IF(100*[.$C159]/[.$C$2] &lt;&gt; 0; 100*[.$C159]/([.$C$2] + SUM([.$F$2:.$F158]))  ; &quot;&quot;)">
            <text:p/>
          </table:table-cell>
          <table:table-cell table:style-name="ce3" table:formula="of:=IF([.$C159] &lt;&gt;&quot;&quot;;[.K158]+[.F158]; &quot;&quot;)">
            <text:p/>
          </table:table-cell>
          <table:table-cell table:formula="of:=IF([.C159] &lt;&gt; &quot;&quot;;[.C159]-[.K15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59] &lt;&gt; &quot;&quot;;[.$E159] + ([.$F159]/[.$G159]); &quot;&quot;)">
            <text:p/>
          </table:table-cell>
          <table:table-cell/>
          <table:table-cell table:formula="of:=IF([.$C160] &lt;&gt;&quot;&quot;;[.$C160]/[.$E160]; &quot;&quot;)">
            <text:p/>
          </table:table-cell>
          <table:table-cell table:formula="of:=IF(100*[.$A160]/[.$A$2] &lt;&gt; 0; 100*[.$A160]/[.$A$2]  ; &quot;&quot;)">
            <text:p/>
          </table:table-cell>
          <table:table-cell table:formula="of:=IF(100*[.$B160]/[.$B$2] &lt;&gt; 0; 100*[.$B160]/[.$B$2]  ; &quot;&quot;)">
            <text:p/>
          </table:table-cell>
          <table:table-cell table:formula="of:=IF(100*[.$C160]/[.$C$2] &lt;&gt; 0; 100*[.$C160]/([.$C$2] + SUM([.$F$2:.$F159]))  ; &quot;&quot;)">
            <text:p/>
          </table:table-cell>
          <table:table-cell table:style-name="ce3" table:formula="of:=IF([.$C160] &lt;&gt;&quot;&quot;;[.K159]+[.F159]; &quot;&quot;)">
            <text:p/>
          </table:table-cell>
          <table:table-cell table:formula="of:=IF([.C160] &lt;&gt; &quot;&quot;;[.C160]-[.K16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60] &lt;&gt; &quot;&quot;;[.$E160] + ([.$F160]/[.$G160]); &quot;&quot;)">
            <text:p/>
          </table:table-cell>
          <table:table-cell/>
          <table:table-cell table:formula="of:=IF([.$C161] &lt;&gt;&quot;&quot;;[.$C161]/[.$E161]; &quot;&quot;)">
            <text:p/>
          </table:table-cell>
          <table:table-cell table:formula="of:=IF(100*[.$A161]/[.$A$2] &lt;&gt; 0; 100*[.$A161]/[.$A$2]  ; &quot;&quot;)">
            <text:p/>
          </table:table-cell>
          <table:table-cell table:formula="of:=IF(100*[.$B161]/[.$B$2] &lt;&gt; 0; 100*[.$B161]/[.$B$2]  ; &quot;&quot;)">
            <text:p/>
          </table:table-cell>
          <table:table-cell table:formula="of:=IF(100*[.$C161]/[.$C$2] &lt;&gt; 0; 100*[.$C161]/([.$C$2] + SUM([.$F$2:.$F160]))  ; &quot;&quot;)">
            <text:p/>
          </table:table-cell>
          <table:table-cell table:style-name="ce3" table:formula="of:=IF([.$C161] &lt;&gt;&quot;&quot;;[.K160]+[.F160]; &quot;&quot;)">
            <text:p/>
          </table:table-cell>
          <table:table-cell table:formula="of:=IF([.C161] &lt;&gt; &quot;&quot;;[.C161]-[.K16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61] &lt;&gt; &quot;&quot;;[.$E161] + ([.$F161]/[.$G161]); &quot;&quot;)">
            <text:p/>
          </table:table-cell>
          <table:table-cell/>
          <table:table-cell table:formula="of:=IF([.$C162] &lt;&gt;&quot;&quot;;[.$C162]/[.$E162]; &quot;&quot;)">
            <text:p/>
          </table:table-cell>
          <table:table-cell table:formula="of:=IF(100*[.$A162]/[.$A$2] &lt;&gt; 0; 100*[.$A162]/[.$A$2]  ; &quot;&quot;)">
            <text:p/>
          </table:table-cell>
          <table:table-cell table:formula="of:=IF(100*[.$B162]/[.$B$2] &lt;&gt; 0; 100*[.$B162]/[.$B$2]  ; &quot;&quot;)">
            <text:p/>
          </table:table-cell>
          <table:table-cell table:formula="of:=IF(100*[.$C162]/[.$C$2] &lt;&gt; 0; 100*[.$C162]/([.$C$2] + SUM([.$F$2:.$F161]))  ; &quot;&quot;)">
            <text:p/>
          </table:table-cell>
          <table:table-cell table:style-name="ce3" table:formula="of:=IF([.$C162] &lt;&gt;&quot;&quot;;[.K161]+[.F161]; &quot;&quot;)">
            <text:p/>
          </table:table-cell>
          <table:table-cell table:formula="of:=IF([.C162] &lt;&gt; &quot;&quot;;[.C162]-[.K16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62] &lt;&gt; &quot;&quot;;[.$E162] + ([.$F162]/[.$G162]); &quot;&quot;)">
            <text:p/>
          </table:table-cell>
          <table:table-cell/>
          <table:table-cell table:formula="of:=IF([.$C163] &lt;&gt;&quot;&quot;;[.$C163]/[.$E163]; &quot;&quot;)">
            <text:p/>
          </table:table-cell>
          <table:table-cell table:formula="of:=IF(100*[.$A163]/[.$A$2] &lt;&gt; 0; 100*[.$A163]/[.$A$2]  ; &quot;&quot;)">
            <text:p/>
          </table:table-cell>
          <table:table-cell table:formula="of:=IF(100*[.$B163]/[.$B$2] &lt;&gt; 0; 100*[.$B163]/[.$B$2]  ; &quot;&quot;)">
            <text:p/>
          </table:table-cell>
          <table:table-cell table:formula="of:=IF(100*[.$C163]/[.$C$2] &lt;&gt; 0; 100*[.$C163]/([.$C$2] + SUM([.$F$2:.$F162]))  ; &quot;&quot;)">
            <text:p/>
          </table:table-cell>
          <table:table-cell table:style-name="ce3" table:formula="of:=IF([.$C163] &lt;&gt;&quot;&quot;;[.K162]+[.F162]; &quot;&quot;)">
            <text:p/>
          </table:table-cell>
          <table:table-cell table:formula="of:=IF([.C163] &lt;&gt; &quot;&quot;;[.C163]-[.K16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63] &lt;&gt; &quot;&quot;;[.$E163] + ([.$F163]/[.$G163]); &quot;&quot;)">
            <text:p/>
          </table:table-cell>
          <table:table-cell/>
          <table:table-cell table:formula="of:=IF([.$C164] &lt;&gt;&quot;&quot;;[.$C164]/[.$E164]; &quot;&quot;)">
            <text:p/>
          </table:table-cell>
          <table:table-cell table:formula="of:=IF(100*[.$A164]/[.$A$2] &lt;&gt; 0; 100*[.$A164]/[.$A$2]  ; &quot;&quot;)">
            <text:p/>
          </table:table-cell>
          <table:table-cell table:formula="of:=IF(100*[.$B164]/[.$B$2] &lt;&gt; 0; 100*[.$B164]/[.$B$2]  ; &quot;&quot;)">
            <text:p/>
          </table:table-cell>
          <table:table-cell table:formula="of:=IF(100*[.$C164]/[.$C$2] &lt;&gt; 0; 100*[.$C164]/([.$C$2] + SUM([.$F$2:.$F163]))  ; &quot;&quot;)">
            <text:p/>
          </table:table-cell>
          <table:table-cell table:style-name="ce3" table:formula="of:=IF([.$C164] &lt;&gt;&quot;&quot;;[.K163]+[.F163]; &quot;&quot;)">
            <text:p/>
          </table:table-cell>
          <table:table-cell table:formula="of:=IF([.C164] &lt;&gt; &quot;&quot;;[.C164]-[.K16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64] &lt;&gt; &quot;&quot;;[.$E164] + ([.$F164]/[.$G164]); &quot;&quot;)">
            <text:p/>
          </table:table-cell>
          <table:table-cell/>
          <table:table-cell table:formula="of:=IF([.$C165] &lt;&gt;&quot;&quot;;[.$C165]/[.$E165]; &quot;&quot;)">
            <text:p/>
          </table:table-cell>
          <table:table-cell table:formula="of:=IF(100*[.$A165]/[.$A$2] &lt;&gt; 0; 100*[.$A165]/[.$A$2]  ; &quot;&quot;)">
            <text:p/>
          </table:table-cell>
          <table:table-cell table:formula="of:=IF(100*[.$B165]/[.$B$2] &lt;&gt; 0; 100*[.$B165]/[.$B$2]  ; &quot;&quot;)">
            <text:p/>
          </table:table-cell>
          <table:table-cell table:formula="of:=IF(100*[.$C165]/[.$C$2] &lt;&gt; 0; 100*[.$C165]/([.$C$2] + SUM([.$F$2:.$F164]))  ; &quot;&quot;)">
            <text:p/>
          </table:table-cell>
          <table:table-cell table:style-name="ce3" table:formula="of:=IF([.$C165] &lt;&gt;&quot;&quot;;[.K164]+[.F164]; &quot;&quot;)">
            <text:p/>
          </table:table-cell>
          <table:table-cell table:formula="of:=IF([.C165] &lt;&gt; &quot;&quot;;[.C165]-[.K16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65] &lt;&gt; &quot;&quot;;[.$E165] + ([.$F165]/[.$G165]); &quot;&quot;)">
            <text:p/>
          </table:table-cell>
          <table:table-cell/>
          <table:table-cell table:formula="of:=IF([.$C166] &lt;&gt;&quot;&quot;;[.$C166]/[.$E166]; &quot;&quot;)">
            <text:p/>
          </table:table-cell>
          <table:table-cell table:formula="of:=IF(100*[.$A166]/[.$A$2] &lt;&gt; 0; 100*[.$A166]/[.$A$2]  ; &quot;&quot;)">
            <text:p/>
          </table:table-cell>
          <table:table-cell table:formula="of:=IF(100*[.$B166]/[.$B$2] &lt;&gt; 0; 100*[.$B166]/[.$B$2]  ; &quot;&quot;)">
            <text:p/>
          </table:table-cell>
          <table:table-cell table:formula="of:=IF(100*[.$C166]/[.$C$2] &lt;&gt; 0; 100*[.$C166]/([.$C$2] + SUM([.$F$2:.$F165]))  ; &quot;&quot;)">
            <text:p/>
          </table:table-cell>
          <table:table-cell table:style-name="ce3" table:formula="of:=IF([.$C166] &lt;&gt;&quot;&quot;;[.K165]+[.F165]; &quot;&quot;)">
            <text:p/>
          </table:table-cell>
          <table:table-cell table:formula="of:=IF([.C166] &lt;&gt; &quot;&quot;;[.C166]-[.K16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66] &lt;&gt; &quot;&quot;;[.$E166] + ([.$F166]/[.$G166]); &quot;&quot;)">
            <text:p/>
          </table:table-cell>
          <table:table-cell/>
          <table:table-cell table:formula="of:=IF([.$C167] &lt;&gt;&quot;&quot;;[.$C167]/[.$E167]; &quot;&quot;)">
            <text:p/>
          </table:table-cell>
          <table:table-cell table:formula="of:=IF(100*[.$A167]/[.$A$2] &lt;&gt; 0; 100*[.$A167]/[.$A$2]  ; &quot;&quot;)">
            <text:p/>
          </table:table-cell>
          <table:table-cell table:formula="of:=IF(100*[.$B167]/[.$B$2] &lt;&gt; 0; 100*[.$B167]/[.$B$2]  ; &quot;&quot;)">
            <text:p/>
          </table:table-cell>
          <table:table-cell table:formula="of:=IF(100*[.$C167]/[.$C$2] &lt;&gt; 0; 100*[.$C167]/([.$C$2] + SUM([.$F$2:.$F166]))  ; &quot;&quot;)">
            <text:p/>
          </table:table-cell>
          <table:table-cell table:style-name="ce3" table:formula="of:=IF([.$C167] &lt;&gt;&quot;&quot;;[.K166]+[.F166]; &quot;&quot;)">
            <text:p/>
          </table:table-cell>
          <table:table-cell table:formula="of:=IF([.C167] &lt;&gt; &quot;&quot;;[.C167]-[.K16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67] &lt;&gt; &quot;&quot;;[.$E167] + ([.$F167]/[.$G167]); &quot;&quot;)">
            <text:p/>
          </table:table-cell>
          <table:table-cell/>
          <table:table-cell table:formula="of:=IF([.$C168] &lt;&gt;&quot;&quot;;[.$C168]/[.$E168]; &quot;&quot;)">
            <text:p/>
          </table:table-cell>
          <table:table-cell table:formula="of:=IF(100*[.$A168]/[.$A$2] &lt;&gt; 0; 100*[.$A168]/[.$A$2]  ; &quot;&quot;)">
            <text:p/>
          </table:table-cell>
          <table:table-cell table:formula="of:=IF(100*[.$B168]/[.$B$2] &lt;&gt; 0; 100*[.$B168]/[.$B$2]  ; &quot;&quot;)">
            <text:p/>
          </table:table-cell>
          <table:table-cell table:formula="of:=IF(100*[.$C168]/[.$C$2] &lt;&gt; 0; 100*[.$C168]/([.$C$2] + SUM([.$F$2:.$F167]))  ; &quot;&quot;)">
            <text:p/>
          </table:table-cell>
          <table:table-cell table:style-name="ce3" table:formula="of:=IF([.$C168] &lt;&gt;&quot;&quot;;[.K167]+[.F167]; &quot;&quot;)">
            <text:p/>
          </table:table-cell>
          <table:table-cell table:formula="of:=IF([.C168] &lt;&gt; &quot;&quot;;[.C168]-[.K16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68] &lt;&gt; &quot;&quot;;[.$E168] + ([.$F168]/[.$G168]); &quot;&quot;)">
            <text:p/>
          </table:table-cell>
          <table:table-cell/>
          <table:table-cell table:formula="of:=IF([.$C169] &lt;&gt;&quot;&quot;;[.$C169]/[.$E169]; &quot;&quot;)">
            <text:p/>
          </table:table-cell>
          <table:table-cell table:formula="of:=IF(100*[.$A169]/[.$A$2] &lt;&gt; 0; 100*[.$A169]/[.$A$2]  ; &quot;&quot;)">
            <text:p/>
          </table:table-cell>
          <table:table-cell table:formula="of:=IF(100*[.$B169]/[.$B$2] &lt;&gt; 0; 100*[.$B169]/[.$B$2]  ; &quot;&quot;)">
            <text:p/>
          </table:table-cell>
          <table:table-cell table:formula="of:=IF(100*[.$C169]/[.$C$2] &lt;&gt; 0; 100*[.$C169]/([.$C$2] + SUM([.$F$2:.$F168]))  ; &quot;&quot;)">
            <text:p/>
          </table:table-cell>
          <table:table-cell table:style-name="ce3" table:formula="of:=IF([.$C169] &lt;&gt;&quot;&quot;;[.K168]+[.F168]; &quot;&quot;)">
            <text:p/>
          </table:table-cell>
          <table:table-cell table:formula="of:=IF([.C169] &lt;&gt; &quot;&quot;;[.C169]-[.K16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69] &lt;&gt; &quot;&quot;;[.$E169] + ([.$F169]/[.$G169]); &quot;&quot;)">
            <text:p/>
          </table:table-cell>
          <table:table-cell/>
          <table:table-cell table:formula="of:=IF([.$C170] &lt;&gt;&quot;&quot;;[.$C170]/[.$E170]; &quot;&quot;)">
            <text:p/>
          </table:table-cell>
          <table:table-cell table:formula="of:=IF(100*[.$A170]/[.$A$2] &lt;&gt; 0; 100*[.$A170]/[.$A$2]  ; &quot;&quot;)">
            <text:p/>
          </table:table-cell>
          <table:table-cell table:formula="of:=IF(100*[.$B170]/[.$B$2] &lt;&gt; 0; 100*[.$B170]/[.$B$2]  ; &quot;&quot;)">
            <text:p/>
          </table:table-cell>
          <table:table-cell table:formula="of:=IF(100*[.$C170]/[.$C$2] &lt;&gt; 0; 100*[.$C170]/([.$C$2] + SUM([.$F$2:.$F169]))  ; &quot;&quot;)">
            <text:p/>
          </table:table-cell>
          <table:table-cell table:style-name="ce3" table:formula="of:=IF([.$C170] &lt;&gt;&quot;&quot;;[.K169]+[.F169]; &quot;&quot;)">
            <text:p/>
          </table:table-cell>
          <table:table-cell table:formula="of:=IF([.C170] &lt;&gt; &quot;&quot;;[.C170]-[.K17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70] &lt;&gt; &quot;&quot;;[.$E170] + ([.$F170]/[.$G170]); &quot;&quot;)">
            <text:p/>
          </table:table-cell>
          <table:table-cell/>
          <table:table-cell table:formula="of:=IF([.$C171] &lt;&gt;&quot;&quot;;[.$C171]/[.$E171]; &quot;&quot;)">
            <text:p/>
          </table:table-cell>
          <table:table-cell table:formula="of:=IF(100*[.$A171]/[.$A$2] &lt;&gt; 0; 100*[.$A171]/[.$A$2]  ; &quot;&quot;)">
            <text:p/>
          </table:table-cell>
          <table:table-cell table:formula="of:=IF(100*[.$B171]/[.$B$2] &lt;&gt; 0; 100*[.$B171]/[.$B$2]  ; &quot;&quot;)">
            <text:p/>
          </table:table-cell>
          <table:table-cell table:formula="of:=IF(100*[.$C171]/[.$C$2] &lt;&gt; 0; 100*[.$C171]/([.$C$2] + SUM([.$F$2:.$F170]))  ; &quot;&quot;)">
            <text:p/>
          </table:table-cell>
          <table:table-cell table:style-name="ce3" table:formula="of:=IF([.$C171] &lt;&gt;&quot;&quot;;[.K170]+[.F170]; &quot;&quot;)">
            <text:p/>
          </table:table-cell>
          <table:table-cell table:formula="of:=IF([.C171] &lt;&gt; &quot;&quot;;[.C171]-[.K17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71] &lt;&gt; &quot;&quot;;[.$E171] + ([.$F171]/[.$G171]); &quot;&quot;)">
            <text:p/>
          </table:table-cell>
          <table:table-cell/>
          <table:table-cell table:formula="of:=IF([.$C172] &lt;&gt;&quot;&quot;;[.$C172]/[.$E172]; &quot;&quot;)">
            <text:p/>
          </table:table-cell>
          <table:table-cell table:formula="of:=IF(100*[.$A172]/[.$A$2] &lt;&gt; 0; 100*[.$A172]/[.$A$2]  ; &quot;&quot;)">
            <text:p/>
          </table:table-cell>
          <table:table-cell table:formula="of:=IF(100*[.$B172]/[.$B$2] &lt;&gt; 0; 100*[.$B172]/[.$B$2]  ; &quot;&quot;)">
            <text:p/>
          </table:table-cell>
          <table:table-cell table:formula="of:=IF(100*[.$C172]/[.$C$2] &lt;&gt; 0; 100*[.$C172]/([.$C$2] + SUM([.$F$2:.$F171]))  ; &quot;&quot;)">
            <text:p/>
          </table:table-cell>
          <table:table-cell table:style-name="ce3" table:formula="of:=IF([.$C172] &lt;&gt;&quot;&quot;;[.K171]+[.F171]; &quot;&quot;)">
            <text:p/>
          </table:table-cell>
          <table:table-cell table:formula="of:=IF([.C172] &lt;&gt; &quot;&quot;;[.C172]-[.K17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72] &lt;&gt; &quot;&quot;;[.$E172] + ([.$F172]/[.$G172]); &quot;&quot;)">
            <text:p/>
          </table:table-cell>
          <table:table-cell/>
          <table:table-cell table:formula="of:=IF([.$C173] &lt;&gt;&quot;&quot;;[.$C173]/[.$E173]; &quot;&quot;)">
            <text:p/>
          </table:table-cell>
          <table:table-cell table:formula="of:=IF(100*[.$A173]/[.$A$2] &lt;&gt; 0; 100*[.$A173]/[.$A$2]  ; &quot;&quot;)">
            <text:p/>
          </table:table-cell>
          <table:table-cell table:formula="of:=IF(100*[.$B173]/[.$B$2] &lt;&gt; 0; 100*[.$B173]/[.$B$2]  ; &quot;&quot;)">
            <text:p/>
          </table:table-cell>
          <table:table-cell table:formula="of:=IF(100*[.$C173]/[.$C$2] &lt;&gt; 0; 100*[.$C173]/([.$C$2] + SUM([.$F$2:.$F172]))  ; &quot;&quot;)">
            <text:p/>
          </table:table-cell>
          <table:table-cell table:style-name="ce3" table:formula="of:=IF([.$C173] &lt;&gt;&quot;&quot;;[.K172]+[.F172]; &quot;&quot;)">
            <text:p/>
          </table:table-cell>
          <table:table-cell table:formula="of:=IF([.C173] &lt;&gt; &quot;&quot;;[.C173]-[.K17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73] &lt;&gt; &quot;&quot;;[.$E173] + ([.$F173]/[.$G173]); &quot;&quot;)">
            <text:p/>
          </table:table-cell>
          <table:table-cell/>
          <table:table-cell table:formula="of:=IF([.$C174] &lt;&gt;&quot;&quot;;[.$C174]/[.$E174]; &quot;&quot;)">
            <text:p/>
          </table:table-cell>
          <table:table-cell table:formula="of:=IF(100*[.$A174]/[.$A$2] &lt;&gt; 0; 100*[.$A174]/[.$A$2]  ; &quot;&quot;)">
            <text:p/>
          </table:table-cell>
          <table:table-cell table:formula="of:=IF(100*[.$B174]/[.$B$2] &lt;&gt; 0; 100*[.$B174]/[.$B$2]  ; &quot;&quot;)">
            <text:p/>
          </table:table-cell>
          <table:table-cell table:formula="of:=IF(100*[.$C174]/[.$C$2] &lt;&gt; 0; 100*[.$C174]/([.$C$2] + SUM([.$F$2:.$F173]))  ; &quot;&quot;)">
            <text:p/>
          </table:table-cell>
          <table:table-cell table:style-name="ce3" table:formula="of:=IF([.$C174] &lt;&gt;&quot;&quot;;[.K173]+[.F173]; &quot;&quot;)">
            <text:p/>
          </table:table-cell>
          <table:table-cell table:formula="of:=IF([.C174] &lt;&gt; &quot;&quot;;[.C174]-[.K17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74] &lt;&gt; &quot;&quot;;[.$E174] + ([.$F174]/[.$G174]); &quot;&quot;)">
            <text:p/>
          </table:table-cell>
          <table:table-cell/>
          <table:table-cell table:formula="of:=IF([.$C175] &lt;&gt;&quot;&quot;;[.$C175]/[.$E175]; &quot;&quot;)">
            <text:p/>
          </table:table-cell>
          <table:table-cell table:formula="of:=IF(100*[.$A175]/[.$A$2] &lt;&gt; 0; 100*[.$A175]/[.$A$2]  ; &quot;&quot;)">
            <text:p/>
          </table:table-cell>
          <table:table-cell table:formula="of:=IF(100*[.$B175]/[.$B$2] &lt;&gt; 0; 100*[.$B175]/[.$B$2]  ; &quot;&quot;)">
            <text:p/>
          </table:table-cell>
          <table:table-cell table:formula="of:=IF(100*[.$C175]/[.$C$2] &lt;&gt; 0; 100*[.$C175]/([.$C$2] + SUM([.$F$2:.$F174]))  ; &quot;&quot;)">
            <text:p/>
          </table:table-cell>
          <table:table-cell table:style-name="ce3" table:formula="of:=IF([.$C175] &lt;&gt;&quot;&quot;;[.K174]+[.F174]; &quot;&quot;)">
            <text:p/>
          </table:table-cell>
          <table:table-cell table:formula="of:=IF([.C175] &lt;&gt; &quot;&quot;;[.C175]-[.K17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75] &lt;&gt; &quot;&quot;;[.$E175] + ([.$F175]/[.$G175]); &quot;&quot;)">
            <text:p/>
          </table:table-cell>
          <table:table-cell/>
          <table:table-cell table:formula="of:=IF([.$C176] &lt;&gt;&quot;&quot;;[.$C176]/[.$E176]; &quot;&quot;)">
            <text:p/>
          </table:table-cell>
          <table:table-cell table:formula="of:=IF(100*[.$A176]/[.$A$2] &lt;&gt; 0; 100*[.$A176]/[.$A$2]  ; &quot;&quot;)">
            <text:p/>
          </table:table-cell>
          <table:table-cell table:formula="of:=IF(100*[.$B176]/[.$B$2] &lt;&gt; 0; 100*[.$B176]/[.$B$2]  ; &quot;&quot;)">
            <text:p/>
          </table:table-cell>
          <table:table-cell table:formula="of:=IF(100*[.$C176]/[.$C$2] &lt;&gt; 0; 100*[.$C176]/([.$C$2] + SUM([.$F$2:.$F175]))  ; &quot;&quot;)">
            <text:p/>
          </table:table-cell>
          <table:table-cell table:style-name="ce3" table:formula="of:=IF([.$C176] &lt;&gt;&quot;&quot;;[.K175]+[.F175]; &quot;&quot;)">
            <text:p/>
          </table:table-cell>
          <table:table-cell table:formula="of:=IF([.C176] &lt;&gt; &quot;&quot;;[.C176]-[.K17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76] &lt;&gt; &quot;&quot;;[.$E176] + ([.$F176]/[.$G176]); &quot;&quot;)">
            <text:p/>
          </table:table-cell>
          <table:table-cell/>
          <table:table-cell table:formula="of:=IF([.$C177] &lt;&gt;&quot;&quot;;[.$C177]/[.$E177]; &quot;&quot;)">
            <text:p/>
          </table:table-cell>
          <table:table-cell table:formula="of:=IF(100*[.$A177]/[.$A$2] &lt;&gt; 0; 100*[.$A177]/[.$A$2]  ; &quot;&quot;)">
            <text:p/>
          </table:table-cell>
          <table:table-cell table:formula="of:=IF(100*[.$B177]/[.$B$2] &lt;&gt; 0; 100*[.$B177]/[.$B$2]  ; &quot;&quot;)">
            <text:p/>
          </table:table-cell>
          <table:table-cell table:formula="of:=IF(100*[.$C177]/[.$C$2] &lt;&gt; 0; 100*[.$C177]/([.$C$2] + SUM([.$F$2:.$F176]))  ; &quot;&quot;)">
            <text:p/>
          </table:table-cell>
          <table:table-cell table:style-name="ce3" table:formula="of:=IF([.$C177] &lt;&gt;&quot;&quot;;[.K176]+[.F176]; &quot;&quot;)">
            <text:p/>
          </table:table-cell>
          <table:table-cell table:formula="of:=IF([.C177] &lt;&gt; &quot;&quot;;[.C177]-[.K17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77] &lt;&gt; &quot;&quot;;[.$E177] + ([.$F177]/[.$G177]); &quot;&quot;)">
            <text:p/>
          </table:table-cell>
          <table:table-cell/>
          <table:table-cell table:formula="of:=IF([.$C178] &lt;&gt;&quot;&quot;;[.$C178]/[.$E178]; &quot;&quot;)">
            <text:p/>
          </table:table-cell>
          <table:table-cell table:formula="of:=IF(100*[.$A178]/[.$A$2] &lt;&gt; 0; 100*[.$A178]/[.$A$2]  ; &quot;&quot;)">
            <text:p/>
          </table:table-cell>
          <table:table-cell table:formula="of:=IF(100*[.$B178]/[.$B$2] &lt;&gt; 0; 100*[.$B178]/[.$B$2]  ; &quot;&quot;)">
            <text:p/>
          </table:table-cell>
          <table:table-cell table:formula="of:=IF(100*[.$C178]/[.$C$2] &lt;&gt; 0; 100*[.$C178]/([.$C$2] + SUM([.$F$2:.$F177]))  ; &quot;&quot;)">
            <text:p/>
          </table:table-cell>
          <table:table-cell table:style-name="ce3" table:formula="of:=IF([.$C178] &lt;&gt;&quot;&quot;;[.K177]+[.F177]; &quot;&quot;)">
            <text:p/>
          </table:table-cell>
          <table:table-cell table:formula="of:=IF([.C178] &lt;&gt; &quot;&quot;;[.C178]-[.K17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78] &lt;&gt; &quot;&quot;;[.$E178] + ([.$F178]/[.$G178]); &quot;&quot;)">
            <text:p/>
          </table:table-cell>
          <table:table-cell/>
          <table:table-cell table:formula="of:=IF([.$C179] &lt;&gt;&quot;&quot;;[.$C179]/[.$E179]; &quot;&quot;)">
            <text:p/>
          </table:table-cell>
          <table:table-cell table:formula="of:=IF(100*[.$A179]/[.$A$2] &lt;&gt; 0; 100*[.$A179]/[.$A$2]  ; &quot;&quot;)">
            <text:p/>
          </table:table-cell>
          <table:table-cell table:formula="of:=IF(100*[.$B179]/[.$B$2] &lt;&gt; 0; 100*[.$B179]/[.$B$2]  ; &quot;&quot;)">
            <text:p/>
          </table:table-cell>
          <table:table-cell table:formula="of:=IF(100*[.$C179]/[.$C$2] &lt;&gt; 0; 100*[.$C179]/([.$C$2] + SUM([.$F$2:.$F178]))  ; &quot;&quot;)">
            <text:p/>
          </table:table-cell>
          <table:table-cell table:style-name="ce3" table:formula="of:=IF([.$C179] &lt;&gt;&quot;&quot;;[.K178]+[.F178]; &quot;&quot;)">
            <text:p/>
          </table:table-cell>
          <table:table-cell table:formula="of:=IF([.C179] &lt;&gt; &quot;&quot;;[.C179]-[.K17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79] &lt;&gt; &quot;&quot;;[.$E179] + ([.$F179]/[.$G179]); &quot;&quot;)">
            <text:p/>
          </table:table-cell>
          <table:table-cell/>
          <table:table-cell table:formula="of:=IF([.$C180] &lt;&gt;&quot;&quot;;[.$C180]/[.$E180]; &quot;&quot;)">
            <text:p/>
          </table:table-cell>
          <table:table-cell table:formula="of:=IF(100*[.$A180]/[.$A$2] &lt;&gt; 0; 100*[.$A180]/[.$A$2]  ; &quot;&quot;)">
            <text:p/>
          </table:table-cell>
          <table:table-cell table:formula="of:=IF(100*[.$B180]/[.$B$2] &lt;&gt; 0; 100*[.$B180]/[.$B$2]  ; &quot;&quot;)">
            <text:p/>
          </table:table-cell>
          <table:table-cell table:formula="of:=IF(100*[.$C180]/[.$C$2] &lt;&gt; 0; 100*[.$C180]/([.$C$2] + SUM([.$F$2:.$F179]))  ; &quot;&quot;)">
            <text:p/>
          </table:table-cell>
          <table:table-cell table:style-name="ce3" table:formula="of:=IF([.$C180] &lt;&gt;&quot;&quot;;[.K179]+[.F179]; &quot;&quot;)">
            <text:p/>
          </table:table-cell>
          <table:table-cell table:formula="of:=IF([.C180] &lt;&gt; &quot;&quot;;[.C180]-[.K18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80] &lt;&gt; &quot;&quot;;[.$E180] + ([.$F180]/[.$G180]); &quot;&quot;)">
            <text:p/>
          </table:table-cell>
          <table:table-cell/>
          <table:table-cell table:formula="of:=IF([.$C181] &lt;&gt;&quot;&quot;;[.$C181]/[.$E181]; &quot;&quot;)">
            <text:p/>
          </table:table-cell>
          <table:table-cell table:formula="of:=IF(100*[.$A181]/[.$A$2] &lt;&gt; 0; 100*[.$A181]/[.$A$2]  ; &quot;&quot;)">
            <text:p/>
          </table:table-cell>
          <table:table-cell table:formula="of:=IF(100*[.$B181]/[.$B$2] &lt;&gt; 0; 100*[.$B181]/[.$B$2]  ; &quot;&quot;)">
            <text:p/>
          </table:table-cell>
          <table:table-cell table:formula="of:=IF(100*[.$C181]/[.$C$2] &lt;&gt; 0; 100*[.$C181]/([.$C$2] + SUM([.$F$2:.$F180]))  ; &quot;&quot;)">
            <text:p/>
          </table:table-cell>
          <table:table-cell table:style-name="ce3" table:formula="of:=IF([.$C181] &lt;&gt;&quot;&quot;;[.K180]+[.F180]; &quot;&quot;)">
            <text:p/>
          </table:table-cell>
          <table:table-cell table:formula="of:=IF([.C181] &lt;&gt; &quot;&quot;;[.C181]-[.K18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81] &lt;&gt; &quot;&quot;;[.$E181] + ([.$F181]/[.$G181]); &quot;&quot;)">
            <text:p/>
          </table:table-cell>
          <table:table-cell/>
          <table:table-cell table:formula="of:=IF([.$C182] &lt;&gt;&quot;&quot;;[.$C182]/[.$E182]; &quot;&quot;)">
            <text:p/>
          </table:table-cell>
          <table:table-cell table:formula="of:=IF(100*[.$A182]/[.$A$2] &lt;&gt; 0; 100*[.$A182]/[.$A$2]  ; &quot;&quot;)">
            <text:p/>
          </table:table-cell>
          <table:table-cell table:formula="of:=IF(100*[.$B182]/[.$B$2] &lt;&gt; 0; 100*[.$B182]/[.$B$2]  ; &quot;&quot;)">
            <text:p/>
          </table:table-cell>
          <table:table-cell table:formula="of:=IF(100*[.$C182]/[.$C$2] &lt;&gt; 0; 100*[.$C182]/([.$C$2] + SUM([.$F$2:.$F181]))  ; &quot;&quot;)">
            <text:p/>
          </table:table-cell>
          <table:table-cell table:style-name="ce3" table:formula="of:=IF([.$C182] &lt;&gt;&quot;&quot;;[.K181]+[.F181]; &quot;&quot;)">
            <text:p/>
          </table:table-cell>
          <table:table-cell table:formula="of:=IF([.C182] &lt;&gt; &quot;&quot;;[.C182]-[.K18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82] &lt;&gt; &quot;&quot;;[.$E182] + ([.$F182]/[.$G182]); &quot;&quot;)">
            <text:p/>
          </table:table-cell>
          <table:table-cell/>
          <table:table-cell table:formula="of:=IF([.$C183] &lt;&gt;&quot;&quot;;[.$C183]/[.$E183]; &quot;&quot;)">
            <text:p/>
          </table:table-cell>
          <table:table-cell table:formula="of:=IF(100*[.$A183]/[.$A$2] &lt;&gt; 0; 100*[.$A183]/[.$A$2]  ; &quot;&quot;)">
            <text:p/>
          </table:table-cell>
          <table:table-cell table:formula="of:=IF(100*[.$B183]/[.$B$2] &lt;&gt; 0; 100*[.$B183]/[.$B$2]  ; &quot;&quot;)">
            <text:p/>
          </table:table-cell>
          <table:table-cell table:formula="of:=IF(100*[.$C183]/[.$C$2] &lt;&gt; 0; 100*[.$C183]/([.$C$2] + SUM([.$F$2:.$F182]))  ; &quot;&quot;)">
            <text:p/>
          </table:table-cell>
          <table:table-cell table:style-name="ce3" table:formula="of:=IF([.$C183] &lt;&gt;&quot;&quot;;[.K182]+[.F182]; &quot;&quot;)">
            <text:p/>
          </table:table-cell>
          <table:table-cell table:formula="of:=IF([.C183] &lt;&gt; &quot;&quot;;[.C183]-[.K18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83] &lt;&gt; &quot;&quot;;[.$E183] + ([.$F183]/[.$G183]); &quot;&quot;)">
            <text:p/>
          </table:table-cell>
          <table:table-cell/>
          <table:table-cell table:formula="of:=IF([.$C184] &lt;&gt;&quot;&quot;;[.$C184]/[.$E184]; &quot;&quot;)">
            <text:p/>
          </table:table-cell>
          <table:table-cell table:formula="of:=IF(100*[.$A184]/[.$A$2] &lt;&gt; 0; 100*[.$A184]/[.$A$2]  ; &quot;&quot;)">
            <text:p/>
          </table:table-cell>
          <table:table-cell table:formula="of:=IF(100*[.$B184]/[.$B$2] &lt;&gt; 0; 100*[.$B184]/[.$B$2]  ; &quot;&quot;)">
            <text:p/>
          </table:table-cell>
          <table:table-cell table:formula="of:=IF(100*[.$C184]/[.$C$2] &lt;&gt; 0; 100*[.$C184]/([.$C$2] + SUM([.$F$2:.$F183]))  ; &quot;&quot;)">
            <text:p/>
          </table:table-cell>
          <table:table-cell table:style-name="ce3" table:formula="of:=IF([.$C184] &lt;&gt;&quot;&quot;;[.K183]+[.F183]; &quot;&quot;)">
            <text:p/>
          </table:table-cell>
          <table:table-cell table:formula="of:=IF([.C184] &lt;&gt; &quot;&quot;;[.C184]-[.K18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84] &lt;&gt; &quot;&quot;;[.$E184] + ([.$F184]/[.$G184]); &quot;&quot;)">
            <text:p/>
          </table:table-cell>
          <table:table-cell/>
          <table:table-cell table:formula="of:=IF([.$C185] &lt;&gt;&quot;&quot;;[.$C185]/[.$E185]; &quot;&quot;)">
            <text:p/>
          </table:table-cell>
          <table:table-cell table:formula="of:=IF(100*[.$A185]/[.$A$2] &lt;&gt; 0; 100*[.$A185]/[.$A$2]  ; &quot;&quot;)">
            <text:p/>
          </table:table-cell>
          <table:table-cell table:formula="of:=IF(100*[.$B185]/[.$B$2] &lt;&gt; 0; 100*[.$B185]/[.$B$2]  ; &quot;&quot;)">
            <text:p/>
          </table:table-cell>
          <table:table-cell table:formula="of:=IF(100*[.$C185]/[.$C$2] &lt;&gt; 0; 100*[.$C185]/([.$C$2] + SUM([.$F$2:.$F184]))  ; &quot;&quot;)">
            <text:p/>
          </table:table-cell>
          <table:table-cell table:style-name="ce3" table:formula="of:=IF([.$C185] &lt;&gt;&quot;&quot;;[.K184]+[.F184]; &quot;&quot;)">
            <text:p/>
          </table:table-cell>
          <table:table-cell table:formula="of:=IF([.C185] &lt;&gt; &quot;&quot;;[.C185]-[.K18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85] &lt;&gt; &quot;&quot;;[.$E185] + ([.$F185]/[.$G185]); &quot;&quot;)">
            <text:p/>
          </table:table-cell>
          <table:table-cell/>
          <table:table-cell table:formula="of:=IF([.$C186] &lt;&gt;&quot;&quot;;[.$C186]/[.$E186]; &quot;&quot;)">
            <text:p/>
          </table:table-cell>
          <table:table-cell table:formula="of:=IF(100*[.$A186]/[.$A$2] &lt;&gt; 0; 100*[.$A186]/[.$A$2]  ; &quot;&quot;)">
            <text:p/>
          </table:table-cell>
          <table:table-cell table:formula="of:=IF(100*[.$B186]/[.$B$2] &lt;&gt; 0; 100*[.$B186]/[.$B$2]  ; &quot;&quot;)">
            <text:p/>
          </table:table-cell>
          <table:table-cell table:formula="of:=IF(100*[.$C186]/[.$C$2] &lt;&gt; 0; 100*[.$C186]/([.$C$2] + SUM([.$F$2:.$F185]))  ; &quot;&quot;)">
            <text:p/>
          </table:table-cell>
          <table:table-cell table:style-name="ce3" table:formula="of:=IF([.$C186] &lt;&gt;&quot;&quot;;[.K185]+[.F185]; &quot;&quot;)">
            <text:p/>
          </table:table-cell>
          <table:table-cell table:formula="of:=IF([.C186] &lt;&gt; &quot;&quot;;[.C186]-[.K18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86] &lt;&gt; &quot;&quot;;[.$E186] + ([.$F186]/[.$G186]); &quot;&quot;)">
            <text:p/>
          </table:table-cell>
          <table:table-cell/>
          <table:table-cell table:formula="of:=IF([.$C187] &lt;&gt;&quot;&quot;;[.$C187]/[.$E187]; &quot;&quot;)">
            <text:p/>
          </table:table-cell>
          <table:table-cell table:formula="of:=IF(100*[.$A187]/[.$A$2] &lt;&gt; 0; 100*[.$A187]/[.$A$2]  ; &quot;&quot;)">
            <text:p/>
          </table:table-cell>
          <table:table-cell table:formula="of:=IF(100*[.$B187]/[.$B$2] &lt;&gt; 0; 100*[.$B187]/[.$B$2]  ; &quot;&quot;)">
            <text:p/>
          </table:table-cell>
          <table:table-cell table:formula="of:=IF(100*[.$C187]/[.$C$2] &lt;&gt; 0; 100*[.$C187]/([.$C$2] + SUM([.$F$2:.$F186]))  ; &quot;&quot;)">
            <text:p/>
          </table:table-cell>
          <table:table-cell table:style-name="ce3" table:formula="of:=IF([.$C187] &lt;&gt;&quot;&quot;;[.K186]+[.F186]; &quot;&quot;)">
            <text:p/>
          </table:table-cell>
          <table:table-cell table:formula="of:=IF([.C187] &lt;&gt; &quot;&quot;;[.C187]-[.K18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87] &lt;&gt; &quot;&quot;;[.$E187] + ([.$F187]/[.$G187]); &quot;&quot;)">
            <text:p/>
          </table:table-cell>
          <table:table-cell/>
          <table:table-cell table:formula="of:=IF([.$C188] &lt;&gt;&quot;&quot;;[.$C188]/[.$E188]; &quot;&quot;)">
            <text:p/>
          </table:table-cell>
          <table:table-cell table:formula="of:=IF(100*[.$A188]/[.$A$2] &lt;&gt; 0; 100*[.$A188]/[.$A$2]  ; &quot;&quot;)">
            <text:p/>
          </table:table-cell>
          <table:table-cell table:formula="of:=IF(100*[.$B188]/[.$B$2] &lt;&gt; 0; 100*[.$B188]/[.$B$2]  ; &quot;&quot;)">
            <text:p/>
          </table:table-cell>
          <table:table-cell table:formula="of:=IF(100*[.$C188]/[.$C$2] &lt;&gt; 0; 100*[.$C188]/([.$C$2] + SUM([.$F$2:.$F187]))  ; &quot;&quot;)">
            <text:p/>
          </table:table-cell>
          <table:table-cell table:style-name="ce3" table:formula="of:=IF([.$C188] &lt;&gt;&quot;&quot;;[.K187]+[.F187]; &quot;&quot;)">
            <text:p/>
          </table:table-cell>
          <table:table-cell table:formula="of:=IF([.C188] &lt;&gt; &quot;&quot;;[.C188]-[.K18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88] &lt;&gt; &quot;&quot;;[.$E188] + ([.$F188]/[.$G188]); &quot;&quot;)">
            <text:p/>
          </table:table-cell>
          <table:table-cell/>
          <table:table-cell table:formula="of:=IF([.$C189] &lt;&gt;&quot;&quot;;[.$C189]/[.$E189]; &quot;&quot;)">
            <text:p/>
          </table:table-cell>
          <table:table-cell table:formula="of:=IF(100*[.$A189]/[.$A$2] &lt;&gt; 0; 100*[.$A189]/[.$A$2]  ; &quot;&quot;)">
            <text:p/>
          </table:table-cell>
          <table:table-cell table:formula="of:=IF(100*[.$B189]/[.$B$2] &lt;&gt; 0; 100*[.$B189]/[.$B$2]  ; &quot;&quot;)">
            <text:p/>
          </table:table-cell>
          <table:table-cell table:formula="of:=IF(100*[.$C189]/[.$C$2] &lt;&gt; 0; 100*[.$C189]/([.$C$2] + SUM([.$F$2:.$F188]))  ; &quot;&quot;)">
            <text:p/>
          </table:table-cell>
          <table:table-cell table:style-name="ce3" table:formula="of:=IF([.$C189] &lt;&gt;&quot;&quot;;[.K188]+[.F188]; &quot;&quot;)">
            <text:p/>
          </table:table-cell>
          <table:table-cell table:formula="of:=IF([.C189] &lt;&gt; &quot;&quot;;[.C189]-[.K18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89] &lt;&gt; &quot;&quot;;[.$E189] + ([.$F189]/[.$G189]); &quot;&quot;)">
            <text:p/>
          </table:table-cell>
          <table:table-cell/>
          <table:table-cell table:formula="of:=IF([.$C190] &lt;&gt;&quot;&quot;;[.$C190]/[.$E190]; &quot;&quot;)">
            <text:p/>
          </table:table-cell>
          <table:table-cell table:formula="of:=IF(100*[.$A190]/[.$A$2] &lt;&gt; 0; 100*[.$A190]/[.$A$2]  ; &quot;&quot;)">
            <text:p/>
          </table:table-cell>
          <table:table-cell table:formula="of:=IF(100*[.$B190]/[.$B$2] &lt;&gt; 0; 100*[.$B190]/[.$B$2]  ; &quot;&quot;)">
            <text:p/>
          </table:table-cell>
          <table:table-cell table:formula="of:=IF(100*[.$C190]/[.$C$2] &lt;&gt; 0; 100*[.$C190]/([.$C$2] + SUM([.$F$2:.$F189]))  ; &quot;&quot;)">
            <text:p/>
          </table:table-cell>
          <table:table-cell table:style-name="ce3" table:formula="of:=IF([.$C190] &lt;&gt;&quot;&quot;;[.K189]+[.F189]; &quot;&quot;)">
            <text:p/>
          </table:table-cell>
          <table:table-cell table:formula="of:=IF([.C190] &lt;&gt; &quot;&quot;;[.C190]-[.K19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90] &lt;&gt; &quot;&quot;;[.$E190] + ([.$F190]/[.$G190]); &quot;&quot;)">
            <text:p/>
          </table:table-cell>
          <table:table-cell/>
          <table:table-cell table:formula="of:=IF([.$C191] &lt;&gt;&quot;&quot;;[.$C191]/[.$E191]; &quot;&quot;)">
            <text:p/>
          </table:table-cell>
          <table:table-cell table:formula="of:=IF(100*[.$A191]/[.$A$2] &lt;&gt; 0; 100*[.$A191]/[.$A$2]  ; &quot;&quot;)">
            <text:p/>
          </table:table-cell>
          <table:table-cell table:formula="of:=IF(100*[.$B191]/[.$B$2] &lt;&gt; 0; 100*[.$B191]/[.$B$2]  ; &quot;&quot;)">
            <text:p/>
          </table:table-cell>
          <table:table-cell table:formula="of:=IF(100*[.$C191]/[.$C$2] &lt;&gt; 0; 100*[.$C191]/([.$C$2] + SUM([.$F$2:.$F190]))  ; &quot;&quot;)">
            <text:p/>
          </table:table-cell>
          <table:table-cell table:style-name="ce3" table:formula="of:=IF([.$C191] &lt;&gt;&quot;&quot;;[.K190]+[.F190]; &quot;&quot;)">
            <text:p/>
          </table:table-cell>
          <table:table-cell table:formula="of:=IF([.C191] &lt;&gt; &quot;&quot;;[.C191]-[.K19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91] &lt;&gt; &quot;&quot;;[.$E191] + ([.$F191]/[.$G191]); &quot;&quot;)">
            <text:p/>
          </table:table-cell>
          <table:table-cell/>
          <table:table-cell table:formula="of:=IF([.$C192] &lt;&gt;&quot;&quot;;[.$C192]/[.$E192]; &quot;&quot;)">
            <text:p/>
          </table:table-cell>
          <table:table-cell table:formula="of:=IF(100*[.$A192]/[.$A$2] &lt;&gt; 0; 100*[.$A192]/[.$A$2]  ; &quot;&quot;)">
            <text:p/>
          </table:table-cell>
          <table:table-cell table:formula="of:=IF(100*[.$B192]/[.$B$2] &lt;&gt; 0; 100*[.$B192]/[.$B$2]  ; &quot;&quot;)">
            <text:p/>
          </table:table-cell>
          <table:table-cell table:formula="of:=IF(100*[.$C192]/[.$C$2] &lt;&gt; 0; 100*[.$C192]/([.$C$2] + SUM([.$F$2:.$F191]))  ; &quot;&quot;)">
            <text:p/>
          </table:table-cell>
          <table:table-cell table:style-name="ce3" table:formula="of:=IF([.$C192] &lt;&gt;&quot;&quot;;[.K191]+[.F191]; &quot;&quot;)">
            <text:p/>
          </table:table-cell>
          <table:table-cell table:formula="of:=IF([.C192] &lt;&gt; &quot;&quot;;[.C192]-[.K19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92] &lt;&gt; &quot;&quot;;[.$E192] + ([.$F192]/[.$G192]); &quot;&quot;)">
            <text:p/>
          </table:table-cell>
          <table:table-cell/>
          <table:table-cell table:formula="of:=IF([.$C193] &lt;&gt;&quot;&quot;;[.$C193]/[.$E193]; &quot;&quot;)">
            <text:p/>
          </table:table-cell>
          <table:table-cell table:formula="of:=IF(100*[.$A193]/[.$A$2] &lt;&gt; 0; 100*[.$A193]/[.$A$2]  ; &quot;&quot;)">
            <text:p/>
          </table:table-cell>
          <table:table-cell table:formula="of:=IF(100*[.$B193]/[.$B$2] &lt;&gt; 0; 100*[.$B193]/[.$B$2]  ; &quot;&quot;)">
            <text:p/>
          </table:table-cell>
          <table:table-cell table:formula="of:=IF(100*[.$C193]/[.$C$2] &lt;&gt; 0; 100*[.$C193]/([.$C$2] + SUM([.$F$2:.$F192]))  ; &quot;&quot;)">
            <text:p/>
          </table:table-cell>
          <table:table-cell table:style-name="ce3" table:formula="of:=IF([.$C193] &lt;&gt;&quot;&quot;;[.K192]+[.F192]; &quot;&quot;)">
            <text:p/>
          </table:table-cell>
          <table:table-cell table:formula="of:=IF([.C193] &lt;&gt; &quot;&quot;;[.C193]-[.K19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93] &lt;&gt; &quot;&quot;;[.$E193] + ([.$F193]/[.$G193]); &quot;&quot;)">
            <text:p/>
          </table:table-cell>
          <table:table-cell/>
          <table:table-cell table:formula="of:=IF([.$C194] &lt;&gt;&quot;&quot;;[.$C194]/[.$E194]; &quot;&quot;)">
            <text:p/>
          </table:table-cell>
          <table:table-cell table:formula="of:=IF(100*[.$A194]/[.$A$2] &lt;&gt; 0; 100*[.$A194]/[.$A$2]  ; &quot;&quot;)">
            <text:p/>
          </table:table-cell>
          <table:table-cell table:formula="of:=IF(100*[.$B194]/[.$B$2] &lt;&gt; 0; 100*[.$B194]/[.$B$2]  ; &quot;&quot;)">
            <text:p/>
          </table:table-cell>
          <table:table-cell table:formula="of:=IF(100*[.$C194]/[.$C$2] &lt;&gt; 0; 100*[.$C194]/([.$C$2] + SUM([.$F$2:.$F193]))  ; &quot;&quot;)">
            <text:p/>
          </table:table-cell>
          <table:table-cell table:style-name="ce3" table:formula="of:=IF([.$C194] &lt;&gt;&quot;&quot;;[.K193]+[.F193]; &quot;&quot;)">
            <text:p/>
          </table:table-cell>
          <table:table-cell table:formula="of:=IF([.C194] &lt;&gt; &quot;&quot;;[.C194]-[.K19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94] &lt;&gt; &quot;&quot;;[.$E194] + ([.$F194]/[.$G194]); &quot;&quot;)">
            <text:p/>
          </table:table-cell>
          <table:table-cell/>
          <table:table-cell table:formula="of:=IF([.$C195] &lt;&gt;&quot;&quot;;[.$C195]/[.$E195]; &quot;&quot;)">
            <text:p/>
          </table:table-cell>
          <table:table-cell table:formula="of:=IF(100*[.$A195]/[.$A$2] &lt;&gt; 0; 100*[.$A195]/[.$A$2]  ; &quot;&quot;)">
            <text:p/>
          </table:table-cell>
          <table:table-cell table:formula="of:=IF(100*[.$B195]/[.$B$2] &lt;&gt; 0; 100*[.$B195]/[.$B$2]  ; &quot;&quot;)">
            <text:p/>
          </table:table-cell>
          <table:table-cell table:formula="of:=IF(100*[.$C195]/[.$C$2] &lt;&gt; 0; 100*[.$C195]/([.$C$2] + SUM([.$F$2:.$F194]))  ; &quot;&quot;)">
            <text:p/>
          </table:table-cell>
          <table:table-cell table:style-name="ce3" table:formula="of:=IF([.$C195] &lt;&gt;&quot;&quot;;[.K194]+[.F194]; &quot;&quot;)">
            <text:p/>
          </table:table-cell>
          <table:table-cell table:formula="of:=IF([.C195] &lt;&gt; &quot;&quot;;[.C195]-[.K19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95] &lt;&gt; &quot;&quot;;[.$E195] + ([.$F195]/[.$G195]); &quot;&quot;)">
            <text:p/>
          </table:table-cell>
          <table:table-cell/>
          <table:table-cell table:formula="of:=IF([.$C196] &lt;&gt;&quot;&quot;;[.$C196]/[.$E196]; &quot;&quot;)">
            <text:p/>
          </table:table-cell>
          <table:table-cell table:formula="of:=IF(100*[.$A196]/[.$A$2] &lt;&gt; 0; 100*[.$A196]/[.$A$2]  ; &quot;&quot;)">
            <text:p/>
          </table:table-cell>
          <table:table-cell table:formula="of:=IF(100*[.$B196]/[.$B$2] &lt;&gt; 0; 100*[.$B196]/[.$B$2]  ; &quot;&quot;)">
            <text:p/>
          </table:table-cell>
          <table:table-cell table:formula="of:=IF(100*[.$C196]/[.$C$2] &lt;&gt; 0; 100*[.$C196]/([.$C$2] + SUM([.$F$2:.$F195]))  ; &quot;&quot;)">
            <text:p/>
          </table:table-cell>
          <table:table-cell table:style-name="ce3" table:formula="of:=IF([.$C196] &lt;&gt;&quot;&quot;;[.K195]+[.F195]; &quot;&quot;)">
            <text:p/>
          </table:table-cell>
          <table:table-cell table:formula="of:=IF([.C196] &lt;&gt; &quot;&quot;;[.C196]-[.K19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96] &lt;&gt; &quot;&quot;;[.$E196] + ([.$F196]/[.$G196]); &quot;&quot;)">
            <text:p/>
          </table:table-cell>
          <table:table-cell/>
          <table:table-cell table:formula="of:=IF([.$C197] &lt;&gt;&quot;&quot;;[.$C197]/[.$E197]; &quot;&quot;)">
            <text:p/>
          </table:table-cell>
          <table:table-cell table:formula="of:=IF(100*[.$A197]/[.$A$2] &lt;&gt; 0; 100*[.$A197]/[.$A$2]  ; &quot;&quot;)">
            <text:p/>
          </table:table-cell>
          <table:table-cell table:formula="of:=IF(100*[.$B197]/[.$B$2] &lt;&gt; 0; 100*[.$B197]/[.$B$2]  ; &quot;&quot;)">
            <text:p/>
          </table:table-cell>
          <table:table-cell table:formula="of:=IF(100*[.$C197]/[.$C$2] &lt;&gt; 0; 100*[.$C197]/([.$C$2] + SUM([.$F$2:.$F196]))  ; &quot;&quot;)">
            <text:p/>
          </table:table-cell>
          <table:table-cell table:style-name="ce3" table:formula="of:=IF([.$C197] &lt;&gt;&quot;&quot;;[.K196]+[.F196]; &quot;&quot;)">
            <text:p/>
          </table:table-cell>
          <table:table-cell table:formula="of:=IF([.C197] &lt;&gt; &quot;&quot;;[.C197]-[.K19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97] &lt;&gt; &quot;&quot;;[.$E197] + ([.$F197]/[.$G197]); &quot;&quot;)">
            <text:p/>
          </table:table-cell>
          <table:table-cell/>
          <table:table-cell table:formula="of:=IF([.$C198] &lt;&gt;&quot;&quot;;[.$C198]/[.$E198]; &quot;&quot;)">
            <text:p/>
          </table:table-cell>
          <table:table-cell table:formula="of:=IF(100*[.$A198]/[.$A$2] &lt;&gt; 0; 100*[.$A198]/[.$A$2]  ; &quot;&quot;)">
            <text:p/>
          </table:table-cell>
          <table:table-cell table:formula="of:=IF(100*[.$B198]/[.$B$2] &lt;&gt; 0; 100*[.$B198]/[.$B$2]  ; &quot;&quot;)">
            <text:p/>
          </table:table-cell>
          <table:table-cell table:formula="of:=IF(100*[.$C198]/[.$C$2] &lt;&gt; 0; 100*[.$C198]/([.$C$2] + SUM([.$F$2:.$F197]))  ; &quot;&quot;)">
            <text:p/>
          </table:table-cell>
          <table:table-cell table:style-name="ce3" table:formula="of:=IF([.$C198] &lt;&gt;&quot;&quot;;[.K197]+[.F197]; &quot;&quot;)">
            <text:p/>
          </table:table-cell>
          <table:table-cell table:formula="of:=IF([.C198] &lt;&gt; &quot;&quot;;[.C198]-[.K19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98] &lt;&gt; &quot;&quot;;[.$E198] + ([.$F198]/[.$G198]); &quot;&quot;)">
            <text:p/>
          </table:table-cell>
          <table:table-cell/>
          <table:table-cell table:formula="of:=IF([.$C199] &lt;&gt;&quot;&quot;;[.$C199]/[.$E199]; &quot;&quot;)">
            <text:p/>
          </table:table-cell>
          <table:table-cell table:formula="of:=IF(100*[.$A199]/[.$A$2] &lt;&gt; 0; 100*[.$A199]/[.$A$2]  ; &quot;&quot;)">
            <text:p/>
          </table:table-cell>
          <table:table-cell table:formula="of:=IF(100*[.$B199]/[.$B$2] &lt;&gt; 0; 100*[.$B199]/[.$B$2]  ; &quot;&quot;)">
            <text:p/>
          </table:table-cell>
          <table:table-cell table:formula="of:=IF(100*[.$C199]/[.$C$2] &lt;&gt; 0; 100*[.$C199]/([.$C$2] + SUM([.$F$2:.$F198]))  ; &quot;&quot;)">
            <text:p/>
          </table:table-cell>
          <table:table-cell table:style-name="ce3" table:formula="of:=IF([.$C199] &lt;&gt;&quot;&quot;;[.K198]+[.F198]; &quot;&quot;)">
            <text:p/>
          </table:table-cell>
          <table:table-cell table:formula="of:=IF([.C199] &lt;&gt; &quot;&quot;;[.C199]-[.K19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199] &lt;&gt; &quot;&quot;;[.$E199] + ([.$F199]/[.$G199]); &quot;&quot;)">
            <text:p/>
          </table:table-cell>
          <table:table-cell/>
          <table:table-cell table:formula="of:=IF([.$C200] &lt;&gt;&quot;&quot;;[.$C200]/[.$E200]; &quot;&quot;)">
            <text:p/>
          </table:table-cell>
          <table:table-cell table:formula="of:=IF(100*[.$A200]/[.$A$2] &lt;&gt; 0; 100*[.$A200]/[.$A$2]  ; &quot;&quot;)">
            <text:p/>
          </table:table-cell>
          <table:table-cell table:formula="of:=IF(100*[.$B200]/[.$B$2] &lt;&gt; 0; 100*[.$B200]/[.$B$2]  ; &quot;&quot;)">
            <text:p/>
          </table:table-cell>
          <table:table-cell table:formula="of:=IF(100*[.$C200]/[.$C$2] &lt;&gt; 0; 100*[.$C200]/([.$C$2] + SUM([.$F$2:.$F199]))  ; &quot;&quot;)">
            <text:p/>
          </table:table-cell>
          <table:table-cell table:style-name="ce3" table:formula="of:=IF([.$C200] &lt;&gt;&quot;&quot;;[.K199]+[.F199]; &quot;&quot;)">
            <text:p/>
          </table:table-cell>
          <table:table-cell table:formula="of:=IF([.C200] &lt;&gt; &quot;&quot;;[.C200]-[.K20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00] &lt;&gt; &quot;&quot;;[.$E200] + ([.$F200]/[.$G200]); &quot;&quot;)">
            <text:p/>
          </table:table-cell>
          <table:table-cell/>
          <table:table-cell table:formula="of:=IF([.$C201] &lt;&gt;&quot;&quot;;[.$C201]/[.$E201]; &quot;&quot;)">
            <text:p/>
          </table:table-cell>
          <table:table-cell table:formula="of:=IF(100*[.$A201]/[.$A$2] &lt;&gt; 0; 100*[.$A201]/[.$A$2]  ; &quot;&quot;)">
            <text:p/>
          </table:table-cell>
          <table:table-cell table:formula="of:=IF(100*[.$B201]/[.$B$2] &lt;&gt; 0; 100*[.$B201]/[.$B$2]  ; &quot;&quot;)">
            <text:p/>
          </table:table-cell>
          <table:table-cell table:formula="of:=IF(100*[.$C201]/[.$C$2] &lt;&gt; 0; 100*[.$C201]/([.$C$2] + SUM([.$F$2:.$F200]))  ; &quot;&quot;)">
            <text:p/>
          </table:table-cell>
          <table:table-cell table:style-name="ce3" table:formula="of:=IF([.$C201] &lt;&gt;&quot;&quot;;[.K200]+[.F200]; &quot;&quot;)">
            <text:p/>
          </table:table-cell>
          <table:table-cell table:formula="of:=IF([.C201] &lt;&gt; &quot;&quot;;[.C201]-[.K20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01] &lt;&gt; &quot;&quot;;[.$E201] + ([.$F201]/[.$G201]); &quot;&quot;)">
            <text:p/>
          </table:table-cell>
          <table:table-cell/>
          <table:table-cell table:formula="of:=IF([.$C202] &lt;&gt;&quot;&quot;;[.$C202]/[.$E202]; &quot;&quot;)">
            <text:p/>
          </table:table-cell>
          <table:table-cell table:formula="of:=IF(100*[.$A202]/[.$A$2] &lt;&gt; 0; 100*[.$A202]/[.$A$2]  ; &quot;&quot;)">
            <text:p/>
          </table:table-cell>
          <table:table-cell table:formula="of:=IF(100*[.$B202]/[.$B$2] &lt;&gt; 0; 100*[.$B202]/[.$B$2]  ; &quot;&quot;)">
            <text:p/>
          </table:table-cell>
          <table:table-cell table:formula="of:=IF(100*[.$C202]/[.$C$2] &lt;&gt; 0; 100*[.$C202]/([.$C$2] + SUM([.$F$2:.$F201]))  ; &quot;&quot;)">
            <text:p/>
          </table:table-cell>
          <table:table-cell table:style-name="ce3" table:formula="of:=IF([.$C202] &lt;&gt;&quot;&quot;;[.K201]+[.F201]; &quot;&quot;)">
            <text:p/>
          </table:table-cell>
          <table:table-cell table:formula="of:=IF([.C202] &lt;&gt; &quot;&quot;;[.C202]-[.K20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02] &lt;&gt; &quot;&quot;;[.$E202] + ([.$F202]/[.$G202]); &quot;&quot;)">
            <text:p/>
          </table:table-cell>
          <table:table-cell/>
          <table:table-cell table:formula="of:=IF([.$C203] &lt;&gt;&quot;&quot;;[.$C203]/[.$E203]; &quot;&quot;)">
            <text:p/>
          </table:table-cell>
          <table:table-cell table:formula="of:=IF(100*[.$A203]/[.$A$2] &lt;&gt; 0; 100*[.$A203]/[.$A$2]  ; &quot;&quot;)">
            <text:p/>
          </table:table-cell>
          <table:table-cell table:formula="of:=IF(100*[.$B203]/[.$B$2] &lt;&gt; 0; 100*[.$B203]/[.$B$2]  ; &quot;&quot;)">
            <text:p/>
          </table:table-cell>
          <table:table-cell table:formula="of:=IF(100*[.$C203]/[.$C$2] &lt;&gt; 0; 100*[.$C203]/([.$C$2] + SUM([.$F$2:.$F202]))  ; &quot;&quot;)">
            <text:p/>
          </table:table-cell>
          <table:table-cell table:style-name="ce3" table:formula="of:=IF([.$C203] &lt;&gt;&quot;&quot;;[.K202]+[.F202]; &quot;&quot;)">
            <text:p/>
          </table:table-cell>
          <table:table-cell table:formula="of:=IF([.C203] &lt;&gt; &quot;&quot;;[.C203]-[.K20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03] &lt;&gt; &quot;&quot;;[.$E203] + ([.$F203]/[.$G203]); &quot;&quot;)">
            <text:p/>
          </table:table-cell>
          <table:table-cell/>
          <table:table-cell table:formula="of:=IF([.$C204] &lt;&gt;&quot;&quot;;[.$C204]/[.$E204]; &quot;&quot;)">
            <text:p/>
          </table:table-cell>
          <table:table-cell table:formula="of:=IF(100*[.$A204]/[.$A$2] &lt;&gt; 0; 100*[.$A204]/[.$A$2]  ; &quot;&quot;)">
            <text:p/>
          </table:table-cell>
          <table:table-cell table:formula="of:=IF(100*[.$B204]/[.$B$2] &lt;&gt; 0; 100*[.$B204]/[.$B$2]  ; &quot;&quot;)">
            <text:p/>
          </table:table-cell>
          <table:table-cell table:formula="of:=IF(100*[.$C204]/[.$C$2] &lt;&gt; 0; 100*[.$C204]/([.$C$2] + SUM([.$F$2:.$F203]))  ; &quot;&quot;)">
            <text:p/>
          </table:table-cell>
          <table:table-cell table:style-name="ce3" table:formula="of:=IF([.$C204] &lt;&gt;&quot;&quot;;[.K203]+[.F203]; &quot;&quot;)">
            <text:p/>
          </table:table-cell>
          <table:table-cell table:formula="of:=IF([.C204] &lt;&gt; &quot;&quot;;[.C204]-[.K20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04] &lt;&gt; &quot;&quot;;[.$E204] + ([.$F204]/[.$G204]); &quot;&quot;)">
            <text:p/>
          </table:table-cell>
          <table:table-cell/>
          <table:table-cell table:formula="of:=IF([.$C205] &lt;&gt;&quot;&quot;;[.$C205]/[.$E205]; &quot;&quot;)">
            <text:p/>
          </table:table-cell>
          <table:table-cell table:formula="of:=IF(100*[.$A205]/[.$A$2] &lt;&gt; 0; 100*[.$A205]/[.$A$2]  ; &quot;&quot;)">
            <text:p/>
          </table:table-cell>
          <table:table-cell table:formula="of:=IF(100*[.$B205]/[.$B$2] &lt;&gt; 0; 100*[.$B205]/[.$B$2]  ; &quot;&quot;)">
            <text:p/>
          </table:table-cell>
          <table:table-cell table:formula="of:=IF(100*[.$C205]/[.$C$2] &lt;&gt; 0; 100*[.$C205]/([.$C$2] + SUM([.$F$2:.$F204]))  ; &quot;&quot;)">
            <text:p/>
          </table:table-cell>
          <table:table-cell table:style-name="ce3" table:formula="of:=IF([.$C205] &lt;&gt;&quot;&quot;;[.K204]+[.F204]; &quot;&quot;)">
            <text:p/>
          </table:table-cell>
          <table:table-cell table:formula="of:=IF([.C205] &lt;&gt; &quot;&quot;;[.C205]-[.K20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05] &lt;&gt; &quot;&quot;;[.$E205] + ([.$F205]/[.$G205]); &quot;&quot;)">
            <text:p/>
          </table:table-cell>
          <table:table-cell/>
          <table:table-cell table:formula="of:=IF([.$C206] &lt;&gt;&quot;&quot;;[.$C206]/[.$E206]; &quot;&quot;)">
            <text:p/>
          </table:table-cell>
          <table:table-cell table:formula="of:=IF(100*[.$A206]/[.$A$2] &lt;&gt; 0; 100*[.$A206]/[.$A$2]  ; &quot;&quot;)">
            <text:p/>
          </table:table-cell>
          <table:table-cell table:formula="of:=IF(100*[.$B206]/[.$B$2] &lt;&gt; 0; 100*[.$B206]/[.$B$2]  ; &quot;&quot;)">
            <text:p/>
          </table:table-cell>
          <table:table-cell table:formula="of:=IF(100*[.$C206]/[.$C$2] &lt;&gt; 0; 100*[.$C206]/([.$C$2] + SUM([.$F$2:.$F205]))  ; &quot;&quot;)">
            <text:p/>
          </table:table-cell>
          <table:table-cell table:style-name="ce3" table:formula="of:=IF([.$C206] &lt;&gt;&quot;&quot;;[.K205]+[.F205]; &quot;&quot;)">
            <text:p/>
          </table:table-cell>
          <table:table-cell table:formula="of:=IF([.C206] &lt;&gt; &quot;&quot;;[.C206]-[.K20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06] &lt;&gt; &quot;&quot;;[.$E206] + ([.$F206]/[.$G206]); &quot;&quot;)">
            <text:p/>
          </table:table-cell>
          <table:table-cell/>
          <table:table-cell table:formula="of:=IF([.$C207] &lt;&gt;&quot;&quot;;[.$C207]/[.$E207]; &quot;&quot;)">
            <text:p/>
          </table:table-cell>
          <table:table-cell table:formula="of:=IF(100*[.$A207]/[.$A$2] &lt;&gt; 0; 100*[.$A207]/[.$A$2]  ; &quot;&quot;)">
            <text:p/>
          </table:table-cell>
          <table:table-cell table:formula="of:=IF(100*[.$B207]/[.$B$2] &lt;&gt; 0; 100*[.$B207]/[.$B$2]  ; &quot;&quot;)">
            <text:p/>
          </table:table-cell>
          <table:table-cell table:formula="of:=IF(100*[.$C207]/[.$C$2] &lt;&gt; 0; 100*[.$C207]/([.$C$2] + SUM([.$F$2:.$F206]))  ; &quot;&quot;)">
            <text:p/>
          </table:table-cell>
          <table:table-cell table:style-name="ce3" table:formula="of:=IF([.$C207] &lt;&gt;&quot;&quot;;[.K206]+[.F206]; &quot;&quot;)">
            <text:p/>
          </table:table-cell>
          <table:table-cell table:formula="of:=IF([.C207] &lt;&gt; &quot;&quot;;[.C207]-[.K20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07] &lt;&gt; &quot;&quot;;[.$E207] + ([.$F207]/[.$G207]); &quot;&quot;)">
            <text:p/>
          </table:table-cell>
          <table:table-cell/>
          <table:table-cell table:formula="of:=IF([.$C208] &lt;&gt;&quot;&quot;;[.$C208]/[.$E208]; &quot;&quot;)">
            <text:p/>
          </table:table-cell>
          <table:table-cell table:formula="of:=IF(100*[.$A208]/[.$A$2] &lt;&gt; 0; 100*[.$A208]/[.$A$2]  ; &quot;&quot;)">
            <text:p/>
          </table:table-cell>
          <table:table-cell table:formula="of:=IF(100*[.$B208]/[.$B$2] &lt;&gt; 0; 100*[.$B208]/[.$B$2]  ; &quot;&quot;)">
            <text:p/>
          </table:table-cell>
          <table:table-cell table:formula="of:=IF(100*[.$C208]/[.$C$2] &lt;&gt; 0; 100*[.$C208]/([.$C$2] + SUM([.$F$2:.$F207]))  ; &quot;&quot;)">
            <text:p/>
          </table:table-cell>
          <table:table-cell table:style-name="ce3" table:formula="of:=IF([.$C208] &lt;&gt;&quot;&quot;;[.K207]+[.F207]; &quot;&quot;)">
            <text:p/>
          </table:table-cell>
          <table:table-cell table:formula="of:=IF([.C208] &lt;&gt; &quot;&quot;;[.C208]-[.K20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08] &lt;&gt; &quot;&quot;;[.$E208] + ([.$F208]/[.$G208]); &quot;&quot;)">
            <text:p/>
          </table:table-cell>
          <table:table-cell/>
          <table:table-cell table:formula="of:=IF([.$C209] &lt;&gt;&quot;&quot;;[.$C209]/[.$E209]; &quot;&quot;)">
            <text:p/>
          </table:table-cell>
          <table:table-cell table:formula="of:=IF(100*[.$A209]/[.$A$2] &lt;&gt; 0; 100*[.$A209]/[.$A$2]  ; &quot;&quot;)">
            <text:p/>
          </table:table-cell>
          <table:table-cell table:formula="of:=IF(100*[.$B209]/[.$B$2] &lt;&gt; 0; 100*[.$B209]/[.$B$2]  ; &quot;&quot;)">
            <text:p/>
          </table:table-cell>
          <table:table-cell table:formula="of:=IF(100*[.$C209]/[.$C$2] &lt;&gt; 0; 100*[.$C209]/([.$C$2] + SUM([.$F$2:.$F208]))  ; &quot;&quot;)">
            <text:p/>
          </table:table-cell>
          <table:table-cell table:style-name="ce3" table:formula="of:=IF([.$C209] &lt;&gt;&quot;&quot;;[.K208]+[.F208]; &quot;&quot;)">
            <text:p/>
          </table:table-cell>
          <table:table-cell table:formula="of:=IF([.C209] &lt;&gt; &quot;&quot;;[.C209]-[.K20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09] &lt;&gt; &quot;&quot;;[.$E209] + ([.$F209]/[.$G209]); &quot;&quot;)">
            <text:p/>
          </table:table-cell>
          <table:table-cell/>
          <table:table-cell table:formula="of:=IF([.$C210] &lt;&gt;&quot;&quot;;[.$C210]/[.$E210]; &quot;&quot;)">
            <text:p/>
          </table:table-cell>
          <table:table-cell table:formula="of:=IF(100*[.$A210]/[.$A$2] &lt;&gt; 0; 100*[.$A210]/[.$A$2]  ; &quot;&quot;)">
            <text:p/>
          </table:table-cell>
          <table:table-cell table:formula="of:=IF(100*[.$B210]/[.$B$2] &lt;&gt; 0; 100*[.$B210]/[.$B$2]  ; &quot;&quot;)">
            <text:p/>
          </table:table-cell>
          <table:table-cell table:formula="of:=IF(100*[.$C210]/[.$C$2] &lt;&gt; 0; 100*[.$C210]/([.$C$2] + SUM([.$F$2:.$F209]))  ; &quot;&quot;)">
            <text:p/>
          </table:table-cell>
          <table:table-cell table:style-name="ce3" table:formula="of:=IF([.$C210] &lt;&gt;&quot;&quot;;[.K209]+[.F209]; &quot;&quot;)">
            <text:p/>
          </table:table-cell>
          <table:table-cell table:formula="of:=IF([.C210] &lt;&gt; &quot;&quot;;[.C210]-[.K21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10] &lt;&gt; &quot;&quot;;[.$E210] + ([.$F210]/[.$G210]); &quot;&quot;)">
            <text:p/>
          </table:table-cell>
          <table:table-cell/>
          <table:table-cell table:formula="of:=IF([.$C211] &lt;&gt;&quot;&quot;;[.$C211]/[.$E211]; &quot;&quot;)">
            <text:p/>
          </table:table-cell>
          <table:table-cell table:formula="of:=IF(100*[.$A211]/[.$A$2] &lt;&gt; 0; 100*[.$A211]/[.$A$2]  ; &quot;&quot;)">
            <text:p/>
          </table:table-cell>
          <table:table-cell table:formula="of:=IF(100*[.$B211]/[.$B$2] &lt;&gt; 0; 100*[.$B211]/[.$B$2]  ; &quot;&quot;)">
            <text:p/>
          </table:table-cell>
          <table:table-cell table:formula="of:=IF(100*[.$C211]/[.$C$2] &lt;&gt; 0; 100*[.$C211]/([.$C$2] + SUM([.$F$2:.$F210]))  ; &quot;&quot;)">
            <text:p/>
          </table:table-cell>
          <table:table-cell table:style-name="ce3" table:formula="of:=IF([.$C211] &lt;&gt;&quot;&quot;;[.K210]+[.F210]; &quot;&quot;)">
            <text:p/>
          </table:table-cell>
          <table:table-cell table:formula="of:=IF([.C211] &lt;&gt; &quot;&quot;;[.C211]-[.K21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11] &lt;&gt; &quot;&quot;;[.$E211] + ([.$F211]/[.$G211]); &quot;&quot;)">
            <text:p/>
          </table:table-cell>
          <table:table-cell/>
          <table:table-cell table:formula="of:=IF([.$C212] &lt;&gt;&quot;&quot;;[.$C212]/[.$E212]; &quot;&quot;)">
            <text:p/>
          </table:table-cell>
          <table:table-cell table:formula="of:=IF(100*[.$A212]/[.$A$2] &lt;&gt; 0; 100*[.$A212]/[.$A$2]  ; &quot;&quot;)">
            <text:p/>
          </table:table-cell>
          <table:table-cell table:formula="of:=IF(100*[.$B212]/[.$B$2] &lt;&gt; 0; 100*[.$B212]/[.$B$2]  ; &quot;&quot;)">
            <text:p/>
          </table:table-cell>
          <table:table-cell table:formula="of:=IF(100*[.$C212]/[.$C$2] &lt;&gt; 0; 100*[.$C212]/([.$C$2] + SUM([.$F$2:.$F211]))  ; &quot;&quot;)">
            <text:p/>
          </table:table-cell>
          <table:table-cell table:style-name="ce3" table:formula="of:=IF([.$C212] &lt;&gt;&quot;&quot;;[.K211]+[.F211]; &quot;&quot;)">
            <text:p/>
          </table:table-cell>
          <table:table-cell table:formula="of:=IF([.C212] &lt;&gt; &quot;&quot;;[.C212]-[.K21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12] &lt;&gt; &quot;&quot;;[.$E212] + ([.$F212]/[.$G212]); &quot;&quot;)">
            <text:p/>
          </table:table-cell>
          <table:table-cell/>
          <table:table-cell table:formula="of:=IF([.$C213] &lt;&gt;&quot;&quot;;[.$C213]/[.$E213]; &quot;&quot;)">
            <text:p/>
          </table:table-cell>
          <table:table-cell table:formula="of:=IF(100*[.$A213]/[.$A$2] &lt;&gt; 0; 100*[.$A213]/[.$A$2]  ; &quot;&quot;)">
            <text:p/>
          </table:table-cell>
          <table:table-cell table:formula="of:=IF(100*[.$B213]/[.$B$2] &lt;&gt; 0; 100*[.$B213]/[.$B$2]  ; &quot;&quot;)">
            <text:p/>
          </table:table-cell>
          <table:table-cell table:formula="of:=IF(100*[.$C213]/[.$C$2] &lt;&gt; 0; 100*[.$C213]/([.$C$2] + SUM([.$F$2:.$F212]))  ; &quot;&quot;)">
            <text:p/>
          </table:table-cell>
          <table:table-cell table:style-name="ce3" table:formula="of:=IF([.$C213] &lt;&gt;&quot;&quot;;[.K212]+[.F212]; &quot;&quot;)">
            <text:p/>
          </table:table-cell>
          <table:table-cell table:formula="of:=IF([.C213] &lt;&gt; &quot;&quot;;[.C213]-[.K21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13] &lt;&gt; &quot;&quot;;[.$E213] + ([.$F213]/[.$G213]); &quot;&quot;)">
            <text:p/>
          </table:table-cell>
          <table:table-cell/>
          <table:table-cell table:formula="of:=IF([.$C214] &lt;&gt;&quot;&quot;;[.$C214]/[.$E214]; &quot;&quot;)">
            <text:p/>
          </table:table-cell>
          <table:table-cell table:formula="of:=IF(100*[.$A214]/[.$A$2] &lt;&gt; 0; 100*[.$A214]/[.$A$2]  ; &quot;&quot;)">
            <text:p/>
          </table:table-cell>
          <table:table-cell table:formula="of:=IF(100*[.$B214]/[.$B$2] &lt;&gt; 0; 100*[.$B214]/[.$B$2]  ; &quot;&quot;)">
            <text:p/>
          </table:table-cell>
          <table:table-cell table:formula="of:=IF(100*[.$C214]/[.$C$2] &lt;&gt; 0; 100*[.$C214]/([.$C$2] + SUM([.$F$2:.$F213]))  ; &quot;&quot;)">
            <text:p/>
          </table:table-cell>
          <table:table-cell table:style-name="ce3" table:formula="of:=IF([.$C214] &lt;&gt;&quot;&quot;;[.K213]+[.F213]; &quot;&quot;)">
            <text:p/>
          </table:table-cell>
          <table:table-cell table:formula="of:=IF([.C214] &lt;&gt; &quot;&quot;;[.C214]-[.K21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14] &lt;&gt; &quot;&quot;;[.$E214] + ([.$F214]/[.$G214]); &quot;&quot;)">
            <text:p/>
          </table:table-cell>
          <table:table-cell/>
          <table:table-cell table:formula="of:=IF([.$C215] &lt;&gt;&quot;&quot;;[.$C215]/[.$E215]; &quot;&quot;)">
            <text:p/>
          </table:table-cell>
          <table:table-cell table:formula="of:=IF(100*[.$A215]/[.$A$2] &lt;&gt; 0; 100*[.$A215]/[.$A$2]  ; &quot;&quot;)">
            <text:p/>
          </table:table-cell>
          <table:table-cell table:formula="of:=IF(100*[.$B215]/[.$B$2] &lt;&gt; 0; 100*[.$B215]/[.$B$2]  ; &quot;&quot;)">
            <text:p/>
          </table:table-cell>
          <table:table-cell table:formula="of:=IF(100*[.$C215]/[.$C$2] &lt;&gt; 0; 100*[.$C215]/([.$C$2] + SUM([.$F$2:.$F214]))  ; &quot;&quot;)">
            <text:p/>
          </table:table-cell>
          <table:table-cell table:style-name="ce3" table:formula="of:=IF([.$C215] &lt;&gt;&quot;&quot;;[.K214]+[.F214]; &quot;&quot;)">
            <text:p/>
          </table:table-cell>
          <table:table-cell table:formula="of:=IF([.C215] &lt;&gt; &quot;&quot;;[.C215]-[.K21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15] &lt;&gt; &quot;&quot;;[.$E215] + ([.$F215]/[.$G215]); &quot;&quot;)">
            <text:p/>
          </table:table-cell>
          <table:table-cell/>
          <table:table-cell table:formula="of:=IF([.$C216] &lt;&gt;&quot;&quot;;[.$C216]/[.$E216]; &quot;&quot;)">
            <text:p/>
          </table:table-cell>
          <table:table-cell table:formula="of:=IF(100*[.$A216]/[.$A$2] &lt;&gt; 0; 100*[.$A216]/[.$A$2]  ; &quot;&quot;)">
            <text:p/>
          </table:table-cell>
          <table:table-cell table:formula="of:=IF(100*[.$B216]/[.$B$2] &lt;&gt; 0; 100*[.$B216]/[.$B$2]  ; &quot;&quot;)">
            <text:p/>
          </table:table-cell>
          <table:table-cell table:formula="of:=IF(100*[.$C216]/[.$C$2] &lt;&gt; 0; 100*[.$C216]/([.$C$2] + SUM([.$F$2:.$F215]))  ; &quot;&quot;)">
            <text:p/>
          </table:table-cell>
          <table:table-cell table:style-name="ce3" table:formula="of:=IF([.$C216] &lt;&gt;&quot;&quot;;[.K215]+[.F215]; &quot;&quot;)">
            <text:p/>
          </table:table-cell>
          <table:table-cell table:formula="of:=IF([.C216] &lt;&gt; &quot;&quot;;[.C216]-[.K21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16] &lt;&gt; &quot;&quot;;[.$E216] + ([.$F216]/[.$G216]); &quot;&quot;)">
            <text:p/>
          </table:table-cell>
          <table:table-cell/>
          <table:table-cell table:formula="of:=IF([.$C217] &lt;&gt;&quot;&quot;;[.$C217]/[.$E217]; &quot;&quot;)">
            <text:p/>
          </table:table-cell>
          <table:table-cell table:formula="of:=IF(100*[.$A217]/[.$A$2] &lt;&gt; 0; 100*[.$A217]/[.$A$2]  ; &quot;&quot;)">
            <text:p/>
          </table:table-cell>
          <table:table-cell table:formula="of:=IF(100*[.$B217]/[.$B$2] &lt;&gt; 0; 100*[.$B217]/[.$B$2]  ; &quot;&quot;)">
            <text:p/>
          </table:table-cell>
          <table:table-cell table:formula="of:=IF(100*[.$C217]/[.$C$2] &lt;&gt; 0; 100*[.$C217]/([.$C$2] + SUM([.$F$2:.$F216]))  ; &quot;&quot;)">
            <text:p/>
          </table:table-cell>
          <table:table-cell table:style-name="ce3" table:formula="of:=IF([.$C217] &lt;&gt;&quot;&quot;;[.K216]+[.F216]; &quot;&quot;)">
            <text:p/>
          </table:table-cell>
          <table:table-cell table:formula="of:=IF([.C217] &lt;&gt; &quot;&quot;;[.C217]-[.K21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17] &lt;&gt; &quot;&quot;;[.$E217] + ([.$F217]/[.$G217]); &quot;&quot;)">
            <text:p/>
          </table:table-cell>
          <table:table-cell/>
          <table:table-cell table:formula="of:=IF([.$C218] &lt;&gt;&quot;&quot;;[.$C218]/[.$E218]; &quot;&quot;)">
            <text:p/>
          </table:table-cell>
          <table:table-cell table:formula="of:=IF(100*[.$A218]/[.$A$2] &lt;&gt; 0; 100*[.$A218]/[.$A$2]  ; &quot;&quot;)">
            <text:p/>
          </table:table-cell>
          <table:table-cell table:formula="of:=IF(100*[.$B218]/[.$B$2] &lt;&gt; 0; 100*[.$B218]/[.$B$2]  ; &quot;&quot;)">
            <text:p/>
          </table:table-cell>
          <table:table-cell table:formula="of:=IF(100*[.$C218]/[.$C$2] &lt;&gt; 0; 100*[.$C218]/([.$C$2] + SUM([.$F$2:.$F217]))  ; &quot;&quot;)">
            <text:p/>
          </table:table-cell>
          <table:table-cell table:style-name="ce3" table:formula="of:=IF([.$C218] &lt;&gt;&quot;&quot;;[.K217]+[.F217]; &quot;&quot;)">
            <text:p/>
          </table:table-cell>
          <table:table-cell table:formula="of:=IF([.C218] &lt;&gt; &quot;&quot;;[.C218]-[.K21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18] &lt;&gt; &quot;&quot;;[.$E218] + ([.$F218]/[.$G218]); &quot;&quot;)">
            <text:p/>
          </table:table-cell>
          <table:table-cell/>
          <table:table-cell table:formula="of:=IF([.$C219] &lt;&gt;&quot;&quot;;[.$C219]/[.$E219]; &quot;&quot;)">
            <text:p/>
          </table:table-cell>
          <table:table-cell table:formula="of:=IF(100*[.$A219]/[.$A$2] &lt;&gt; 0; 100*[.$A219]/[.$A$2]  ; &quot;&quot;)">
            <text:p/>
          </table:table-cell>
          <table:table-cell table:formula="of:=IF(100*[.$B219]/[.$B$2] &lt;&gt; 0; 100*[.$B219]/[.$B$2]  ; &quot;&quot;)">
            <text:p/>
          </table:table-cell>
          <table:table-cell table:formula="of:=IF(100*[.$C219]/[.$C$2] &lt;&gt; 0; 100*[.$C219]/([.$C$2] + SUM([.$F$2:.$F218]))  ; &quot;&quot;)">
            <text:p/>
          </table:table-cell>
          <table:table-cell table:style-name="ce3" table:formula="of:=IF([.$C219] &lt;&gt;&quot;&quot;;[.K218]+[.F218]; &quot;&quot;)">
            <text:p/>
          </table:table-cell>
          <table:table-cell table:formula="of:=IF([.C219] &lt;&gt; &quot;&quot;;[.C219]-[.K21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19] &lt;&gt; &quot;&quot;;[.$E219] + ([.$F219]/[.$G219]); &quot;&quot;)">
            <text:p/>
          </table:table-cell>
          <table:table-cell/>
          <table:table-cell table:formula="of:=IF([.$C220] &lt;&gt;&quot;&quot;;[.$C220]/[.$E220]; &quot;&quot;)">
            <text:p/>
          </table:table-cell>
          <table:table-cell table:formula="of:=IF(100*[.$A220]/[.$A$2] &lt;&gt; 0; 100*[.$A220]/[.$A$2]  ; &quot;&quot;)">
            <text:p/>
          </table:table-cell>
          <table:table-cell table:formula="of:=IF(100*[.$B220]/[.$B$2] &lt;&gt; 0; 100*[.$B220]/[.$B$2]  ; &quot;&quot;)">
            <text:p/>
          </table:table-cell>
          <table:table-cell table:formula="of:=IF(100*[.$C220]/[.$C$2] &lt;&gt; 0; 100*[.$C220]/([.$C$2] + SUM([.$F$2:.$F219]))  ; &quot;&quot;)">
            <text:p/>
          </table:table-cell>
          <table:table-cell table:style-name="ce3" table:formula="of:=IF([.$C220] &lt;&gt;&quot;&quot;;[.K219]+[.F219]; &quot;&quot;)">
            <text:p/>
          </table:table-cell>
          <table:table-cell table:formula="of:=IF([.C220] &lt;&gt; &quot;&quot;;[.C220]-[.K22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20] &lt;&gt; &quot;&quot;;[.$E220] + ([.$F220]/[.$G220]); &quot;&quot;)">
            <text:p/>
          </table:table-cell>
          <table:table-cell/>
          <table:table-cell table:formula="of:=IF([.$C221] &lt;&gt;&quot;&quot;;[.$C221]/[.$E221]; &quot;&quot;)">
            <text:p/>
          </table:table-cell>
          <table:table-cell table:formula="of:=IF(100*[.$A221]/[.$A$2] &lt;&gt; 0; 100*[.$A221]/[.$A$2]  ; &quot;&quot;)">
            <text:p/>
          </table:table-cell>
          <table:table-cell table:formula="of:=IF(100*[.$B221]/[.$B$2] &lt;&gt; 0; 100*[.$B221]/[.$B$2]  ; &quot;&quot;)">
            <text:p/>
          </table:table-cell>
          <table:table-cell table:formula="of:=IF(100*[.$C221]/[.$C$2] &lt;&gt; 0; 100*[.$C221]/([.$C$2] + SUM([.$F$2:.$F220]))  ; &quot;&quot;)">
            <text:p/>
          </table:table-cell>
          <table:table-cell table:style-name="ce3" table:formula="of:=IF([.$C221] &lt;&gt;&quot;&quot;;[.K220]+[.F220]; &quot;&quot;)">
            <text:p/>
          </table:table-cell>
          <table:table-cell table:formula="of:=IF([.C221] &lt;&gt; &quot;&quot;;[.C221]-[.K22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21] &lt;&gt; &quot;&quot;;[.$E221] + ([.$F221]/[.$G221]); &quot;&quot;)">
            <text:p/>
          </table:table-cell>
          <table:table-cell/>
          <table:table-cell table:formula="of:=IF([.$C222] &lt;&gt;&quot;&quot;;[.$C222]/[.$E222]; &quot;&quot;)">
            <text:p/>
          </table:table-cell>
          <table:table-cell table:formula="of:=IF(100*[.$A222]/[.$A$2] &lt;&gt; 0; 100*[.$A222]/[.$A$2]  ; &quot;&quot;)">
            <text:p/>
          </table:table-cell>
          <table:table-cell table:formula="of:=IF(100*[.$B222]/[.$B$2] &lt;&gt; 0; 100*[.$B222]/[.$B$2]  ; &quot;&quot;)">
            <text:p/>
          </table:table-cell>
          <table:table-cell table:formula="of:=IF(100*[.$C222]/[.$C$2] &lt;&gt; 0; 100*[.$C222]/([.$C$2] + SUM([.$F$2:.$F221]))  ; &quot;&quot;)">
            <text:p/>
          </table:table-cell>
          <table:table-cell table:style-name="ce3" table:formula="of:=IF([.$C222] &lt;&gt;&quot;&quot;;[.K221]+[.F221]; &quot;&quot;)">
            <text:p/>
          </table:table-cell>
          <table:table-cell table:formula="of:=IF([.C222] &lt;&gt; &quot;&quot;;[.C222]-[.K22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22] &lt;&gt; &quot;&quot;;[.$E222] + ([.$F222]/[.$G222]); &quot;&quot;)">
            <text:p/>
          </table:table-cell>
          <table:table-cell/>
          <table:table-cell table:formula="of:=IF([.$C223] &lt;&gt;&quot;&quot;;[.$C223]/[.$E223]; &quot;&quot;)">
            <text:p/>
          </table:table-cell>
          <table:table-cell table:formula="of:=IF(100*[.$A223]/[.$A$2] &lt;&gt; 0; 100*[.$A223]/[.$A$2]  ; &quot;&quot;)">
            <text:p/>
          </table:table-cell>
          <table:table-cell table:formula="of:=IF(100*[.$B223]/[.$B$2] &lt;&gt; 0; 100*[.$B223]/[.$B$2]  ; &quot;&quot;)">
            <text:p/>
          </table:table-cell>
          <table:table-cell table:formula="of:=IF(100*[.$C223]/[.$C$2] &lt;&gt; 0; 100*[.$C223]/([.$C$2] + SUM([.$F$2:.$F222]))  ; &quot;&quot;)">
            <text:p/>
          </table:table-cell>
          <table:table-cell table:style-name="ce3" table:formula="of:=IF([.$C223] &lt;&gt;&quot;&quot;;[.K222]+[.F222]; &quot;&quot;)">
            <text:p/>
          </table:table-cell>
          <table:table-cell table:formula="of:=IF([.C223] &lt;&gt; &quot;&quot;;[.C223]-[.K22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23] &lt;&gt; &quot;&quot;;[.$E223] + ([.$F223]/[.$G223]); &quot;&quot;)">
            <text:p/>
          </table:table-cell>
          <table:table-cell/>
          <table:table-cell table:formula="of:=IF([.$C224] &lt;&gt;&quot;&quot;;[.$C224]/[.$E224]; &quot;&quot;)">
            <text:p/>
          </table:table-cell>
          <table:table-cell table:formula="of:=IF(100*[.$A224]/[.$A$2] &lt;&gt; 0; 100*[.$A224]/[.$A$2]  ; &quot;&quot;)">
            <text:p/>
          </table:table-cell>
          <table:table-cell table:formula="of:=IF(100*[.$B224]/[.$B$2] &lt;&gt; 0; 100*[.$B224]/[.$B$2]  ; &quot;&quot;)">
            <text:p/>
          </table:table-cell>
          <table:table-cell table:formula="of:=IF(100*[.$C224]/[.$C$2] &lt;&gt; 0; 100*[.$C224]/([.$C$2] + SUM([.$F$2:.$F223]))  ; &quot;&quot;)">
            <text:p/>
          </table:table-cell>
          <table:table-cell table:style-name="ce3" table:formula="of:=IF([.$C224] &lt;&gt;&quot;&quot;;[.K223]+[.F223]; &quot;&quot;)">
            <text:p/>
          </table:table-cell>
          <table:table-cell table:formula="of:=IF([.C224] &lt;&gt; &quot;&quot;;[.C224]-[.K22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24] &lt;&gt; &quot;&quot;;[.$E224] + ([.$F224]/[.$G224]); &quot;&quot;)">
            <text:p/>
          </table:table-cell>
          <table:table-cell/>
          <table:table-cell table:formula="of:=IF([.$C225] &lt;&gt;&quot;&quot;;[.$C225]/[.$E225]; &quot;&quot;)">
            <text:p/>
          </table:table-cell>
          <table:table-cell table:formula="of:=IF(100*[.$A225]/[.$A$2] &lt;&gt; 0; 100*[.$A225]/[.$A$2]  ; &quot;&quot;)">
            <text:p/>
          </table:table-cell>
          <table:table-cell table:formula="of:=IF(100*[.$B225]/[.$B$2] &lt;&gt; 0; 100*[.$B225]/[.$B$2]  ; &quot;&quot;)">
            <text:p/>
          </table:table-cell>
          <table:table-cell table:formula="of:=IF(100*[.$C225]/[.$C$2] &lt;&gt; 0; 100*[.$C225]/([.$C$2] + SUM([.$F$2:.$F224]))  ; &quot;&quot;)">
            <text:p/>
          </table:table-cell>
          <table:table-cell table:style-name="ce3" table:formula="of:=IF([.$C225] &lt;&gt;&quot;&quot;;[.K224]+[.F224]; &quot;&quot;)">
            <text:p/>
          </table:table-cell>
          <table:table-cell table:formula="of:=IF([.C225] &lt;&gt; &quot;&quot;;[.C225]-[.K22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25] &lt;&gt; &quot;&quot;;[.$E225] + ([.$F225]/[.$G225]); &quot;&quot;)">
            <text:p/>
          </table:table-cell>
          <table:table-cell/>
          <table:table-cell table:formula="of:=IF([.$C226] &lt;&gt;&quot;&quot;;[.$C226]/[.$E226]; &quot;&quot;)">
            <text:p/>
          </table:table-cell>
          <table:table-cell table:formula="of:=IF(100*[.$A226]/[.$A$2] &lt;&gt; 0; 100*[.$A226]/[.$A$2]  ; &quot;&quot;)">
            <text:p/>
          </table:table-cell>
          <table:table-cell table:formula="of:=IF(100*[.$B226]/[.$B$2] &lt;&gt; 0; 100*[.$B226]/[.$B$2]  ; &quot;&quot;)">
            <text:p/>
          </table:table-cell>
          <table:table-cell table:formula="of:=IF(100*[.$C226]/[.$C$2] &lt;&gt; 0; 100*[.$C226]/([.$C$2] + SUM([.$F$2:.$F225]))  ; &quot;&quot;)">
            <text:p/>
          </table:table-cell>
          <table:table-cell table:style-name="ce3" table:formula="of:=IF([.$C226] &lt;&gt;&quot;&quot;;[.K225]+[.F225]; &quot;&quot;)">
            <text:p/>
          </table:table-cell>
          <table:table-cell table:formula="of:=IF([.C226] &lt;&gt; &quot;&quot;;[.C226]-[.K22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26] &lt;&gt; &quot;&quot;;[.$E226] + ([.$F226]/[.$G226]); &quot;&quot;)">
            <text:p/>
          </table:table-cell>
          <table:table-cell/>
          <table:table-cell table:formula="of:=IF([.$C227] &lt;&gt;&quot;&quot;;[.$C227]/[.$E227]; &quot;&quot;)">
            <text:p/>
          </table:table-cell>
          <table:table-cell table:formula="of:=IF(100*[.$A227]/[.$A$2] &lt;&gt; 0; 100*[.$A227]/[.$A$2]  ; &quot;&quot;)">
            <text:p/>
          </table:table-cell>
          <table:table-cell table:formula="of:=IF(100*[.$B227]/[.$B$2] &lt;&gt; 0; 100*[.$B227]/[.$B$2]  ; &quot;&quot;)">
            <text:p/>
          </table:table-cell>
          <table:table-cell table:formula="of:=IF(100*[.$C227]/[.$C$2] &lt;&gt; 0; 100*[.$C227]/([.$C$2] + SUM([.$F$2:.$F226]))  ; &quot;&quot;)">
            <text:p/>
          </table:table-cell>
          <table:table-cell table:style-name="ce3" table:formula="of:=IF([.$C227] &lt;&gt;&quot;&quot;;[.K226]+[.F226]; &quot;&quot;)">
            <text:p/>
          </table:table-cell>
          <table:table-cell table:formula="of:=IF([.C227] &lt;&gt; &quot;&quot;;[.C227]-[.K22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27] &lt;&gt; &quot;&quot;;[.$E227] + ([.$F227]/[.$G227]); &quot;&quot;)">
            <text:p/>
          </table:table-cell>
          <table:table-cell/>
          <table:table-cell table:formula="of:=IF([.$C228] &lt;&gt;&quot;&quot;;[.$C228]/[.$E228]; &quot;&quot;)">
            <text:p/>
          </table:table-cell>
          <table:table-cell table:formula="of:=IF(100*[.$A228]/[.$A$2] &lt;&gt; 0; 100*[.$A228]/[.$A$2]  ; &quot;&quot;)">
            <text:p/>
          </table:table-cell>
          <table:table-cell table:formula="of:=IF(100*[.$B228]/[.$B$2] &lt;&gt; 0; 100*[.$B228]/[.$B$2]  ; &quot;&quot;)">
            <text:p/>
          </table:table-cell>
          <table:table-cell table:formula="of:=IF(100*[.$C228]/[.$C$2] &lt;&gt; 0; 100*[.$C228]/([.$C$2] + SUM([.$F$2:.$F227]))  ; &quot;&quot;)">
            <text:p/>
          </table:table-cell>
          <table:table-cell table:style-name="ce3" table:formula="of:=IF([.$C228] &lt;&gt;&quot;&quot;;[.K227]+[.F227]; &quot;&quot;)">
            <text:p/>
          </table:table-cell>
          <table:table-cell table:formula="of:=IF([.C228] &lt;&gt; &quot;&quot;;[.C228]-[.K22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28] &lt;&gt; &quot;&quot;;[.$E228] + ([.$F228]/[.$G228]); &quot;&quot;)">
            <text:p/>
          </table:table-cell>
          <table:table-cell/>
          <table:table-cell table:formula="of:=IF([.$C229] &lt;&gt;&quot;&quot;;[.$C229]/[.$E229]; &quot;&quot;)">
            <text:p/>
          </table:table-cell>
          <table:table-cell table:formula="of:=IF(100*[.$A229]/[.$A$2] &lt;&gt; 0; 100*[.$A229]/[.$A$2]  ; &quot;&quot;)">
            <text:p/>
          </table:table-cell>
          <table:table-cell table:formula="of:=IF(100*[.$B229]/[.$B$2] &lt;&gt; 0; 100*[.$B229]/[.$B$2]  ; &quot;&quot;)">
            <text:p/>
          </table:table-cell>
          <table:table-cell table:formula="of:=IF(100*[.$C229]/[.$C$2] &lt;&gt; 0; 100*[.$C229]/([.$C$2] + SUM([.$F$2:.$F228]))  ; &quot;&quot;)">
            <text:p/>
          </table:table-cell>
          <table:table-cell table:style-name="ce3" table:formula="of:=IF([.$C229] &lt;&gt;&quot;&quot;;[.K228]+[.F228]; &quot;&quot;)">
            <text:p/>
          </table:table-cell>
          <table:table-cell table:formula="of:=IF([.C229] &lt;&gt; &quot;&quot;;[.C229]-[.K22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29] &lt;&gt; &quot;&quot;;[.$E229] + ([.$F229]/[.$G229]); &quot;&quot;)">
            <text:p/>
          </table:table-cell>
          <table:table-cell/>
          <table:table-cell table:formula="of:=IF([.$C230] &lt;&gt;&quot;&quot;;[.$C230]/[.$E230]; &quot;&quot;)">
            <text:p/>
          </table:table-cell>
          <table:table-cell table:formula="of:=IF(100*[.$A230]/[.$A$2] &lt;&gt; 0; 100*[.$A230]/[.$A$2]  ; &quot;&quot;)">
            <text:p/>
          </table:table-cell>
          <table:table-cell table:formula="of:=IF(100*[.$B230]/[.$B$2] &lt;&gt; 0; 100*[.$B230]/[.$B$2]  ; &quot;&quot;)">
            <text:p/>
          </table:table-cell>
          <table:table-cell table:formula="of:=IF(100*[.$C230]/[.$C$2] &lt;&gt; 0; 100*[.$C230]/([.$C$2] + SUM([.$F$2:.$F229]))  ; &quot;&quot;)">
            <text:p/>
          </table:table-cell>
          <table:table-cell table:style-name="ce3" table:formula="of:=IF([.$C230] &lt;&gt;&quot;&quot;;[.K229]+[.F229]; &quot;&quot;)">
            <text:p/>
          </table:table-cell>
          <table:table-cell table:formula="of:=IF([.C230] &lt;&gt; &quot;&quot;;[.C230]-[.K23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30] &lt;&gt; &quot;&quot;;[.$E230] + ([.$F230]/[.$G230]); &quot;&quot;)">
            <text:p/>
          </table:table-cell>
          <table:table-cell/>
          <table:table-cell table:formula="of:=IF([.$C231] &lt;&gt;&quot;&quot;;[.$C231]/[.$E231]; &quot;&quot;)">
            <text:p/>
          </table:table-cell>
          <table:table-cell table:formula="of:=IF(100*[.$A231]/[.$A$2] &lt;&gt; 0; 100*[.$A231]/[.$A$2]  ; &quot;&quot;)">
            <text:p/>
          </table:table-cell>
          <table:table-cell table:formula="of:=IF(100*[.$B231]/[.$B$2] &lt;&gt; 0; 100*[.$B231]/[.$B$2]  ; &quot;&quot;)">
            <text:p/>
          </table:table-cell>
          <table:table-cell table:formula="of:=IF(100*[.$C231]/[.$C$2] &lt;&gt; 0; 100*[.$C231]/([.$C$2] + SUM([.$F$2:.$F230]))  ; &quot;&quot;)">
            <text:p/>
          </table:table-cell>
          <table:table-cell table:style-name="ce3" table:formula="of:=IF([.$C231] &lt;&gt;&quot;&quot;;[.K230]+[.F230]; &quot;&quot;)">
            <text:p/>
          </table:table-cell>
          <table:table-cell table:formula="of:=IF([.C231] &lt;&gt; &quot;&quot;;[.C231]-[.K23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31] &lt;&gt; &quot;&quot;;[.$E231] + ([.$F231]/[.$G231]); &quot;&quot;)">
            <text:p/>
          </table:table-cell>
          <table:table-cell/>
          <table:table-cell table:formula="of:=IF([.$C232] &lt;&gt;&quot;&quot;;[.$C232]/[.$E232]; &quot;&quot;)">
            <text:p/>
          </table:table-cell>
          <table:table-cell table:formula="of:=IF(100*[.$A232]/[.$A$2] &lt;&gt; 0; 100*[.$A232]/[.$A$2]  ; &quot;&quot;)">
            <text:p/>
          </table:table-cell>
          <table:table-cell table:formula="of:=IF(100*[.$B232]/[.$B$2] &lt;&gt; 0; 100*[.$B232]/[.$B$2]  ; &quot;&quot;)">
            <text:p/>
          </table:table-cell>
          <table:table-cell table:formula="of:=IF(100*[.$C232]/[.$C$2] &lt;&gt; 0; 100*[.$C232]/([.$C$2] + SUM([.$F$2:.$F231]))  ; &quot;&quot;)">
            <text:p/>
          </table:table-cell>
          <table:table-cell table:style-name="ce3" table:formula="of:=IF([.$C232] &lt;&gt;&quot;&quot;;[.K231]+[.F231]; &quot;&quot;)">
            <text:p/>
          </table:table-cell>
          <table:table-cell table:formula="of:=IF([.C232] &lt;&gt; &quot;&quot;;[.C232]-[.K23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32] &lt;&gt; &quot;&quot;;[.$E232] + ([.$F232]/[.$G232]); &quot;&quot;)">
            <text:p/>
          </table:table-cell>
          <table:table-cell/>
          <table:table-cell table:formula="of:=IF([.$C233] &lt;&gt;&quot;&quot;;[.$C233]/[.$E233]; &quot;&quot;)">
            <text:p/>
          </table:table-cell>
          <table:table-cell table:formula="of:=IF(100*[.$A233]/[.$A$2] &lt;&gt; 0; 100*[.$A233]/[.$A$2]  ; &quot;&quot;)">
            <text:p/>
          </table:table-cell>
          <table:table-cell table:formula="of:=IF(100*[.$B233]/[.$B$2] &lt;&gt; 0; 100*[.$B233]/[.$B$2]  ; &quot;&quot;)">
            <text:p/>
          </table:table-cell>
          <table:table-cell table:formula="of:=IF(100*[.$C233]/[.$C$2] &lt;&gt; 0; 100*[.$C233]/([.$C$2] + SUM([.$F$2:.$F232]))  ; &quot;&quot;)">
            <text:p/>
          </table:table-cell>
          <table:table-cell table:style-name="ce3" table:formula="of:=IF([.$C233] &lt;&gt;&quot;&quot;;[.K232]+[.F232]; &quot;&quot;)">
            <text:p/>
          </table:table-cell>
          <table:table-cell table:formula="of:=IF([.C233] &lt;&gt; &quot;&quot;;[.C233]-[.K23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33] &lt;&gt; &quot;&quot;;[.$E233] + ([.$F233]/[.$G233]); &quot;&quot;)">
            <text:p/>
          </table:table-cell>
          <table:table-cell/>
          <table:table-cell table:formula="of:=IF([.$C234] &lt;&gt;&quot;&quot;;[.$C234]/[.$E234]; &quot;&quot;)">
            <text:p/>
          </table:table-cell>
          <table:table-cell table:formula="of:=IF(100*[.$A234]/[.$A$2] &lt;&gt; 0; 100*[.$A234]/[.$A$2]  ; &quot;&quot;)">
            <text:p/>
          </table:table-cell>
          <table:table-cell table:formula="of:=IF(100*[.$B234]/[.$B$2] &lt;&gt; 0; 100*[.$B234]/[.$B$2]  ; &quot;&quot;)">
            <text:p/>
          </table:table-cell>
          <table:table-cell table:formula="of:=IF(100*[.$C234]/[.$C$2] &lt;&gt; 0; 100*[.$C234]/([.$C$2] + SUM([.$F$2:.$F233]))  ; &quot;&quot;)">
            <text:p/>
          </table:table-cell>
          <table:table-cell table:style-name="ce3" table:formula="of:=IF([.$C234] &lt;&gt;&quot;&quot;;[.K233]+[.F233]; &quot;&quot;)">
            <text:p/>
          </table:table-cell>
          <table:table-cell table:formula="of:=IF([.C234] &lt;&gt; &quot;&quot;;[.C234]-[.K23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34] &lt;&gt; &quot;&quot;;[.$E234] + ([.$F234]/[.$G234]); &quot;&quot;)">
            <text:p/>
          </table:table-cell>
          <table:table-cell/>
          <table:table-cell table:formula="of:=IF([.$C235] &lt;&gt;&quot;&quot;;[.$C235]/[.$E235]; &quot;&quot;)">
            <text:p/>
          </table:table-cell>
          <table:table-cell table:formula="of:=IF(100*[.$A235]/[.$A$2] &lt;&gt; 0; 100*[.$A235]/[.$A$2]  ; &quot;&quot;)">
            <text:p/>
          </table:table-cell>
          <table:table-cell table:formula="of:=IF(100*[.$B235]/[.$B$2] &lt;&gt; 0; 100*[.$B235]/[.$B$2]  ; &quot;&quot;)">
            <text:p/>
          </table:table-cell>
          <table:table-cell table:formula="of:=IF(100*[.$C235]/[.$C$2] &lt;&gt; 0; 100*[.$C235]/([.$C$2] + SUM([.$F$2:.$F234]))  ; &quot;&quot;)">
            <text:p/>
          </table:table-cell>
          <table:table-cell table:style-name="ce3" table:formula="of:=IF([.$C235] &lt;&gt;&quot;&quot;;[.K234]+[.F234]; &quot;&quot;)">
            <text:p/>
          </table:table-cell>
          <table:table-cell table:formula="of:=IF([.C235] &lt;&gt; &quot;&quot;;[.C235]-[.K23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35] &lt;&gt; &quot;&quot;;[.$E235] + ([.$F235]/[.$G235]); &quot;&quot;)">
            <text:p/>
          </table:table-cell>
          <table:table-cell/>
          <table:table-cell table:formula="of:=IF([.$C236] &lt;&gt;&quot;&quot;;[.$C236]/[.$E236]; &quot;&quot;)">
            <text:p/>
          </table:table-cell>
          <table:table-cell table:formula="of:=IF(100*[.$A236]/[.$A$2] &lt;&gt; 0; 100*[.$A236]/[.$A$2]  ; &quot;&quot;)">
            <text:p/>
          </table:table-cell>
          <table:table-cell table:formula="of:=IF(100*[.$B236]/[.$B$2] &lt;&gt; 0; 100*[.$B236]/[.$B$2]  ; &quot;&quot;)">
            <text:p/>
          </table:table-cell>
          <table:table-cell table:formula="of:=IF(100*[.$C236]/[.$C$2] &lt;&gt; 0; 100*[.$C236]/([.$C$2] + SUM([.$F$2:.$F235]))  ; &quot;&quot;)">
            <text:p/>
          </table:table-cell>
          <table:table-cell table:style-name="ce3" table:formula="of:=IF([.$C236] &lt;&gt;&quot;&quot;;[.K235]+[.F235]; &quot;&quot;)">
            <text:p/>
          </table:table-cell>
          <table:table-cell table:formula="of:=IF([.C236] &lt;&gt; &quot;&quot;;[.C236]-[.K23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36] &lt;&gt; &quot;&quot;;[.$E236] + ([.$F236]/[.$G236]); &quot;&quot;)">
            <text:p/>
          </table:table-cell>
          <table:table-cell/>
          <table:table-cell table:formula="of:=IF([.$C237] &lt;&gt;&quot;&quot;;[.$C237]/[.$E237]; &quot;&quot;)">
            <text:p/>
          </table:table-cell>
          <table:table-cell table:formula="of:=IF(100*[.$A237]/[.$A$2] &lt;&gt; 0; 100*[.$A237]/[.$A$2]  ; &quot;&quot;)">
            <text:p/>
          </table:table-cell>
          <table:table-cell table:formula="of:=IF(100*[.$B237]/[.$B$2] &lt;&gt; 0; 100*[.$B237]/[.$B$2]  ; &quot;&quot;)">
            <text:p/>
          </table:table-cell>
          <table:table-cell table:formula="of:=IF(100*[.$C237]/[.$C$2] &lt;&gt; 0; 100*[.$C237]/([.$C$2] + SUM([.$F$2:.$F236]))  ; &quot;&quot;)">
            <text:p/>
          </table:table-cell>
          <table:table-cell table:style-name="ce3" table:formula="of:=IF([.$C237] &lt;&gt;&quot;&quot;;[.K236]+[.F236]; &quot;&quot;)">
            <text:p/>
          </table:table-cell>
          <table:table-cell table:formula="of:=IF([.C237] &lt;&gt; &quot;&quot;;[.C237]-[.K23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37] &lt;&gt; &quot;&quot;;[.$E237] + ([.$F237]/[.$G237]); &quot;&quot;)">
            <text:p/>
          </table:table-cell>
          <table:table-cell/>
          <table:table-cell table:formula="of:=IF([.$C238] &lt;&gt;&quot;&quot;;[.$C238]/[.$E238]; &quot;&quot;)">
            <text:p/>
          </table:table-cell>
          <table:table-cell table:formula="of:=IF(100*[.$A238]/[.$A$2] &lt;&gt; 0; 100*[.$A238]/[.$A$2]  ; &quot;&quot;)">
            <text:p/>
          </table:table-cell>
          <table:table-cell table:formula="of:=IF(100*[.$B238]/[.$B$2] &lt;&gt; 0; 100*[.$B238]/[.$B$2]  ; &quot;&quot;)">
            <text:p/>
          </table:table-cell>
          <table:table-cell table:formula="of:=IF(100*[.$C238]/[.$C$2] &lt;&gt; 0; 100*[.$C238]/([.$C$2] + SUM([.$F$2:.$F237]))  ; &quot;&quot;)">
            <text:p/>
          </table:table-cell>
          <table:table-cell table:style-name="ce3" table:formula="of:=IF([.$C238] &lt;&gt;&quot;&quot;;[.K237]+[.F237]; &quot;&quot;)">
            <text:p/>
          </table:table-cell>
          <table:table-cell table:formula="of:=IF([.C238] &lt;&gt; &quot;&quot;;[.C238]-[.K23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38] &lt;&gt; &quot;&quot;;[.$E238] + ([.$F238]/[.$G238]); &quot;&quot;)">
            <text:p/>
          </table:table-cell>
          <table:table-cell/>
          <table:table-cell table:formula="of:=IF([.$C239] &lt;&gt;&quot;&quot;;[.$C239]/[.$E239]; &quot;&quot;)">
            <text:p/>
          </table:table-cell>
          <table:table-cell table:formula="of:=IF(100*[.$A239]/[.$A$2] &lt;&gt; 0; 100*[.$A239]/[.$A$2]  ; &quot;&quot;)">
            <text:p/>
          </table:table-cell>
          <table:table-cell table:formula="of:=IF(100*[.$B239]/[.$B$2] &lt;&gt; 0; 100*[.$B239]/[.$B$2]  ; &quot;&quot;)">
            <text:p/>
          </table:table-cell>
          <table:table-cell table:formula="of:=IF(100*[.$C239]/[.$C$2] &lt;&gt; 0; 100*[.$C239]/([.$C$2] + SUM([.$F$2:.$F238]))  ; &quot;&quot;)">
            <text:p/>
          </table:table-cell>
          <table:table-cell table:style-name="ce3" table:formula="of:=IF([.$C239] &lt;&gt;&quot;&quot;;[.K238]+[.F238]; &quot;&quot;)">
            <text:p/>
          </table:table-cell>
          <table:table-cell table:formula="of:=IF([.C239] &lt;&gt; &quot;&quot;;[.C239]-[.K23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39] &lt;&gt; &quot;&quot;;[.$E239] + ([.$F239]/[.$G239]); &quot;&quot;)">
            <text:p/>
          </table:table-cell>
          <table:table-cell/>
          <table:table-cell table:formula="of:=IF([.$C240] &lt;&gt;&quot;&quot;;[.$C240]/[.$E240]; &quot;&quot;)">
            <text:p/>
          </table:table-cell>
          <table:table-cell table:formula="of:=IF(100*[.$A240]/[.$A$2] &lt;&gt; 0; 100*[.$A240]/[.$A$2]  ; &quot;&quot;)">
            <text:p/>
          </table:table-cell>
          <table:table-cell table:formula="of:=IF(100*[.$B240]/[.$B$2] &lt;&gt; 0; 100*[.$B240]/[.$B$2]  ; &quot;&quot;)">
            <text:p/>
          </table:table-cell>
          <table:table-cell table:formula="of:=IF(100*[.$C240]/[.$C$2] &lt;&gt; 0; 100*[.$C240]/([.$C$2] + SUM([.$F$2:.$F239]))  ; &quot;&quot;)">
            <text:p/>
          </table:table-cell>
          <table:table-cell table:style-name="ce3" table:formula="of:=IF([.$C240] &lt;&gt;&quot;&quot;;[.K239]+[.F239]; &quot;&quot;)">
            <text:p/>
          </table:table-cell>
          <table:table-cell table:formula="of:=IF([.C240] &lt;&gt; &quot;&quot;;[.C240]-[.K24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40] &lt;&gt; &quot;&quot;;[.$E240] + ([.$F240]/[.$G240]); &quot;&quot;)">
            <text:p/>
          </table:table-cell>
          <table:table-cell/>
          <table:table-cell table:formula="of:=IF([.$C241] &lt;&gt;&quot;&quot;;[.$C241]/[.$E241]; &quot;&quot;)">
            <text:p/>
          </table:table-cell>
          <table:table-cell table:formula="of:=IF(100*[.$A241]/[.$A$2] &lt;&gt; 0; 100*[.$A241]/[.$A$2]  ; &quot;&quot;)">
            <text:p/>
          </table:table-cell>
          <table:table-cell table:formula="of:=IF(100*[.$B241]/[.$B$2] &lt;&gt; 0; 100*[.$B241]/[.$B$2]  ; &quot;&quot;)">
            <text:p/>
          </table:table-cell>
          <table:table-cell table:formula="of:=IF(100*[.$C241]/[.$C$2] &lt;&gt; 0; 100*[.$C241]/([.$C$2] + SUM([.$F$2:.$F240]))  ; &quot;&quot;)">
            <text:p/>
          </table:table-cell>
          <table:table-cell table:style-name="ce3" table:formula="of:=IF([.$C241] &lt;&gt;&quot;&quot;;[.K240]+[.F240]; &quot;&quot;)">
            <text:p/>
          </table:table-cell>
          <table:table-cell table:formula="of:=IF([.C241] &lt;&gt; &quot;&quot;;[.C241]-[.K24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41] &lt;&gt; &quot;&quot;;[.$E241] + ([.$F241]/[.$G241]); &quot;&quot;)">
            <text:p/>
          </table:table-cell>
          <table:table-cell/>
          <table:table-cell table:formula="of:=IF([.$C242] &lt;&gt;&quot;&quot;;[.$C242]/[.$E242]; &quot;&quot;)">
            <text:p/>
          </table:table-cell>
          <table:table-cell table:formula="of:=IF(100*[.$A242]/[.$A$2] &lt;&gt; 0; 100*[.$A242]/[.$A$2]  ; &quot;&quot;)">
            <text:p/>
          </table:table-cell>
          <table:table-cell table:formula="of:=IF(100*[.$B242]/[.$B$2] &lt;&gt; 0; 100*[.$B242]/[.$B$2]  ; &quot;&quot;)">
            <text:p/>
          </table:table-cell>
          <table:table-cell table:formula="of:=IF(100*[.$C242]/[.$C$2] &lt;&gt; 0; 100*[.$C242]/([.$C$2] + SUM([.$F$2:.$F241]))  ; &quot;&quot;)">
            <text:p/>
          </table:table-cell>
          <table:table-cell table:style-name="ce3" table:formula="of:=IF([.$C242] &lt;&gt;&quot;&quot;;[.K241]+[.F241]; &quot;&quot;)">
            <text:p/>
          </table:table-cell>
          <table:table-cell table:formula="of:=IF([.C242] &lt;&gt; &quot;&quot;;[.C242]-[.K24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42] &lt;&gt; &quot;&quot;;[.$E242] + ([.$F242]/[.$G242]); &quot;&quot;)">
            <text:p/>
          </table:table-cell>
          <table:table-cell/>
          <table:table-cell table:formula="of:=IF([.$C243] &lt;&gt;&quot;&quot;;[.$C243]/[.$E243]; &quot;&quot;)">
            <text:p/>
          </table:table-cell>
          <table:table-cell table:formula="of:=IF(100*[.$A243]/[.$A$2] &lt;&gt; 0; 100*[.$A243]/[.$A$2]  ; &quot;&quot;)">
            <text:p/>
          </table:table-cell>
          <table:table-cell table:formula="of:=IF(100*[.$B243]/[.$B$2] &lt;&gt; 0; 100*[.$B243]/[.$B$2]  ; &quot;&quot;)">
            <text:p/>
          </table:table-cell>
          <table:table-cell table:formula="of:=IF(100*[.$C243]/[.$C$2] &lt;&gt; 0; 100*[.$C243]/([.$C$2] + SUM([.$F$2:.$F242]))  ; &quot;&quot;)">
            <text:p/>
          </table:table-cell>
          <table:table-cell table:style-name="ce3" table:formula="of:=IF([.$C243] &lt;&gt;&quot;&quot;;[.K242]+[.F242]; &quot;&quot;)">
            <text:p/>
          </table:table-cell>
          <table:table-cell table:formula="of:=IF([.C243] &lt;&gt; &quot;&quot;;[.C243]-[.K24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43] &lt;&gt; &quot;&quot;;[.$E243] + ([.$F243]/[.$G243]); &quot;&quot;)">
            <text:p/>
          </table:table-cell>
          <table:table-cell/>
          <table:table-cell table:formula="of:=IF([.$C244] &lt;&gt;&quot;&quot;;[.$C244]/[.$E244]; &quot;&quot;)">
            <text:p/>
          </table:table-cell>
          <table:table-cell table:formula="of:=IF(100*[.$A244]/[.$A$2] &lt;&gt; 0; 100*[.$A244]/[.$A$2]  ; &quot;&quot;)">
            <text:p/>
          </table:table-cell>
          <table:table-cell table:formula="of:=IF(100*[.$B244]/[.$B$2] &lt;&gt; 0; 100*[.$B244]/[.$B$2]  ; &quot;&quot;)">
            <text:p/>
          </table:table-cell>
          <table:table-cell table:formula="of:=IF(100*[.$C244]/[.$C$2] &lt;&gt; 0; 100*[.$C244]/([.$C$2] + SUM([.$F$2:.$F243]))  ; &quot;&quot;)">
            <text:p/>
          </table:table-cell>
          <table:table-cell table:style-name="ce3" table:formula="of:=IF([.$C244] &lt;&gt;&quot;&quot;;[.K243]+[.F243]; &quot;&quot;)">
            <text:p/>
          </table:table-cell>
          <table:table-cell table:formula="of:=IF([.C244] &lt;&gt; &quot;&quot;;[.C244]-[.K24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44] &lt;&gt; &quot;&quot;;[.$E244] + ([.$F244]/[.$G244]); &quot;&quot;)">
            <text:p/>
          </table:table-cell>
          <table:table-cell/>
          <table:table-cell table:formula="of:=IF([.$C245] &lt;&gt;&quot;&quot;;[.$C245]/[.$E245]; &quot;&quot;)">
            <text:p/>
          </table:table-cell>
          <table:table-cell table:formula="of:=IF(100*[.$A245]/[.$A$2] &lt;&gt; 0; 100*[.$A245]/[.$A$2]  ; &quot;&quot;)">
            <text:p/>
          </table:table-cell>
          <table:table-cell table:formula="of:=IF(100*[.$B245]/[.$B$2] &lt;&gt; 0; 100*[.$B245]/[.$B$2]  ; &quot;&quot;)">
            <text:p/>
          </table:table-cell>
          <table:table-cell table:formula="of:=IF(100*[.$C245]/[.$C$2] &lt;&gt; 0; 100*[.$C245]/([.$C$2] + SUM([.$F$2:.$F244]))  ; &quot;&quot;)">
            <text:p/>
          </table:table-cell>
          <table:table-cell table:style-name="ce3" table:formula="of:=IF([.$C245] &lt;&gt;&quot;&quot;;[.K244]+[.F244]; &quot;&quot;)">
            <text:p/>
          </table:table-cell>
          <table:table-cell table:formula="of:=IF([.C245] &lt;&gt; &quot;&quot;;[.C245]-[.K24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45] &lt;&gt; &quot;&quot;;[.$E245] + ([.$F245]/[.$G245]); &quot;&quot;)">
            <text:p/>
          </table:table-cell>
          <table:table-cell/>
          <table:table-cell table:formula="of:=IF([.$C246] &lt;&gt;&quot;&quot;;[.$C246]/[.$E246]; &quot;&quot;)">
            <text:p/>
          </table:table-cell>
          <table:table-cell table:formula="of:=IF(100*[.$A246]/[.$A$2] &lt;&gt; 0; 100*[.$A246]/[.$A$2]  ; &quot;&quot;)">
            <text:p/>
          </table:table-cell>
          <table:table-cell table:formula="of:=IF(100*[.$B246]/[.$B$2] &lt;&gt; 0; 100*[.$B246]/[.$B$2]  ; &quot;&quot;)">
            <text:p/>
          </table:table-cell>
          <table:table-cell table:formula="of:=IF(100*[.$C246]/[.$C$2] &lt;&gt; 0; 100*[.$C246]/([.$C$2] + SUM([.$F$2:.$F245]))  ; &quot;&quot;)">
            <text:p/>
          </table:table-cell>
          <table:table-cell table:style-name="ce3" table:formula="of:=IF([.$C246] &lt;&gt;&quot;&quot;;[.K245]+[.F245]; &quot;&quot;)">
            <text:p/>
          </table:table-cell>
          <table:table-cell table:formula="of:=IF([.C246] &lt;&gt; &quot;&quot;;[.C246]-[.K24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46] &lt;&gt; &quot;&quot;;[.$E246] + ([.$F246]/[.$G246]); &quot;&quot;)">
            <text:p/>
          </table:table-cell>
          <table:table-cell/>
          <table:table-cell table:formula="of:=IF([.$C247] &lt;&gt;&quot;&quot;;[.$C247]/[.$E247]; &quot;&quot;)">
            <text:p/>
          </table:table-cell>
          <table:table-cell table:formula="of:=IF(100*[.$A247]/[.$A$2] &lt;&gt; 0; 100*[.$A247]/[.$A$2]  ; &quot;&quot;)">
            <text:p/>
          </table:table-cell>
          <table:table-cell table:formula="of:=IF(100*[.$B247]/[.$B$2] &lt;&gt; 0; 100*[.$B247]/[.$B$2]  ; &quot;&quot;)">
            <text:p/>
          </table:table-cell>
          <table:table-cell table:formula="of:=IF(100*[.$C247]/[.$C$2] &lt;&gt; 0; 100*[.$C247]/([.$C$2] + SUM([.$F$2:.$F246]))  ; &quot;&quot;)">
            <text:p/>
          </table:table-cell>
          <table:table-cell table:style-name="ce3" table:formula="of:=IF([.$C247] &lt;&gt;&quot;&quot;;[.K246]+[.F246]; &quot;&quot;)">
            <text:p/>
          </table:table-cell>
          <table:table-cell table:formula="of:=IF([.C247] &lt;&gt; &quot;&quot;;[.C247]-[.K24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47] &lt;&gt; &quot;&quot;;[.$E247] + ([.$F247]/[.$G247]); &quot;&quot;)">
            <text:p/>
          </table:table-cell>
          <table:table-cell/>
          <table:table-cell table:formula="of:=IF([.$C248] &lt;&gt;&quot;&quot;;[.$C248]/[.$E248]; &quot;&quot;)">
            <text:p/>
          </table:table-cell>
          <table:table-cell table:formula="of:=IF(100*[.$A248]/[.$A$2] &lt;&gt; 0; 100*[.$A248]/[.$A$2]  ; &quot;&quot;)">
            <text:p/>
          </table:table-cell>
          <table:table-cell table:formula="of:=IF(100*[.$B248]/[.$B$2] &lt;&gt; 0; 100*[.$B248]/[.$B$2]  ; &quot;&quot;)">
            <text:p/>
          </table:table-cell>
          <table:table-cell table:formula="of:=IF(100*[.$C248]/[.$C$2] &lt;&gt; 0; 100*[.$C248]/([.$C$2] + SUM([.$F$2:.$F247]))  ; &quot;&quot;)">
            <text:p/>
          </table:table-cell>
          <table:table-cell table:style-name="ce3" table:formula="of:=IF([.$C248] &lt;&gt;&quot;&quot;;[.K247]+[.F247]; &quot;&quot;)">
            <text:p/>
          </table:table-cell>
          <table:table-cell table:formula="of:=IF([.C248] &lt;&gt; &quot;&quot;;[.C248]-[.K24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48] &lt;&gt; &quot;&quot;;[.$E248] + ([.$F248]/[.$G248]); &quot;&quot;)">
            <text:p/>
          </table:table-cell>
          <table:table-cell/>
          <table:table-cell table:formula="of:=IF([.$C249] &lt;&gt;&quot;&quot;;[.$C249]/[.$E249]; &quot;&quot;)">
            <text:p/>
          </table:table-cell>
          <table:table-cell table:formula="of:=IF(100*[.$A249]/[.$A$2] &lt;&gt; 0; 100*[.$A249]/[.$A$2]  ; &quot;&quot;)">
            <text:p/>
          </table:table-cell>
          <table:table-cell table:formula="of:=IF(100*[.$B249]/[.$B$2] &lt;&gt; 0; 100*[.$B249]/[.$B$2]  ; &quot;&quot;)">
            <text:p/>
          </table:table-cell>
          <table:table-cell table:formula="of:=IF(100*[.$C249]/[.$C$2] &lt;&gt; 0; 100*[.$C249]/([.$C$2] + SUM([.$F$2:.$F248]))  ; &quot;&quot;)">
            <text:p/>
          </table:table-cell>
          <table:table-cell table:style-name="ce3" table:formula="of:=IF([.$C249] &lt;&gt;&quot;&quot;;[.K248]+[.F248]; &quot;&quot;)">
            <text:p/>
          </table:table-cell>
          <table:table-cell table:formula="of:=IF([.C249] &lt;&gt; &quot;&quot;;[.C249]-[.K24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49] &lt;&gt; &quot;&quot;;[.$E249] + ([.$F249]/[.$G249]); &quot;&quot;)">
            <text:p/>
          </table:table-cell>
          <table:table-cell/>
          <table:table-cell table:formula="of:=IF([.$C250] &lt;&gt;&quot;&quot;;[.$C250]/[.$E250]; &quot;&quot;)">
            <text:p/>
          </table:table-cell>
          <table:table-cell table:formula="of:=IF(100*[.$A250]/[.$A$2] &lt;&gt; 0; 100*[.$A250]/[.$A$2]  ; &quot;&quot;)">
            <text:p/>
          </table:table-cell>
          <table:table-cell table:formula="of:=IF(100*[.$B250]/[.$B$2] &lt;&gt; 0; 100*[.$B250]/[.$B$2]  ; &quot;&quot;)">
            <text:p/>
          </table:table-cell>
          <table:table-cell table:formula="of:=IF(100*[.$C250]/[.$C$2] &lt;&gt; 0; 100*[.$C250]/([.$C$2] + SUM([.$F$2:.$F249]))  ; &quot;&quot;)">
            <text:p/>
          </table:table-cell>
          <table:table-cell table:style-name="ce3" table:formula="of:=IF([.$C250] &lt;&gt;&quot;&quot;;[.K249]+[.F249]; &quot;&quot;)">
            <text:p/>
          </table:table-cell>
          <table:table-cell table:formula="of:=IF([.C250] &lt;&gt; &quot;&quot;;[.C250]-[.K25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50] &lt;&gt; &quot;&quot;;[.$E250] + ([.$F250]/[.$G250]); &quot;&quot;)">
            <text:p/>
          </table:table-cell>
          <table:table-cell/>
          <table:table-cell table:formula="of:=IF([.$C251] &lt;&gt;&quot;&quot;;[.$C251]/[.$E251]; &quot;&quot;)">
            <text:p/>
          </table:table-cell>
          <table:table-cell table:formula="of:=IF(100*[.$A251]/[.$A$2] &lt;&gt; 0; 100*[.$A251]/[.$A$2]  ; &quot;&quot;)">
            <text:p/>
          </table:table-cell>
          <table:table-cell table:formula="of:=IF(100*[.$B251]/[.$B$2] &lt;&gt; 0; 100*[.$B251]/[.$B$2]  ; &quot;&quot;)">
            <text:p/>
          </table:table-cell>
          <table:table-cell table:formula="of:=IF(100*[.$C251]/[.$C$2] &lt;&gt; 0; 100*[.$C251]/([.$C$2] + SUM([.$F$2:.$F250]))  ; &quot;&quot;)">
            <text:p/>
          </table:table-cell>
          <table:table-cell table:style-name="ce3" table:formula="of:=IF([.$C251] &lt;&gt;&quot;&quot;;[.K250]+[.F250]; &quot;&quot;)">
            <text:p/>
          </table:table-cell>
          <table:table-cell table:formula="of:=IF([.C251] &lt;&gt; &quot;&quot;;[.C251]-[.K25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51] &lt;&gt; &quot;&quot;;[.$E251] + ([.$F251]/[.$G251]); &quot;&quot;)">
            <text:p/>
          </table:table-cell>
          <table:table-cell/>
          <table:table-cell table:formula="of:=IF([.$C252] &lt;&gt;&quot;&quot;;[.$C252]/[.$E252]; &quot;&quot;)">
            <text:p/>
          </table:table-cell>
          <table:table-cell table:formula="of:=IF(100*[.$A252]/[.$A$2] &lt;&gt; 0; 100*[.$A252]/[.$A$2]  ; &quot;&quot;)">
            <text:p/>
          </table:table-cell>
          <table:table-cell table:formula="of:=IF(100*[.$B252]/[.$B$2] &lt;&gt; 0; 100*[.$B252]/[.$B$2]  ; &quot;&quot;)">
            <text:p/>
          </table:table-cell>
          <table:table-cell table:formula="of:=IF(100*[.$C252]/[.$C$2] &lt;&gt; 0; 100*[.$C252]/([.$C$2] + SUM([.$F$2:.$F251]))  ; &quot;&quot;)">
            <text:p/>
          </table:table-cell>
          <table:table-cell table:style-name="ce3" table:formula="of:=IF([.$C252] &lt;&gt;&quot;&quot;;[.K251]+[.F251]; &quot;&quot;)">
            <text:p/>
          </table:table-cell>
          <table:table-cell table:formula="of:=IF([.C252] &lt;&gt; &quot;&quot;;[.C252]-[.K25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52] &lt;&gt; &quot;&quot;;[.$E252] + ([.$F252]/[.$G252]); &quot;&quot;)">
            <text:p/>
          </table:table-cell>
          <table:table-cell/>
          <table:table-cell table:formula="of:=IF([.$C253] &lt;&gt;&quot;&quot;;[.$C253]/[.$E253]; &quot;&quot;)">
            <text:p/>
          </table:table-cell>
          <table:table-cell table:formula="of:=IF(100*[.$A253]/[.$A$2] &lt;&gt; 0; 100*[.$A253]/[.$A$2]  ; &quot;&quot;)">
            <text:p/>
          </table:table-cell>
          <table:table-cell table:formula="of:=IF(100*[.$B253]/[.$B$2] &lt;&gt; 0; 100*[.$B253]/[.$B$2]  ; &quot;&quot;)">
            <text:p/>
          </table:table-cell>
          <table:table-cell table:formula="of:=IF(100*[.$C253]/[.$C$2] &lt;&gt; 0; 100*[.$C253]/([.$C$2] + SUM([.$F$2:.$F252]))  ; &quot;&quot;)">
            <text:p/>
          </table:table-cell>
          <table:table-cell table:style-name="ce3" table:formula="of:=IF([.$C253] &lt;&gt;&quot;&quot;;[.K252]+[.F252]; &quot;&quot;)">
            <text:p/>
          </table:table-cell>
          <table:table-cell table:formula="of:=IF([.C253] &lt;&gt; &quot;&quot;;[.C253]-[.K25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53] &lt;&gt; &quot;&quot;;[.$E253] + ([.$F253]/[.$G253]); &quot;&quot;)">
            <text:p/>
          </table:table-cell>
          <table:table-cell/>
          <table:table-cell table:formula="of:=IF([.$C254] &lt;&gt;&quot;&quot;;[.$C254]/[.$E254]; &quot;&quot;)">
            <text:p/>
          </table:table-cell>
          <table:table-cell table:formula="of:=IF(100*[.$A254]/[.$A$2] &lt;&gt; 0; 100*[.$A254]/[.$A$2]  ; &quot;&quot;)">
            <text:p/>
          </table:table-cell>
          <table:table-cell table:formula="of:=IF(100*[.$B254]/[.$B$2] &lt;&gt; 0; 100*[.$B254]/[.$B$2]  ; &quot;&quot;)">
            <text:p/>
          </table:table-cell>
          <table:table-cell table:formula="of:=IF(100*[.$C254]/[.$C$2] &lt;&gt; 0; 100*[.$C254]/([.$C$2] + SUM([.$F$2:.$F253]))  ; &quot;&quot;)">
            <text:p/>
          </table:table-cell>
          <table:table-cell table:style-name="ce3" table:formula="of:=IF([.$C254] &lt;&gt;&quot;&quot;;[.K253]+[.F253]; &quot;&quot;)">
            <text:p/>
          </table:table-cell>
          <table:table-cell table:formula="of:=IF([.C254] &lt;&gt; &quot;&quot;;[.C254]-[.K25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54] &lt;&gt; &quot;&quot;;[.$E254] + ([.$F254]/[.$G254]); &quot;&quot;)">
            <text:p/>
          </table:table-cell>
          <table:table-cell/>
          <table:table-cell table:formula="of:=IF([.$C255] &lt;&gt;&quot;&quot;;[.$C255]/[.$E255]; &quot;&quot;)">
            <text:p/>
          </table:table-cell>
          <table:table-cell table:formula="of:=IF(100*[.$A255]/[.$A$2] &lt;&gt; 0; 100*[.$A255]/[.$A$2]  ; &quot;&quot;)">
            <text:p/>
          </table:table-cell>
          <table:table-cell table:formula="of:=IF(100*[.$B255]/[.$B$2] &lt;&gt; 0; 100*[.$B255]/[.$B$2]  ; &quot;&quot;)">
            <text:p/>
          </table:table-cell>
          <table:table-cell table:formula="of:=IF(100*[.$C255]/[.$C$2] &lt;&gt; 0; 100*[.$C255]/([.$C$2] + SUM([.$F$2:.$F254]))  ; &quot;&quot;)">
            <text:p/>
          </table:table-cell>
          <table:table-cell table:style-name="ce3" table:formula="of:=IF([.$C255] &lt;&gt;&quot;&quot;;[.K254]+[.F254]; &quot;&quot;)">
            <text:p/>
          </table:table-cell>
          <table:table-cell table:formula="of:=IF([.C255] &lt;&gt; &quot;&quot;;[.C255]-[.K25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55] &lt;&gt; &quot;&quot;;[.$E255] + ([.$F255]/[.$G255]); &quot;&quot;)">
            <text:p/>
          </table:table-cell>
          <table:table-cell/>
          <table:table-cell table:formula="of:=IF([.$C256] &lt;&gt;&quot;&quot;;[.$C256]/[.$E256]; &quot;&quot;)">
            <text:p/>
          </table:table-cell>
          <table:table-cell table:formula="of:=IF(100*[.$A256]/[.$A$2] &lt;&gt; 0; 100*[.$A256]/[.$A$2]  ; &quot;&quot;)">
            <text:p/>
          </table:table-cell>
          <table:table-cell table:formula="of:=IF(100*[.$B256]/[.$B$2] &lt;&gt; 0; 100*[.$B256]/[.$B$2]  ; &quot;&quot;)">
            <text:p/>
          </table:table-cell>
          <table:table-cell table:formula="of:=IF(100*[.$C256]/[.$C$2] &lt;&gt; 0; 100*[.$C256]/([.$C$2] + SUM([.$F$2:.$F255]))  ; &quot;&quot;)">
            <text:p/>
          </table:table-cell>
          <table:table-cell table:style-name="ce3" table:formula="of:=IF([.$C256] &lt;&gt;&quot;&quot;;[.K255]+[.F255]; &quot;&quot;)">
            <text:p/>
          </table:table-cell>
          <table:table-cell table:formula="of:=IF([.C256] &lt;&gt; &quot;&quot;;[.C256]-[.K25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56] &lt;&gt; &quot;&quot;;[.$E256] + ([.$F256]/[.$G256]); &quot;&quot;)">
            <text:p/>
          </table:table-cell>
          <table:table-cell/>
          <table:table-cell table:formula="of:=IF([.$C257] &lt;&gt;&quot;&quot;;[.$C257]/[.$E257]; &quot;&quot;)">
            <text:p/>
          </table:table-cell>
          <table:table-cell table:formula="of:=IF(100*[.$A257]/[.$A$2] &lt;&gt; 0; 100*[.$A257]/[.$A$2]  ; &quot;&quot;)">
            <text:p/>
          </table:table-cell>
          <table:table-cell table:formula="of:=IF(100*[.$B257]/[.$B$2] &lt;&gt; 0; 100*[.$B257]/[.$B$2]  ; &quot;&quot;)">
            <text:p/>
          </table:table-cell>
          <table:table-cell table:formula="of:=IF(100*[.$C257]/[.$C$2] &lt;&gt; 0; 100*[.$C257]/([.$C$2] + SUM([.$F$2:.$F256]))  ; &quot;&quot;)">
            <text:p/>
          </table:table-cell>
          <table:table-cell table:style-name="ce3" table:formula="of:=IF([.$C257] &lt;&gt;&quot;&quot;;[.K256]+[.F256]; &quot;&quot;)">
            <text:p/>
          </table:table-cell>
          <table:table-cell table:formula="of:=IF([.C257] &lt;&gt; &quot;&quot;;[.C257]-[.K25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57] &lt;&gt; &quot;&quot;;[.$E257] + ([.$F257]/[.$G257]); &quot;&quot;)">
            <text:p/>
          </table:table-cell>
          <table:table-cell/>
          <table:table-cell table:formula="of:=IF([.$C258] &lt;&gt;&quot;&quot;;[.$C258]/[.$E258]; &quot;&quot;)">
            <text:p/>
          </table:table-cell>
          <table:table-cell table:formula="of:=IF(100*[.$A258]/[.$A$2] &lt;&gt; 0; 100*[.$A258]/[.$A$2]  ; &quot;&quot;)">
            <text:p/>
          </table:table-cell>
          <table:table-cell table:formula="of:=IF(100*[.$B258]/[.$B$2] &lt;&gt; 0; 100*[.$B258]/[.$B$2]  ; &quot;&quot;)">
            <text:p/>
          </table:table-cell>
          <table:table-cell table:formula="of:=IF(100*[.$C258]/[.$C$2] &lt;&gt; 0; 100*[.$C258]/([.$C$2] + SUM([.$F$2:.$F257]))  ; &quot;&quot;)">
            <text:p/>
          </table:table-cell>
          <table:table-cell table:style-name="ce3" table:formula="of:=IF([.$C258] &lt;&gt;&quot;&quot;;[.K257]+[.F257]; &quot;&quot;)">
            <text:p/>
          </table:table-cell>
          <table:table-cell table:formula="of:=IF([.C258] &lt;&gt; &quot;&quot;;[.C258]-[.K25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58] &lt;&gt; &quot;&quot;;[.$E258] + ([.$F258]/[.$G258]); &quot;&quot;)">
            <text:p/>
          </table:table-cell>
          <table:table-cell/>
          <table:table-cell table:formula="of:=IF([.$C259] &lt;&gt;&quot;&quot;;[.$C259]/[.$E259]; &quot;&quot;)">
            <text:p/>
          </table:table-cell>
          <table:table-cell table:formula="of:=IF(100*[.$A259]/[.$A$2] &lt;&gt; 0; 100*[.$A259]/[.$A$2]  ; &quot;&quot;)">
            <text:p/>
          </table:table-cell>
          <table:table-cell table:formula="of:=IF(100*[.$B259]/[.$B$2] &lt;&gt; 0; 100*[.$B259]/[.$B$2]  ; &quot;&quot;)">
            <text:p/>
          </table:table-cell>
          <table:table-cell table:formula="of:=IF(100*[.$C259]/[.$C$2] &lt;&gt; 0; 100*[.$C259]/([.$C$2] + SUM([.$F$2:.$F258]))  ; &quot;&quot;)">
            <text:p/>
          </table:table-cell>
          <table:table-cell table:style-name="ce3" table:formula="of:=IF([.$C259] &lt;&gt;&quot;&quot;;[.K258]+[.F258]; &quot;&quot;)">
            <text:p/>
          </table:table-cell>
          <table:table-cell table:formula="of:=IF([.C259] &lt;&gt; &quot;&quot;;[.C259]-[.K25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59] &lt;&gt; &quot;&quot;;[.$E259] + ([.$F259]/[.$G259]); &quot;&quot;)">
            <text:p/>
          </table:table-cell>
          <table:table-cell/>
          <table:table-cell table:formula="of:=IF([.$C260] &lt;&gt;&quot;&quot;;[.$C260]/[.$E260]; &quot;&quot;)">
            <text:p/>
          </table:table-cell>
          <table:table-cell table:formula="of:=IF(100*[.$A260]/[.$A$2] &lt;&gt; 0; 100*[.$A260]/[.$A$2]  ; &quot;&quot;)">
            <text:p/>
          </table:table-cell>
          <table:table-cell table:formula="of:=IF(100*[.$B260]/[.$B$2] &lt;&gt; 0; 100*[.$B260]/[.$B$2]  ; &quot;&quot;)">
            <text:p/>
          </table:table-cell>
          <table:table-cell table:formula="of:=IF(100*[.$C260]/[.$C$2] &lt;&gt; 0; 100*[.$C260]/([.$C$2] + SUM([.$F$2:.$F259]))  ; &quot;&quot;)">
            <text:p/>
          </table:table-cell>
          <table:table-cell table:style-name="ce3" table:formula="of:=IF([.$C260] &lt;&gt;&quot;&quot;;[.K259]+[.F259]; &quot;&quot;)">
            <text:p/>
          </table:table-cell>
          <table:table-cell table:formula="of:=IF([.C260] &lt;&gt; &quot;&quot;;[.C260]-[.K26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60] &lt;&gt; &quot;&quot;;[.$E260] + ([.$F260]/[.$G260]); &quot;&quot;)">
            <text:p/>
          </table:table-cell>
          <table:table-cell/>
          <table:table-cell table:formula="of:=IF([.$C261] &lt;&gt;&quot;&quot;;[.$C261]/[.$E261]; &quot;&quot;)">
            <text:p/>
          </table:table-cell>
          <table:table-cell table:formula="of:=IF(100*[.$A261]/[.$A$2] &lt;&gt; 0; 100*[.$A261]/[.$A$2]  ; &quot;&quot;)">
            <text:p/>
          </table:table-cell>
          <table:table-cell table:formula="of:=IF(100*[.$B261]/[.$B$2] &lt;&gt; 0; 100*[.$B261]/[.$B$2]  ; &quot;&quot;)">
            <text:p/>
          </table:table-cell>
          <table:table-cell table:formula="of:=IF(100*[.$C261]/[.$C$2] &lt;&gt; 0; 100*[.$C261]/([.$C$2] + SUM([.$F$2:.$F260]))  ; &quot;&quot;)">
            <text:p/>
          </table:table-cell>
          <table:table-cell table:style-name="ce3" table:formula="of:=IF([.$C261] &lt;&gt;&quot;&quot;;[.K260]+[.F260]; &quot;&quot;)">
            <text:p/>
          </table:table-cell>
          <table:table-cell table:formula="of:=IF([.C261] &lt;&gt; &quot;&quot;;[.C261]-[.K26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61] &lt;&gt; &quot;&quot;;[.$E261] + ([.$F261]/[.$G261]); &quot;&quot;)">
            <text:p/>
          </table:table-cell>
          <table:table-cell/>
          <table:table-cell table:formula="of:=IF([.$C262] &lt;&gt;&quot;&quot;;[.$C262]/[.$E262]; &quot;&quot;)">
            <text:p/>
          </table:table-cell>
          <table:table-cell table:formula="of:=IF(100*[.$A262]/[.$A$2] &lt;&gt; 0; 100*[.$A262]/[.$A$2]  ; &quot;&quot;)">
            <text:p/>
          </table:table-cell>
          <table:table-cell table:formula="of:=IF(100*[.$B262]/[.$B$2] &lt;&gt; 0; 100*[.$B262]/[.$B$2]  ; &quot;&quot;)">
            <text:p/>
          </table:table-cell>
          <table:table-cell table:formula="of:=IF(100*[.$C262]/[.$C$2] &lt;&gt; 0; 100*[.$C262]/([.$C$2] + SUM([.$F$2:.$F261]))  ; &quot;&quot;)">
            <text:p/>
          </table:table-cell>
          <table:table-cell table:style-name="ce3" table:formula="of:=IF([.$C262] &lt;&gt;&quot;&quot;;[.K261]+[.F261]; &quot;&quot;)">
            <text:p/>
          </table:table-cell>
          <table:table-cell table:formula="of:=IF([.C262] &lt;&gt; &quot;&quot;;[.C262]-[.K26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62] &lt;&gt; &quot;&quot;;[.$E262] + ([.$F262]/[.$G262]); &quot;&quot;)">
            <text:p/>
          </table:table-cell>
          <table:table-cell/>
          <table:table-cell table:formula="of:=IF([.$C263] &lt;&gt;&quot;&quot;;[.$C263]/[.$E263]; &quot;&quot;)">
            <text:p/>
          </table:table-cell>
          <table:table-cell table:formula="of:=IF(100*[.$A263]/[.$A$2] &lt;&gt; 0; 100*[.$A263]/[.$A$2]  ; &quot;&quot;)">
            <text:p/>
          </table:table-cell>
          <table:table-cell table:formula="of:=IF(100*[.$B263]/[.$B$2] &lt;&gt; 0; 100*[.$B263]/[.$B$2]  ; &quot;&quot;)">
            <text:p/>
          </table:table-cell>
          <table:table-cell table:formula="of:=IF(100*[.$C263]/[.$C$2] &lt;&gt; 0; 100*[.$C263]/([.$C$2] + SUM([.$F$2:.$F262]))  ; &quot;&quot;)">
            <text:p/>
          </table:table-cell>
          <table:table-cell table:style-name="ce3" table:formula="of:=IF([.$C263] &lt;&gt;&quot;&quot;;[.K262]+[.F262]; &quot;&quot;)">
            <text:p/>
          </table:table-cell>
          <table:table-cell table:formula="of:=IF([.C263] &lt;&gt; &quot;&quot;;[.C263]-[.K26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63] &lt;&gt; &quot;&quot;;[.$E263] + ([.$F263]/[.$G263]); &quot;&quot;)">
            <text:p/>
          </table:table-cell>
          <table:table-cell/>
          <table:table-cell table:formula="of:=IF([.$C264] &lt;&gt;&quot;&quot;;[.$C264]/[.$E264]; &quot;&quot;)">
            <text:p/>
          </table:table-cell>
          <table:table-cell table:formula="of:=IF(100*[.$A264]/[.$A$2] &lt;&gt; 0; 100*[.$A264]/[.$A$2]  ; &quot;&quot;)">
            <text:p/>
          </table:table-cell>
          <table:table-cell table:formula="of:=IF(100*[.$B264]/[.$B$2] &lt;&gt; 0; 100*[.$B264]/[.$B$2]  ; &quot;&quot;)">
            <text:p/>
          </table:table-cell>
          <table:table-cell table:formula="of:=IF(100*[.$C264]/[.$C$2] &lt;&gt; 0; 100*[.$C264]/([.$C$2] + SUM([.$F$2:.$F263]))  ; &quot;&quot;)">
            <text:p/>
          </table:table-cell>
          <table:table-cell table:style-name="ce3" table:formula="of:=IF([.$C264] &lt;&gt;&quot;&quot;;[.K263]+[.F263]; &quot;&quot;)">
            <text:p/>
          </table:table-cell>
          <table:table-cell table:formula="of:=IF([.C264] &lt;&gt; &quot;&quot;;[.C264]-[.K26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64] &lt;&gt; &quot;&quot;;[.$E264] + ([.$F264]/[.$G264]); &quot;&quot;)">
            <text:p/>
          </table:table-cell>
          <table:table-cell/>
          <table:table-cell table:formula="of:=IF([.$C265] &lt;&gt;&quot;&quot;;[.$C265]/[.$E265]; &quot;&quot;)">
            <text:p/>
          </table:table-cell>
          <table:table-cell table:formula="of:=IF(100*[.$A265]/[.$A$2] &lt;&gt; 0; 100*[.$A265]/[.$A$2]  ; &quot;&quot;)">
            <text:p/>
          </table:table-cell>
          <table:table-cell table:formula="of:=IF(100*[.$B265]/[.$B$2] &lt;&gt; 0; 100*[.$B265]/[.$B$2]  ; &quot;&quot;)">
            <text:p/>
          </table:table-cell>
          <table:table-cell table:formula="of:=IF(100*[.$C265]/[.$C$2] &lt;&gt; 0; 100*[.$C265]/([.$C$2] + SUM([.$F$2:.$F264]))  ; &quot;&quot;)">
            <text:p/>
          </table:table-cell>
          <table:table-cell table:style-name="ce3" table:formula="of:=IF([.$C265] &lt;&gt;&quot;&quot;;[.K264]+[.F264]; &quot;&quot;)">
            <text:p/>
          </table:table-cell>
          <table:table-cell table:formula="of:=IF([.C265] &lt;&gt; &quot;&quot;;[.C265]-[.K26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65] &lt;&gt; &quot;&quot;;[.$E265] + ([.$F265]/[.$G265]); &quot;&quot;)">
            <text:p/>
          </table:table-cell>
          <table:table-cell/>
          <table:table-cell table:formula="of:=IF([.$C266] &lt;&gt;&quot;&quot;;[.$C266]/[.$E266]; &quot;&quot;)">
            <text:p/>
          </table:table-cell>
          <table:table-cell table:formula="of:=IF(100*[.$A266]/[.$A$2] &lt;&gt; 0; 100*[.$A266]/[.$A$2]  ; &quot;&quot;)">
            <text:p/>
          </table:table-cell>
          <table:table-cell table:formula="of:=IF(100*[.$B266]/[.$B$2] &lt;&gt; 0; 100*[.$B266]/[.$B$2]  ; &quot;&quot;)">
            <text:p/>
          </table:table-cell>
          <table:table-cell table:formula="of:=IF(100*[.$C266]/[.$C$2] &lt;&gt; 0; 100*[.$C266]/([.$C$2] + SUM([.$F$2:.$F265]))  ; &quot;&quot;)">
            <text:p/>
          </table:table-cell>
          <table:table-cell table:style-name="ce3" table:formula="of:=IF([.$C266] &lt;&gt;&quot;&quot;;[.K265]+[.F265]; &quot;&quot;)">
            <text:p/>
          </table:table-cell>
          <table:table-cell table:formula="of:=IF([.C266] &lt;&gt; &quot;&quot;;[.C266]-[.K26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66] &lt;&gt; &quot;&quot;;[.$E266] + ([.$F266]/[.$G266]); &quot;&quot;)">
            <text:p/>
          </table:table-cell>
          <table:table-cell/>
          <table:table-cell table:formula="of:=IF([.$C267] &lt;&gt;&quot;&quot;;[.$C267]/[.$E267]; &quot;&quot;)">
            <text:p/>
          </table:table-cell>
          <table:table-cell table:formula="of:=IF(100*[.$A267]/[.$A$2] &lt;&gt; 0; 100*[.$A267]/[.$A$2]  ; &quot;&quot;)">
            <text:p/>
          </table:table-cell>
          <table:table-cell table:formula="of:=IF(100*[.$B267]/[.$B$2] &lt;&gt; 0; 100*[.$B267]/[.$B$2]  ; &quot;&quot;)">
            <text:p/>
          </table:table-cell>
          <table:table-cell table:formula="of:=IF(100*[.$C267]/[.$C$2] &lt;&gt; 0; 100*[.$C267]/([.$C$2] + SUM([.$F$2:.$F266]))  ; &quot;&quot;)">
            <text:p/>
          </table:table-cell>
          <table:table-cell table:style-name="ce3" table:formula="of:=IF([.$C267] &lt;&gt;&quot;&quot;;[.K266]+[.F266]; &quot;&quot;)">
            <text:p/>
          </table:table-cell>
          <table:table-cell table:formula="of:=IF([.C267] &lt;&gt; &quot;&quot;;[.C267]-[.K26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67] &lt;&gt; &quot;&quot;;[.$E267] + ([.$F267]/[.$G267]); &quot;&quot;)">
            <text:p/>
          </table:table-cell>
          <table:table-cell/>
          <table:table-cell table:formula="of:=IF([.$C268] &lt;&gt;&quot;&quot;;[.$C268]/[.$E268]; &quot;&quot;)">
            <text:p/>
          </table:table-cell>
          <table:table-cell table:formula="of:=IF(100*[.$A268]/[.$A$2] &lt;&gt; 0; 100*[.$A268]/[.$A$2]  ; &quot;&quot;)">
            <text:p/>
          </table:table-cell>
          <table:table-cell table:formula="of:=IF(100*[.$B268]/[.$B$2] &lt;&gt; 0; 100*[.$B268]/[.$B$2]  ; &quot;&quot;)">
            <text:p/>
          </table:table-cell>
          <table:table-cell table:formula="of:=IF(100*[.$C268]/[.$C$2] &lt;&gt; 0; 100*[.$C268]/([.$C$2] + SUM([.$F$2:.$F267]))  ; &quot;&quot;)">
            <text:p/>
          </table:table-cell>
          <table:table-cell table:style-name="ce3" table:formula="of:=IF([.$C268] &lt;&gt;&quot;&quot;;[.K267]+[.F267]; &quot;&quot;)">
            <text:p/>
          </table:table-cell>
          <table:table-cell table:formula="of:=IF([.C268] &lt;&gt; &quot;&quot;;[.C268]-[.K26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68] &lt;&gt; &quot;&quot;;[.$E268] + ([.$F268]/[.$G268]); &quot;&quot;)">
            <text:p/>
          </table:table-cell>
          <table:table-cell/>
          <table:table-cell table:formula="of:=IF([.$C269] &lt;&gt;&quot;&quot;;[.$C269]/[.$E269]; &quot;&quot;)">
            <text:p/>
          </table:table-cell>
          <table:table-cell table:formula="of:=IF(100*[.$A269]/[.$A$2] &lt;&gt; 0; 100*[.$A269]/[.$A$2]  ; &quot;&quot;)">
            <text:p/>
          </table:table-cell>
          <table:table-cell table:formula="of:=IF(100*[.$B269]/[.$B$2] &lt;&gt; 0; 100*[.$B269]/[.$B$2]  ; &quot;&quot;)">
            <text:p/>
          </table:table-cell>
          <table:table-cell table:formula="of:=IF(100*[.$C269]/[.$C$2] &lt;&gt; 0; 100*[.$C269]/([.$C$2] + SUM([.$F$2:.$F268]))  ; &quot;&quot;)">
            <text:p/>
          </table:table-cell>
          <table:table-cell table:style-name="ce3" table:formula="of:=IF([.$C269] &lt;&gt;&quot;&quot;;[.K268]+[.F268]; &quot;&quot;)">
            <text:p/>
          </table:table-cell>
          <table:table-cell table:formula="of:=IF([.C269] &lt;&gt; &quot;&quot;;[.C269]-[.K26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69] &lt;&gt; &quot;&quot;;[.$E269] + ([.$F269]/[.$G269]); &quot;&quot;)">
            <text:p/>
          </table:table-cell>
          <table:table-cell/>
          <table:table-cell table:formula="of:=IF([.$C270] &lt;&gt;&quot;&quot;;[.$C270]/[.$E270]; &quot;&quot;)">
            <text:p/>
          </table:table-cell>
          <table:table-cell table:formula="of:=IF(100*[.$A270]/[.$A$2] &lt;&gt; 0; 100*[.$A270]/[.$A$2]  ; &quot;&quot;)">
            <text:p/>
          </table:table-cell>
          <table:table-cell table:formula="of:=IF(100*[.$B270]/[.$B$2] &lt;&gt; 0; 100*[.$B270]/[.$B$2]  ; &quot;&quot;)">
            <text:p/>
          </table:table-cell>
          <table:table-cell table:formula="of:=IF(100*[.$C270]/[.$C$2] &lt;&gt; 0; 100*[.$C270]/([.$C$2] + SUM([.$F$2:.$F269]))  ; &quot;&quot;)">
            <text:p/>
          </table:table-cell>
          <table:table-cell table:style-name="ce3" table:formula="of:=IF([.$C270] &lt;&gt;&quot;&quot;;[.K269]+[.F269]; &quot;&quot;)">
            <text:p/>
          </table:table-cell>
          <table:table-cell table:formula="of:=IF([.C270] &lt;&gt; &quot;&quot;;[.C270]-[.K27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70] &lt;&gt; &quot;&quot;;[.$E270] + ([.$F270]/[.$G270]); &quot;&quot;)">
            <text:p/>
          </table:table-cell>
          <table:table-cell/>
          <table:table-cell table:formula="of:=IF([.$C271] &lt;&gt;&quot;&quot;;[.$C271]/[.$E271]; &quot;&quot;)">
            <text:p/>
          </table:table-cell>
          <table:table-cell table:formula="of:=IF(100*[.$A271]/[.$A$2] &lt;&gt; 0; 100*[.$A271]/[.$A$2]  ; &quot;&quot;)">
            <text:p/>
          </table:table-cell>
          <table:table-cell table:formula="of:=IF(100*[.$B271]/[.$B$2] &lt;&gt; 0; 100*[.$B271]/[.$B$2]  ; &quot;&quot;)">
            <text:p/>
          </table:table-cell>
          <table:table-cell table:formula="of:=IF(100*[.$C271]/[.$C$2] &lt;&gt; 0; 100*[.$C271]/([.$C$2] + SUM([.$F$2:.$F270]))  ; &quot;&quot;)">
            <text:p/>
          </table:table-cell>
          <table:table-cell table:style-name="ce3" table:formula="of:=IF([.$C271] &lt;&gt;&quot;&quot;;[.K270]+[.F270]; &quot;&quot;)">
            <text:p/>
          </table:table-cell>
          <table:table-cell table:formula="of:=IF([.C271] &lt;&gt; &quot;&quot;;[.C271]-[.K27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71] &lt;&gt; &quot;&quot;;[.$E271] + ([.$F271]/[.$G271]); &quot;&quot;)">
            <text:p/>
          </table:table-cell>
          <table:table-cell/>
          <table:table-cell table:formula="of:=IF([.$C272] &lt;&gt;&quot;&quot;;[.$C272]/[.$E272]; &quot;&quot;)">
            <text:p/>
          </table:table-cell>
          <table:table-cell table:formula="of:=IF(100*[.$A272]/[.$A$2] &lt;&gt; 0; 100*[.$A272]/[.$A$2]  ; &quot;&quot;)">
            <text:p/>
          </table:table-cell>
          <table:table-cell table:formula="of:=IF(100*[.$B272]/[.$B$2] &lt;&gt; 0; 100*[.$B272]/[.$B$2]  ; &quot;&quot;)">
            <text:p/>
          </table:table-cell>
          <table:table-cell table:formula="of:=IF(100*[.$C272]/[.$C$2] &lt;&gt; 0; 100*[.$C272]/([.$C$2] + SUM([.$F$2:.$F271]))  ; &quot;&quot;)">
            <text:p/>
          </table:table-cell>
          <table:table-cell table:style-name="ce3" table:formula="of:=IF([.$C272] &lt;&gt;&quot;&quot;;[.K271]+[.F271]; &quot;&quot;)">
            <text:p/>
          </table:table-cell>
          <table:table-cell table:formula="of:=IF([.C272] &lt;&gt; &quot;&quot;;[.C272]-[.K27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72] &lt;&gt; &quot;&quot;;[.$E272] + ([.$F272]/[.$G272]); &quot;&quot;)">
            <text:p/>
          </table:table-cell>
          <table:table-cell/>
          <table:table-cell table:formula="of:=IF([.$C273] &lt;&gt;&quot;&quot;;[.$C273]/[.$E273]; &quot;&quot;)">
            <text:p/>
          </table:table-cell>
          <table:table-cell table:formula="of:=IF(100*[.$A273]/[.$A$2] &lt;&gt; 0; 100*[.$A273]/[.$A$2]  ; &quot;&quot;)">
            <text:p/>
          </table:table-cell>
          <table:table-cell table:formula="of:=IF(100*[.$B273]/[.$B$2] &lt;&gt; 0; 100*[.$B273]/[.$B$2]  ; &quot;&quot;)">
            <text:p/>
          </table:table-cell>
          <table:table-cell table:formula="of:=IF(100*[.$C273]/[.$C$2] &lt;&gt; 0; 100*[.$C273]/([.$C$2] + SUM([.$F$2:.$F272]))  ; &quot;&quot;)">
            <text:p/>
          </table:table-cell>
          <table:table-cell table:style-name="ce3" table:formula="of:=IF([.$C273] &lt;&gt;&quot;&quot;;[.K272]+[.F272]; &quot;&quot;)">
            <text:p/>
          </table:table-cell>
          <table:table-cell table:formula="of:=IF([.C273] &lt;&gt; &quot;&quot;;[.C273]-[.K27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73] &lt;&gt; &quot;&quot;;[.$E273] + ([.$F273]/[.$G273]); &quot;&quot;)">
            <text:p/>
          </table:table-cell>
          <table:table-cell/>
          <table:table-cell table:formula="of:=IF([.$C274] &lt;&gt;&quot;&quot;;[.$C274]/[.$E274]; &quot;&quot;)">
            <text:p/>
          </table:table-cell>
          <table:table-cell table:formula="of:=IF(100*[.$A274]/[.$A$2] &lt;&gt; 0; 100*[.$A274]/[.$A$2]  ; &quot;&quot;)">
            <text:p/>
          </table:table-cell>
          <table:table-cell table:formula="of:=IF(100*[.$B274]/[.$B$2] &lt;&gt; 0; 100*[.$B274]/[.$B$2]  ; &quot;&quot;)">
            <text:p/>
          </table:table-cell>
          <table:table-cell table:formula="of:=IF(100*[.$C274]/[.$C$2] &lt;&gt; 0; 100*[.$C274]/([.$C$2] + SUM([.$F$2:.$F273]))  ; &quot;&quot;)">
            <text:p/>
          </table:table-cell>
          <table:table-cell table:style-name="ce3" table:formula="of:=IF([.$C274] &lt;&gt;&quot;&quot;;[.K273]+[.F273]; &quot;&quot;)">
            <text:p/>
          </table:table-cell>
          <table:table-cell table:formula="of:=IF([.C274] &lt;&gt; &quot;&quot;;[.C274]-[.K27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74] &lt;&gt; &quot;&quot;;[.$E274] + ([.$F274]/[.$G274]); &quot;&quot;)">
            <text:p/>
          </table:table-cell>
          <table:table-cell/>
          <table:table-cell table:formula="of:=IF([.$C275] &lt;&gt;&quot;&quot;;[.$C275]/[.$E275]; &quot;&quot;)">
            <text:p/>
          </table:table-cell>
          <table:table-cell table:formula="of:=IF(100*[.$A275]/[.$A$2] &lt;&gt; 0; 100*[.$A275]/[.$A$2]  ; &quot;&quot;)">
            <text:p/>
          </table:table-cell>
          <table:table-cell table:formula="of:=IF(100*[.$B275]/[.$B$2] &lt;&gt; 0; 100*[.$B275]/[.$B$2]  ; &quot;&quot;)">
            <text:p/>
          </table:table-cell>
          <table:table-cell table:formula="of:=IF(100*[.$C275]/[.$C$2] &lt;&gt; 0; 100*[.$C275]/([.$C$2] + SUM([.$F$2:.$F274]))  ; &quot;&quot;)">
            <text:p/>
          </table:table-cell>
          <table:table-cell table:style-name="ce3" table:formula="of:=IF([.$C275] &lt;&gt;&quot;&quot;;[.K274]+[.F274]; &quot;&quot;)">
            <text:p/>
          </table:table-cell>
          <table:table-cell table:formula="of:=IF([.C275] &lt;&gt; &quot;&quot;;[.C275]-[.K27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75] &lt;&gt; &quot;&quot;;[.$E275] + ([.$F275]/[.$G275]); &quot;&quot;)">
            <text:p/>
          </table:table-cell>
          <table:table-cell/>
          <table:table-cell table:formula="of:=IF([.$C276] &lt;&gt;&quot;&quot;;[.$C276]/[.$E276]; &quot;&quot;)">
            <text:p/>
          </table:table-cell>
          <table:table-cell table:formula="of:=IF(100*[.$A276]/[.$A$2] &lt;&gt; 0; 100*[.$A276]/[.$A$2]  ; &quot;&quot;)">
            <text:p/>
          </table:table-cell>
          <table:table-cell table:formula="of:=IF(100*[.$B276]/[.$B$2] &lt;&gt; 0; 100*[.$B276]/[.$B$2]  ; &quot;&quot;)">
            <text:p/>
          </table:table-cell>
          <table:table-cell table:formula="of:=IF(100*[.$C276]/[.$C$2] &lt;&gt; 0; 100*[.$C276]/([.$C$2] + SUM([.$F$2:.$F275]))  ; &quot;&quot;)">
            <text:p/>
          </table:table-cell>
          <table:table-cell table:style-name="ce3" table:formula="of:=IF([.$C276] &lt;&gt;&quot;&quot;;[.K275]+[.F275]; &quot;&quot;)">
            <text:p/>
          </table:table-cell>
          <table:table-cell table:formula="of:=IF([.C276] &lt;&gt; &quot;&quot;;[.C276]-[.K27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76] &lt;&gt; &quot;&quot;;[.$E276] + ([.$F276]/[.$G276]); &quot;&quot;)">
            <text:p/>
          </table:table-cell>
          <table:table-cell/>
          <table:table-cell table:formula="of:=IF([.$C277] &lt;&gt;&quot;&quot;;[.$C277]/[.$E277]; &quot;&quot;)">
            <text:p/>
          </table:table-cell>
          <table:table-cell table:formula="of:=IF(100*[.$A277]/[.$A$2] &lt;&gt; 0; 100*[.$A277]/[.$A$2]  ; &quot;&quot;)">
            <text:p/>
          </table:table-cell>
          <table:table-cell table:formula="of:=IF(100*[.$B277]/[.$B$2] &lt;&gt; 0; 100*[.$B277]/[.$B$2]  ; &quot;&quot;)">
            <text:p/>
          </table:table-cell>
          <table:table-cell table:formula="of:=IF(100*[.$C277]/[.$C$2] &lt;&gt; 0; 100*[.$C277]/([.$C$2] + SUM([.$F$2:.$F276]))  ; &quot;&quot;)">
            <text:p/>
          </table:table-cell>
          <table:table-cell table:style-name="ce3" table:formula="of:=IF([.$C277] &lt;&gt;&quot;&quot;;[.K276]+[.F276]; &quot;&quot;)">
            <text:p/>
          </table:table-cell>
          <table:table-cell table:formula="of:=IF([.C277] &lt;&gt; &quot;&quot;;[.C277]-[.K27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77] &lt;&gt; &quot;&quot;;[.$E277] + ([.$F277]/[.$G277]); &quot;&quot;)">
            <text:p/>
          </table:table-cell>
          <table:table-cell/>
          <table:table-cell table:formula="of:=IF([.$C278] &lt;&gt;&quot;&quot;;[.$C278]/[.$E278]; &quot;&quot;)">
            <text:p/>
          </table:table-cell>
          <table:table-cell table:formula="of:=IF(100*[.$A278]/[.$A$2] &lt;&gt; 0; 100*[.$A278]/[.$A$2]  ; &quot;&quot;)">
            <text:p/>
          </table:table-cell>
          <table:table-cell table:formula="of:=IF(100*[.$B278]/[.$B$2] &lt;&gt; 0; 100*[.$B278]/[.$B$2]  ; &quot;&quot;)">
            <text:p/>
          </table:table-cell>
          <table:table-cell table:formula="of:=IF(100*[.$C278]/[.$C$2] &lt;&gt; 0; 100*[.$C278]/([.$C$2] + SUM([.$F$2:.$F277]))  ; &quot;&quot;)">
            <text:p/>
          </table:table-cell>
          <table:table-cell table:style-name="ce3" table:formula="of:=IF([.$C278] &lt;&gt;&quot;&quot;;[.K277]+[.F277]; &quot;&quot;)">
            <text:p/>
          </table:table-cell>
          <table:table-cell table:formula="of:=IF([.C278] &lt;&gt; &quot;&quot;;[.C278]-[.K27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78] &lt;&gt; &quot;&quot;;[.$E278] + ([.$F278]/[.$G278]); &quot;&quot;)">
            <text:p/>
          </table:table-cell>
          <table:table-cell/>
          <table:table-cell table:formula="of:=IF([.$C279] &lt;&gt;&quot;&quot;;[.$C279]/[.$E279]; &quot;&quot;)">
            <text:p/>
          </table:table-cell>
          <table:table-cell table:formula="of:=IF(100*[.$A279]/[.$A$2] &lt;&gt; 0; 100*[.$A279]/[.$A$2]  ; &quot;&quot;)">
            <text:p/>
          </table:table-cell>
          <table:table-cell table:formula="of:=IF(100*[.$B279]/[.$B$2] &lt;&gt; 0; 100*[.$B279]/[.$B$2]  ; &quot;&quot;)">
            <text:p/>
          </table:table-cell>
          <table:table-cell table:formula="of:=IF(100*[.$C279]/[.$C$2] &lt;&gt; 0; 100*[.$C279]/([.$C$2] + SUM([.$F$2:.$F278]))  ; &quot;&quot;)">
            <text:p/>
          </table:table-cell>
          <table:table-cell table:style-name="ce3" table:formula="of:=IF([.$C279] &lt;&gt;&quot;&quot;;[.K278]+[.F278]; &quot;&quot;)">
            <text:p/>
          </table:table-cell>
          <table:table-cell table:formula="of:=IF([.C279] &lt;&gt; &quot;&quot;;[.C279]-[.K27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79] &lt;&gt; &quot;&quot;;[.$E279] + ([.$F279]/[.$G279]); &quot;&quot;)">
            <text:p/>
          </table:table-cell>
          <table:table-cell/>
          <table:table-cell table:formula="of:=IF([.$C280] &lt;&gt;&quot;&quot;;[.$C280]/[.$E280]; &quot;&quot;)">
            <text:p/>
          </table:table-cell>
          <table:table-cell table:formula="of:=IF(100*[.$A280]/[.$A$2] &lt;&gt; 0; 100*[.$A280]/[.$A$2]  ; &quot;&quot;)">
            <text:p/>
          </table:table-cell>
          <table:table-cell table:formula="of:=IF(100*[.$B280]/[.$B$2] &lt;&gt; 0; 100*[.$B280]/[.$B$2]  ; &quot;&quot;)">
            <text:p/>
          </table:table-cell>
          <table:table-cell table:formula="of:=IF(100*[.$C280]/[.$C$2] &lt;&gt; 0; 100*[.$C280]/([.$C$2] + SUM([.$F$2:.$F279]))  ; &quot;&quot;)">
            <text:p/>
          </table:table-cell>
          <table:table-cell table:style-name="ce3" table:formula="of:=IF([.$C280] &lt;&gt;&quot;&quot;;[.K279]+[.F279]; &quot;&quot;)">
            <text:p/>
          </table:table-cell>
          <table:table-cell table:formula="of:=IF([.C280] &lt;&gt; &quot;&quot;;[.C280]-[.K28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80] &lt;&gt; &quot;&quot;;[.$E280] + ([.$F280]/[.$G280]); &quot;&quot;)">
            <text:p/>
          </table:table-cell>
          <table:table-cell/>
          <table:table-cell table:formula="of:=IF([.$C281] &lt;&gt;&quot;&quot;;[.$C281]/[.$E281]; &quot;&quot;)">
            <text:p/>
          </table:table-cell>
          <table:table-cell table:formula="of:=IF(100*[.$A281]/[.$A$2] &lt;&gt; 0; 100*[.$A281]/[.$A$2]  ; &quot;&quot;)">
            <text:p/>
          </table:table-cell>
          <table:table-cell table:formula="of:=IF(100*[.$B281]/[.$B$2] &lt;&gt; 0; 100*[.$B281]/[.$B$2]  ; &quot;&quot;)">
            <text:p/>
          </table:table-cell>
          <table:table-cell table:formula="of:=IF(100*[.$C281]/[.$C$2] &lt;&gt; 0; 100*[.$C281]/([.$C$2] + SUM([.$F$2:.$F280]))  ; &quot;&quot;)">
            <text:p/>
          </table:table-cell>
          <table:table-cell table:style-name="ce3" table:formula="of:=IF([.$C281] &lt;&gt;&quot;&quot;;[.K280]+[.F280]; &quot;&quot;)">
            <text:p/>
          </table:table-cell>
          <table:table-cell table:formula="of:=IF([.C281] &lt;&gt; &quot;&quot;;[.C281]-[.K28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/>
          <table:table-cell table:style-name="ce8" table:formula="of:=IF([.$G281] &lt;&gt; &quot;&quot;;[.$E281] + ([.$F281]/[.$G281]); &quot;&quot;)">
            <text:p/>
          </table:table-cell>
          <table:table-cell/>
          <table:table-cell table:formula="of:=IF([.$C282] &lt;&gt;&quot;&quot;;[.$C282]/[.$E282]; &quot;&quot;)">
            <text:p/>
          </table:table-cell>
          <table:table-cell table:formula="of:=IF(100*[.$A282]/[.$A$2] &lt;&gt; 0; 100*[.$A282]/[.$A$2]  ; &quot;&quot;)">
            <text:p/>
          </table:table-cell>
          <table:table-cell table:formula="of:=IF(100*[.$B282]/[.$B$2] &lt;&gt; 0; 100*[.$B282]/[.$B$2]  ; &quot;&quot;)">
            <text:p/>
          </table:table-cell>
          <table:table-cell table:formula="of:=IF(100*[.$C282]/[.$C$2] &lt;&gt; 0; 100*[.$C282]/([.$C$2] + SUM([.$F$2:.$F281]))  ; &quot;&quot;)">
            <text:p/>
          </table:table-cell>
          <table:table-cell table:style-name="ce3" table:formula="of:=IF([.$C282] &lt;&gt;&quot;&quot;;[.K281]+[.F281]; &quot;&quot;)">
            <text:p/>
          </table:table-cell>
          <table:table-cell table:formula="of:=IF([.C282] &lt;&gt; &quot;&quot;;[.C282]-[.K28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83]/[.$C$2] &lt;&gt; 0; 100*[.$C283]/([.$C$2] + SUM([.$F$2:.$F282]))  ; &quot;&quot;)">
            <text:p/>
          </table:table-cell>
          <table:table-cell table:style-name="ce3" table:formula="of:=IF([.$C283] &lt;&gt;&quot;&quot;;[.K282]+[.F282]; &quot;&quot;)">
            <text:p/>
          </table:table-cell>
          <table:table-cell table:formula="of:=IF([.C283] &lt;&gt; &quot;&quot;;[.C283]-[.K28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84]/[.$C$2] &lt;&gt; 0; 100*[.$C284]/([.$C$2] + SUM([.$F$2:.$F283]))  ; &quot;&quot;)">
            <text:p/>
          </table:table-cell>
          <table:table-cell table:style-name="ce3" table:formula="of:=IF([.$C284] &lt;&gt;&quot;&quot;;[.K283]+[.F283]; &quot;&quot;)">
            <text:p/>
          </table:table-cell>
          <table:table-cell table:formula="of:=IF([.C284] &lt;&gt; &quot;&quot;;[.C284]-[.K28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85]/[.$C$2] &lt;&gt; 0; 100*[.$C285]/([.$C$2] + SUM([.$F$2:.$F284]))  ; &quot;&quot;)">
            <text:p/>
          </table:table-cell>
          <table:table-cell table:style-name="ce3" table:formula="of:=IF([.$C285] &lt;&gt;&quot;&quot;;[.K284]+[.F284]; &quot;&quot;)">
            <text:p/>
          </table:table-cell>
          <table:table-cell table:formula="of:=IF([.C285] &lt;&gt; &quot;&quot;;[.C285]-[.K28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86]/[.$C$2] &lt;&gt; 0; 100*[.$C286]/([.$C$2] + SUM([.$F$2:.$F285]))  ; &quot;&quot;)">
            <text:p/>
          </table:table-cell>
          <table:table-cell table:style-name="ce3" table:formula="of:=IF([.$C286] &lt;&gt;&quot;&quot;;[.K285]+[.F285]; &quot;&quot;)">
            <text:p/>
          </table:table-cell>
          <table:table-cell table:formula="of:=IF([.C286] &lt;&gt; &quot;&quot;;[.C286]-[.K28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87]/[.$C$2] &lt;&gt; 0; 100*[.$C287]/([.$C$2] + SUM([.$F$2:.$F286]))  ; &quot;&quot;)">
            <text:p/>
          </table:table-cell>
          <table:table-cell table:style-name="ce3" table:formula="of:=IF([.$C287] &lt;&gt;&quot;&quot;;[.K286]+[.F286]; &quot;&quot;)">
            <text:p/>
          </table:table-cell>
          <table:table-cell table:formula="of:=IF([.C287] &lt;&gt; &quot;&quot;;[.C287]-[.K28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88]/[.$C$2] &lt;&gt; 0; 100*[.$C288]/([.$C$2] + SUM([.$F$2:.$F287]))  ; &quot;&quot;)">
            <text:p/>
          </table:table-cell>
          <table:table-cell table:style-name="ce3" table:formula="of:=IF([.$C288] &lt;&gt;&quot;&quot;;[.K287]+[.F287]; &quot;&quot;)">
            <text:p/>
          </table:table-cell>
          <table:table-cell table:formula="of:=IF([.C288] &lt;&gt; &quot;&quot;;[.C288]-[.K28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89]/[.$C$2] &lt;&gt; 0; 100*[.$C289]/([.$C$2] + SUM([.$F$2:.$F288]))  ; &quot;&quot;)">
            <text:p/>
          </table:table-cell>
          <table:table-cell table:style-name="ce3" table:formula="of:=IF([.$C289] &lt;&gt;&quot;&quot;;[.K288]+[.F288]; &quot;&quot;)">
            <text:p/>
          </table:table-cell>
          <table:table-cell table:formula="of:=IF([.C289] &lt;&gt; &quot;&quot;;[.C289]-[.K28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90]/[.$C$2] &lt;&gt; 0; 100*[.$C290]/([.$C$2] + SUM([.$F$2:.$F289]))  ; &quot;&quot;)">
            <text:p/>
          </table:table-cell>
          <table:table-cell table:style-name="ce3" table:formula="of:=IF([.$C290] &lt;&gt;&quot;&quot;;[.K289]+[.F289]; &quot;&quot;)">
            <text:p/>
          </table:table-cell>
          <table:table-cell table:formula="of:=IF([.C290] &lt;&gt; &quot;&quot;;[.C290]-[.K29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91]/[.$C$2] &lt;&gt; 0; 100*[.$C291]/([.$C$2] + SUM([.$F$2:.$F290]))  ; &quot;&quot;)">
            <text:p/>
          </table:table-cell>
          <table:table-cell table:style-name="ce3" table:formula="of:=IF([.$C291] &lt;&gt;&quot;&quot;;[.K290]+[.F290]; &quot;&quot;)">
            <text:p/>
          </table:table-cell>
          <table:table-cell table:formula="of:=IF([.C291] &lt;&gt; &quot;&quot;;[.C291]-[.K29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92]/[.$C$2] &lt;&gt; 0; 100*[.$C292]/([.$C$2] + SUM([.$F$2:.$F291]))  ; &quot;&quot;)">
            <text:p/>
          </table:table-cell>
          <table:table-cell table:style-name="ce3" table:formula="of:=IF([.$C292] &lt;&gt;&quot;&quot;;[.K291]+[.F291]; &quot;&quot;)">
            <text:p/>
          </table:table-cell>
          <table:table-cell table:formula="of:=IF([.C292] &lt;&gt; &quot;&quot;;[.C292]-[.K29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93]/[.$C$2] &lt;&gt; 0; 100*[.$C293]/([.$C$2] + SUM([.$F$2:.$F292]))  ; &quot;&quot;)">
            <text:p/>
          </table:table-cell>
          <table:table-cell table:style-name="ce3" table:formula="of:=IF([.$C293] &lt;&gt;&quot;&quot;;[.K292]+[.F292]; &quot;&quot;)">
            <text:p/>
          </table:table-cell>
          <table:table-cell table:formula="of:=IF([.C293] &lt;&gt; &quot;&quot;;[.C293]-[.K29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94]/[.$C$2] &lt;&gt; 0; 100*[.$C294]/([.$C$2] + SUM([.$F$2:.$F293]))  ; &quot;&quot;)">
            <text:p/>
          </table:table-cell>
          <table:table-cell table:style-name="ce3" table:formula="of:=IF([.$C294] &lt;&gt;&quot;&quot;;[.K293]+[.F293]; &quot;&quot;)">
            <text:p/>
          </table:table-cell>
          <table:table-cell table:formula="of:=IF([.C294] &lt;&gt; &quot;&quot;;[.C294]-[.K29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95]/[.$C$2] &lt;&gt; 0; 100*[.$C295]/([.$C$2] + SUM([.$F$2:.$F294]))  ; &quot;&quot;)">
            <text:p/>
          </table:table-cell>
          <table:table-cell table:style-name="ce3" table:formula="of:=IF([.$C295] &lt;&gt;&quot;&quot;;[.K294]+[.F294]; &quot;&quot;)">
            <text:p/>
          </table:table-cell>
          <table:table-cell table:formula="of:=IF([.C295] &lt;&gt; &quot;&quot;;[.C295]-[.K29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96]/[.$C$2] &lt;&gt; 0; 100*[.$C296]/([.$C$2] + SUM([.$F$2:.$F295]))  ; &quot;&quot;)">
            <text:p/>
          </table:table-cell>
          <table:table-cell table:style-name="ce3" table:formula="of:=IF([.$C296] &lt;&gt;&quot;&quot;;[.K295]+[.F295]; &quot;&quot;)">
            <text:p/>
          </table:table-cell>
          <table:table-cell table:formula="of:=IF([.C296] &lt;&gt; &quot;&quot;;[.C296]-[.K29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97]/[.$C$2] &lt;&gt; 0; 100*[.$C297]/([.$C$2] + SUM([.$F$2:.$F296]))  ; &quot;&quot;)">
            <text:p/>
          </table:table-cell>
          <table:table-cell table:style-name="ce3" table:formula="of:=IF([.$C297] &lt;&gt;&quot;&quot;;[.K296]+[.F296]; &quot;&quot;)">
            <text:p/>
          </table:table-cell>
          <table:table-cell table:formula="of:=IF([.C297] &lt;&gt; &quot;&quot;;[.C297]-[.K29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98]/[.$C$2] &lt;&gt; 0; 100*[.$C298]/([.$C$2] + SUM([.$F$2:.$F297]))  ; &quot;&quot;)">
            <text:p/>
          </table:table-cell>
          <table:table-cell table:style-name="ce3" table:formula="of:=IF([.$C298] &lt;&gt;&quot;&quot;;[.K297]+[.F297]; &quot;&quot;)">
            <text:p/>
          </table:table-cell>
          <table:table-cell table:formula="of:=IF([.C298] &lt;&gt; &quot;&quot;;[.C298]-[.K29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299]/[.$C$2] &lt;&gt; 0; 100*[.$C299]/([.$C$2] + SUM([.$F$2:.$F298]))  ; &quot;&quot;)">
            <text:p/>
          </table:table-cell>
          <table:table-cell table:style-name="ce3" table:formula="of:=IF([.$C299] &lt;&gt;&quot;&quot;;[.K298]+[.F298]; &quot;&quot;)">
            <text:p/>
          </table:table-cell>
          <table:table-cell table:formula="of:=IF([.C299] &lt;&gt; &quot;&quot;;[.C299]-[.K29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00]/[.$C$2] &lt;&gt; 0; 100*[.$C300]/([.$C$2] + SUM([.$F$2:.$F299]))  ; &quot;&quot;)">
            <text:p/>
          </table:table-cell>
          <table:table-cell table:style-name="ce3" table:formula="of:=IF([.$C300] &lt;&gt;&quot;&quot;;[.K299]+[.F299]; &quot;&quot;)">
            <text:p/>
          </table:table-cell>
          <table:table-cell table:formula="of:=IF([.C300] &lt;&gt; &quot;&quot;;[.C300]-[.K30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01]/[.$C$2] &lt;&gt; 0; 100*[.$C301]/([.$C$2] + SUM([.$F$2:.$F300]))  ; &quot;&quot;)">
            <text:p/>
          </table:table-cell>
          <table:table-cell table:style-name="ce3" table:formula="of:=IF([.$C301] &lt;&gt;&quot;&quot;;[.K300]+[.F300]; &quot;&quot;)">
            <text:p/>
          </table:table-cell>
          <table:table-cell table:formula="of:=IF([.C301] &lt;&gt; &quot;&quot;;[.C301]-[.K30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02]/[.$C$2] &lt;&gt; 0; 100*[.$C302]/([.$C$2] + SUM([.$F$2:.$F301]))  ; &quot;&quot;)">
            <text:p/>
          </table:table-cell>
          <table:table-cell table:style-name="ce3" table:formula="of:=IF([.$C302] &lt;&gt;&quot;&quot;;[.K301]+[.F301]; &quot;&quot;)">
            <text:p/>
          </table:table-cell>
          <table:table-cell table:formula="of:=IF([.C302] &lt;&gt; &quot;&quot;;[.C302]-[.K30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03]/[.$C$2] &lt;&gt; 0; 100*[.$C303]/([.$C$2] + SUM([.$F$2:.$F302]))  ; &quot;&quot;)">
            <text:p/>
          </table:table-cell>
          <table:table-cell table:style-name="ce3" table:formula="of:=IF([.$C303] &lt;&gt;&quot;&quot;;[.K302]+[.F302]; &quot;&quot;)">
            <text:p/>
          </table:table-cell>
          <table:table-cell table:formula="of:=IF([.C303] &lt;&gt; &quot;&quot;;[.C303]-[.K30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04]/[.$C$2] &lt;&gt; 0; 100*[.$C304]/([.$C$2] + SUM([.$F$2:.$F303]))  ; &quot;&quot;)">
            <text:p/>
          </table:table-cell>
          <table:table-cell table:style-name="ce3" table:formula="of:=IF([.$C304] &lt;&gt;&quot;&quot;;[.K303]+[.F303]; &quot;&quot;)">
            <text:p/>
          </table:table-cell>
          <table:table-cell table:formula="of:=IF([.C304] &lt;&gt; &quot;&quot;;[.C304]-[.K30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05]/[.$C$2] &lt;&gt; 0; 100*[.$C305]/([.$C$2] + SUM([.$F$2:.$F304]))  ; &quot;&quot;)">
            <text:p/>
          </table:table-cell>
          <table:table-cell table:style-name="ce3" table:formula="of:=IF([.$C305] &lt;&gt;&quot;&quot;;[.K304]+[.F304]; &quot;&quot;)">
            <text:p/>
          </table:table-cell>
          <table:table-cell table:formula="of:=IF([.C305] &lt;&gt; &quot;&quot;;[.C305]-[.K30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06]/[.$C$2] &lt;&gt; 0; 100*[.$C306]/([.$C$2] + SUM([.$F$2:.$F305]))  ; &quot;&quot;)">
            <text:p/>
          </table:table-cell>
          <table:table-cell table:style-name="ce3" table:formula="of:=IF([.$C306] &lt;&gt;&quot;&quot;;[.K305]+[.F305]; &quot;&quot;)">
            <text:p/>
          </table:table-cell>
          <table:table-cell table:formula="of:=IF([.C306] &lt;&gt; &quot;&quot;;[.C306]-[.K30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07]/[.$C$2] &lt;&gt; 0; 100*[.$C307]/([.$C$2] + SUM([.$F$2:.$F306]))  ; &quot;&quot;)">
            <text:p/>
          </table:table-cell>
          <table:table-cell table:style-name="ce3" table:formula="of:=IF([.$C307] &lt;&gt;&quot;&quot;;[.K306]+[.F306]; &quot;&quot;)">
            <text:p/>
          </table:table-cell>
          <table:table-cell table:formula="of:=IF([.C307] &lt;&gt; &quot;&quot;;[.C307]-[.K30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08]/[.$C$2] &lt;&gt; 0; 100*[.$C308]/([.$C$2] + SUM([.$F$2:.$F307]))  ; &quot;&quot;)">
            <text:p/>
          </table:table-cell>
          <table:table-cell table:style-name="ce3" table:formula="of:=IF([.$C308] &lt;&gt;&quot;&quot;;[.K307]+[.F307]; &quot;&quot;)">
            <text:p/>
          </table:table-cell>
          <table:table-cell table:formula="of:=IF([.C308] &lt;&gt; &quot;&quot;;[.C308]-[.K30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09]/[.$C$2] &lt;&gt; 0; 100*[.$C309]/([.$C$2] + SUM([.$F$2:.$F308]))  ; &quot;&quot;)">
            <text:p/>
          </table:table-cell>
          <table:table-cell table:style-name="ce3" table:formula="of:=IF([.$C309] &lt;&gt;&quot;&quot;;[.K308]+[.F308]; &quot;&quot;)">
            <text:p/>
          </table:table-cell>
          <table:table-cell table:formula="of:=IF([.C309] &lt;&gt; &quot;&quot;;[.C309]-[.K30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10]/[.$C$2] &lt;&gt; 0; 100*[.$C310]/([.$C$2] + SUM([.$F$2:.$F309]))  ; &quot;&quot;)">
            <text:p/>
          </table:table-cell>
          <table:table-cell table:style-name="ce3" table:formula="of:=IF([.$C310] &lt;&gt;&quot;&quot;;[.K309]+[.F309]; &quot;&quot;)">
            <text:p/>
          </table:table-cell>
          <table:table-cell table:formula="of:=IF([.C310] &lt;&gt; &quot;&quot;;[.C310]-[.K31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11]/[.$C$2] &lt;&gt; 0; 100*[.$C311]/([.$C$2] + SUM([.$F$2:.$F310]))  ; &quot;&quot;)">
            <text:p/>
          </table:table-cell>
          <table:table-cell table:style-name="ce3" table:formula="of:=IF([.$C311] &lt;&gt;&quot;&quot;;[.K310]+[.F310]; &quot;&quot;)">
            <text:p/>
          </table:table-cell>
          <table:table-cell table:formula="of:=IF([.C311] &lt;&gt; &quot;&quot;;[.C311]-[.K31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12]/[.$C$2] &lt;&gt; 0; 100*[.$C312]/([.$C$2] + SUM([.$F$2:.$F311]))  ; &quot;&quot;)">
            <text:p/>
          </table:table-cell>
          <table:table-cell table:style-name="ce3" table:formula="of:=IF([.$C312] &lt;&gt;&quot;&quot;;[.K311]+[.F311]; &quot;&quot;)">
            <text:p/>
          </table:table-cell>
          <table:table-cell table:formula="of:=IF([.C312] &lt;&gt; &quot;&quot;;[.C312]-[.K31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13]/[.$C$2] &lt;&gt; 0; 100*[.$C313]/([.$C$2] + SUM([.$F$2:.$F312]))  ; &quot;&quot;)">
            <text:p/>
          </table:table-cell>
          <table:table-cell table:style-name="ce3" table:formula="of:=IF([.$C313] &lt;&gt;&quot;&quot;;[.K312]+[.F312]; &quot;&quot;)">
            <text:p/>
          </table:table-cell>
          <table:table-cell table:formula="of:=IF([.C313] &lt;&gt; &quot;&quot;;[.C313]-[.K31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14]/[.$C$2] &lt;&gt; 0; 100*[.$C314]/([.$C$2] + SUM([.$F$2:.$F313]))  ; &quot;&quot;)">
            <text:p/>
          </table:table-cell>
          <table:table-cell table:style-name="ce3" table:formula="of:=IF([.$C314] &lt;&gt;&quot;&quot;;[.K313]+[.F313]; &quot;&quot;)">
            <text:p/>
          </table:table-cell>
          <table:table-cell table:formula="of:=IF([.C314] &lt;&gt; &quot;&quot;;[.C314]-[.K31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15]/[.$C$2] &lt;&gt; 0; 100*[.$C315]/([.$C$2] + SUM([.$F$2:.$F314]))  ; &quot;&quot;)">
            <text:p/>
          </table:table-cell>
          <table:table-cell table:style-name="ce3" table:formula="of:=IF([.$C315] &lt;&gt;&quot;&quot;;[.K314]+[.F314]; &quot;&quot;)">
            <text:p/>
          </table:table-cell>
          <table:table-cell table:formula="of:=IF([.C315] &lt;&gt; &quot;&quot;;[.C315]-[.K31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16]/[.$C$2] &lt;&gt; 0; 100*[.$C316]/([.$C$2] + SUM([.$F$2:.$F315]))  ; &quot;&quot;)">
            <text:p/>
          </table:table-cell>
          <table:table-cell table:style-name="ce3" table:formula="of:=IF([.$C316] &lt;&gt;&quot;&quot;;[.K315]+[.F315]; &quot;&quot;)">
            <text:p/>
          </table:table-cell>
          <table:table-cell table:formula="of:=IF([.C316] &lt;&gt; &quot;&quot;;[.C316]-[.K31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17]/[.$C$2] &lt;&gt; 0; 100*[.$C317]/([.$C$2] + SUM([.$F$2:.$F316]))  ; &quot;&quot;)">
            <text:p/>
          </table:table-cell>
          <table:table-cell table:style-name="ce3" table:formula="of:=IF([.$C317] &lt;&gt;&quot;&quot;;[.K316]+[.F316]; &quot;&quot;)">
            <text:p/>
          </table:table-cell>
          <table:table-cell table:formula="of:=IF([.C317] &lt;&gt; &quot;&quot;;[.C317]-[.K31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18]/[.$C$2] &lt;&gt; 0; 100*[.$C318]/([.$C$2] + SUM([.$F$2:.$F317]))  ; &quot;&quot;)">
            <text:p/>
          </table:table-cell>
          <table:table-cell table:style-name="ce3" table:formula="of:=IF([.$C318] &lt;&gt;&quot;&quot;;[.K317]+[.F317]; &quot;&quot;)">
            <text:p/>
          </table:table-cell>
          <table:table-cell table:formula="of:=IF([.C318] &lt;&gt; &quot;&quot;;[.C318]-[.K31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19]/[.$C$2] &lt;&gt; 0; 100*[.$C319]/([.$C$2] + SUM([.$F$2:.$F318]))  ; &quot;&quot;)">
            <text:p/>
          </table:table-cell>
          <table:table-cell table:style-name="ce3" table:formula="of:=IF([.$C319] &lt;&gt;&quot;&quot;;[.K318]+[.F318]; &quot;&quot;)">
            <text:p/>
          </table:table-cell>
          <table:table-cell table:formula="of:=IF([.C319] &lt;&gt; &quot;&quot;;[.C319]-[.K31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20]/[.$C$2] &lt;&gt; 0; 100*[.$C320]/([.$C$2] + SUM([.$F$2:.$F319]))  ; &quot;&quot;)">
            <text:p/>
          </table:table-cell>
          <table:table-cell table:style-name="ce3" table:formula="of:=IF([.$C320] &lt;&gt;&quot;&quot;;[.K319]+[.F319]; &quot;&quot;)">
            <text:p/>
          </table:table-cell>
          <table:table-cell table:formula="of:=IF([.C320] &lt;&gt; &quot;&quot;;[.C320]-[.K32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21]/[.$C$2] &lt;&gt; 0; 100*[.$C321]/([.$C$2] + SUM([.$F$2:.$F320]))  ; &quot;&quot;)">
            <text:p/>
          </table:table-cell>
          <table:table-cell table:style-name="ce3" table:formula="of:=IF([.$C321] &lt;&gt;&quot;&quot;;[.K320]+[.F320]; &quot;&quot;)">
            <text:p/>
          </table:table-cell>
          <table:table-cell table:formula="of:=IF([.C321] &lt;&gt; &quot;&quot;;[.C321]-[.K32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22]/[.$C$2] &lt;&gt; 0; 100*[.$C322]/([.$C$2] + SUM([.$F$2:.$F321]))  ; &quot;&quot;)">
            <text:p/>
          </table:table-cell>
          <table:table-cell table:style-name="ce3" table:formula="of:=IF([.$C322] &lt;&gt;&quot;&quot;;[.K321]+[.F321]; &quot;&quot;)">
            <text:p/>
          </table:table-cell>
          <table:table-cell table:formula="of:=IF([.C322] &lt;&gt; &quot;&quot;;[.C322]-[.K32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23]/[.$C$2] &lt;&gt; 0; 100*[.$C323]/([.$C$2] + SUM([.$F$2:.$F322]))  ; &quot;&quot;)">
            <text:p/>
          </table:table-cell>
          <table:table-cell table:style-name="ce3" table:formula="of:=IF([.$C323] &lt;&gt;&quot;&quot;;[.K322]+[.F322]; &quot;&quot;)">
            <text:p/>
          </table:table-cell>
          <table:table-cell table:formula="of:=IF([.C323] &lt;&gt; &quot;&quot;;[.C323]-[.K32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24]/[.$C$2] &lt;&gt; 0; 100*[.$C324]/([.$C$2] + SUM([.$F$2:.$F323]))  ; &quot;&quot;)">
            <text:p/>
          </table:table-cell>
          <table:table-cell table:style-name="ce3" table:formula="of:=IF([.$C324] &lt;&gt;&quot;&quot;;[.K323]+[.F323]; &quot;&quot;)">
            <text:p/>
          </table:table-cell>
          <table:table-cell table:formula="of:=IF([.C324] &lt;&gt; &quot;&quot;;[.C324]-[.K32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25]/[.$C$2] &lt;&gt; 0; 100*[.$C325]/([.$C$2] + SUM([.$F$2:.$F324]))  ; &quot;&quot;)">
            <text:p/>
          </table:table-cell>
          <table:table-cell table:style-name="ce3" table:formula="of:=IF([.$C325] &lt;&gt;&quot;&quot;;[.K324]+[.F324]; &quot;&quot;)">
            <text:p/>
          </table:table-cell>
          <table:table-cell table:formula="of:=IF([.C325] &lt;&gt; &quot;&quot;;[.C325]-[.K32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26]/[.$C$2] &lt;&gt; 0; 100*[.$C326]/([.$C$2] + SUM([.$F$2:.$F325]))  ; &quot;&quot;)">
            <text:p/>
          </table:table-cell>
          <table:table-cell table:style-name="ce3" table:formula="of:=IF([.$C326] &lt;&gt;&quot;&quot;;[.K325]+[.F325]; &quot;&quot;)">
            <text:p/>
          </table:table-cell>
          <table:table-cell table:formula="of:=IF([.C326] &lt;&gt; &quot;&quot;;[.C326]-[.K32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27]/[.$C$2] &lt;&gt; 0; 100*[.$C327]/([.$C$2] + SUM([.$F$2:.$F326]))  ; &quot;&quot;)">
            <text:p/>
          </table:table-cell>
          <table:table-cell table:style-name="ce3" table:formula="of:=IF([.$C327] &lt;&gt;&quot;&quot;;[.K326]+[.F326]; &quot;&quot;)">
            <text:p/>
          </table:table-cell>
          <table:table-cell table:formula="of:=IF([.C327] &lt;&gt; &quot;&quot;;[.C327]-[.K32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28]/[.$C$2] &lt;&gt; 0; 100*[.$C328]/([.$C$2] + SUM([.$F$2:.$F327]))  ; &quot;&quot;)">
            <text:p/>
          </table:table-cell>
          <table:table-cell table:style-name="ce3" table:formula="of:=IF([.$C328] &lt;&gt;&quot;&quot;;[.K327]+[.F327]; &quot;&quot;)">
            <text:p/>
          </table:table-cell>
          <table:table-cell table:formula="of:=IF([.C328] &lt;&gt; &quot;&quot;;[.C328]-[.K32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29]/[.$C$2] &lt;&gt; 0; 100*[.$C329]/([.$C$2] + SUM([.$F$2:.$F328]))  ; &quot;&quot;)">
            <text:p/>
          </table:table-cell>
          <table:table-cell table:style-name="ce3" table:formula="of:=IF([.$C329] &lt;&gt;&quot;&quot;;[.K328]+[.F328]; &quot;&quot;)">
            <text:p/>
          </table:table-cell>
          <table:table-cell table:formula="of:=IF([.C329] &lt;&gt; &quot;&quot;;[.C329]-[.K32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30]/[.$C$2] &lt;&gt; 0; 100*[.$C330]/([.$C$2] + SUM([.$F$2:.$F329]))  ; &quot;&quot;)">
            <text:p/>
          </table:table-cell>
          <table:table-cell table:style-name="ce3" table:formula="of:=IF([.$C330] &lt;&gt;&quot;&quot;;[.K329]+[.F329]; &quot;&quot;)">
            <text:p/>
          </table:table-cell>
          <table:table-cell table:formula="of:=IF([.C330] &lt;&gt; &quot;&quot;;[.C330]-[.K33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31]/[.$C$2] &lt;&gt; 0; 100*[.$C331]/([.$C$2] + SUM([.$F$2:.$F330]))  ; &quot;&quot;)">
            <text:p/>
          </table:table-cell>
          <table:table-cell table:style-name="ce3" table:formula="of:=IF([.$C331] &lt;&gt;&quot;&quot;;[.K330]+[.F330]; &quot;&quot;)">
            <text:p/>
          </table:table-cell>
          <table:table-cell table:formula="of:=IF([.C331] &lt;&gt; &quot;&quot;;[.C331]-[.K33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32]/[.$C$2] &lt;&gt; 0; 100*[.$C332]/([.$C$2] + SUM([.$F$2:.$F331]))  ; &quot;&quot;)">
            <text:p/>
          </table:table-cell>
          <table:table-cell table:style-name="ce3" table:formula="of:=IF([.$C332] &lt;&gt;&quot;&quot;;[.K331]+[.F331]; &quot;&quot;)">
            <text:p/>
          </table:table-cell>
          <table:table-cell table:formula="of:=IF([.C332] &lt;&gt; &quot;&quot;;[.C332]-[.K33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33]/[.$C$2] &lt;&gt; 0; 100*[.$C333]/([.$C$2] + SUM([.$F$2:.$F332]))  ; &quot;&quot;)">
            <text:p/>
          </table:table-cell>
          <table:table-cell table:style-name="ce3" table:formula="of:=IF([.$C333] &lt;&gt;&quot;&quot;;[.K332]+[.F332]; &quot;&quot;)">
            <text:p/>
          </table:table-cell>
          <table:table-cell table:formula="of:=IF([.C333] &lt;&gt; &quot;&quot;;[.C333]-[.K33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34]/[.$C$2] &lt;&gt; 0; 100*[.$C334]/([.$C$2] + SUM([.$F$2:.$F333]))  ; &quot;&quot;)">
            <text:p/>
          </table:table-cell>
          <table:table-cell table:style-name="ce3" table:formula="of:=IF([.$C334] &lt;&gt;&quot;&quot;;[.K333]+[.F333]; &quot;&quot;)">
            <text:p/>
          </table:table-cell>
          <table:table-cell table:formula="of:=IF([.C334] &lt;&gt; &quot;&quot;;[.C334]-[.K33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35]/[.$C$2] &lt;&gt; 0; 100*[.$C335]/([.$C$2] + SUM([.$F$2:.$F334]))  ; &quot;&quot;)">
            <text:p/>
          </table:table-cell>
          <table:table-cell table:style-name="ce3" table:formula="of:=IF([.$C335] &lt;&gt;&quot;&quot;;[.K334]+[.F334]; &quot;&quot;)">
            <text:p/>
          </table:table-cell>
          <table:table-cell table:formula="of:=IF([.C335] &lt;&gt; &quot;&quot;;[.C335]-[.K33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36]/[.$C$2] &lt;&gt; 0; 100*[.$C336]/([.$C$2] + SUM([.$F$2:.$F335]))  ; &quot;&quot;)">
            <text:p/>
          </table:table-cell>
          <table:table-cell table:style-name="ce3" table:formula="of:=IF([.$C336] &lt;&gt;&quot;&quot;;[.K335]+[.F335]; &quot;&quot;)">
            <text:p/>
          </table:table-cell>
          <table:table-cell table:formula="of:=IF([.C336] &lt;&gt; &quot;&quot;;[.C336]-[.K33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37]/[.$C$2] &lt;&gt; 0; 100*[.$C337]/([.$C$2] + SUM([.$F$2:.$F336]))  ; &quot;&quot;)">
            <text:p/>
          </table:table-cell>
          <table:table-cell table:style-name="ce3" table:formula="of:=IF([.$C337] &lt;&gt;&quot;&quot;;[.K336]+[.F336]; &quot;&quot;)">
            <text:p/>
          </table:table-cell>
          <table:table-cell table:formula="of:=IF([.C337] &lt;&gt; &quot;&quot;;[.C337]-[.K33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38]/[.$C$2] &lt;&gt; 0; 100*[.$C338]/([.$C$2] + SUM([.$F$2:.$F337]))  ; &quot;&quot;)">
            <text:p/>
          </table:table-cell>
          <table:table-cell table:style-name="ce3" table:formula="of:=IF([.$C338] &lt;&gt;&quot;&quot;;[.K337]+[.F337]; &quot;&quot;)">
            <text:p/>
          </table:table-cell>
          <table:table-cell table:formula="of:=IF([.C338] &lt;&gt; &quot;&quot;;[.C338]-[.K33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39]/[.$C$2] &lt;&gt; 0; 100*[.$C339]/([.$C$2] + SUM([.$F$2:.$F338]))  ; &quot;&quot;)">
            <text:p/>
          </table:table-cell>
          <table:table-cell table:style-name="ce3" table:formula="of:=IF([.$C339] &lt;&gt;&quot;&quot;;[.K338]+[.F338]; &quot;&quot;)">
            <text:p/>
          </table:table-cell>
          <table:table-cell table:formula="of:=IF([.C339] &lt;&gt; &quot;&quot;;[.C339]-[.K33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40]/[.$C$2] &lt;&gt; 0; 100*[.$C340]/([.$C$2] + SUM([.$F$2:.$F339]))  ; &quot;&quot;)">
            <text:p/>
          </table:table-cell>
          <table:table-cell table:style-name="ce3" table:formula="of:=IF([.$C340] &lt;&gt;&quot;&quot;;[.K339]+[.F339]; &quot;&quot;)">
            <text:p/>
          </table:table-cell>
          <table:table-cell table:formula="of:=IF([.C340] &lt;&gt; &quot;&quot;;[.C340]-[.K34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41]/[.$C$2] &lt;&gt; 0; 100*[.$C341]/([.$C$2] + SUM([.$F$2:.$F340]))  ; &quot;&quot;)">
            <text:p/>
          </table:table-cell>
          <table:table-cell table:style-name="ce3" table:formula="of:=IF([.$C341] &lt;&gt;&quot;&quot;;[.K340]+[.F340]; &quot;&quot;)">
            <text:p/>
          </table:table-cell>
          <table:table-cell table:formula="of:=IF([.C341] &lt;&gt; &quot;&quot;;[.C341]-[.K34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42]/[.$C$2] &lt;&gt; 0; 100*[.$C342]/([.$C$2] + SUM([.$F$2:.$F341]))  ; &quot;&quot;)">
            <text:p/>
          </table:table-cell>
          <table:table-cell table:style-name="ce3" table:formula="of:=IF([.$C342] &lt;&gt;&quot;&quot;;[.K341]+[.F341]; &quot;&quot;)">
            <text:p/>
          </table:table-cell>
          <table:table-cell table:formula="of:=IF([.C342] &lt;&gt; &quot;&quot;;[.C342]-[.K34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43]/[.$C$2] &lt;&gt; 0; 100*[.$C343]/([.$C$2] + SUM([.$F$2:.$F342]))  ; &quot;&quot;)">
            <text:p/>
          </table:table-cell>
          <table:table-cell table:style-name="ce3" table:formula="of:=IF([.$C343] &lt;&gt;&quot;&quot;;[.K342]+[.F342]; &quot;&quot;)">
            <text:p/>
          </table:table-cell>
          <table:table-cell table:formula="of:=IF([.C343] &lt;&gt; &quot;&quot;;[.C343]-[.K34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44]/[.$C$2] &lt;&gt; 0; 100*[.$C344]/([.$C$2] + SUM([.$F$2:.$F343]))  ; &quot;&quot;)">
            <text:p/>
          </table:table-cell>
          <table:table-cell table:style-name="ce3" table:formula="of:=IF([.$C344] &lt;&gt;&quot;&quot;;[.K343]+[.F343]; &quot;&quot;)">
            <text:p/>
          </table:table-cell>
          <table:table-cell table:formula="of:=IF([.C344] &lt;&gt; &quot;&quot;;[.C344]-[.K34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45]/[.$C$2] &lt;&gt; 0; 100*[.$C345]/([.$C$2] + SUM([.$F$2:.$F344]))  ; &quot;&quot;)">
            <text:p/>
          </table:table-cell>
          <table:table-cell table:style-name="ce3" table:formula="of:=IF([.$C345] &lt;&gt;&quot;&quot;;[.K344]+[.F344]; &quot;&quot;)">
            <text:p/>
          </table:table-cell>
          <table:table-cell table:formula="of:=IF([.C345] &lt;&gt; &quot;&quot;;[.C345]-[.K34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46]/[.$C$2] &lt;&gt; 0; 100*[.$C346]/([.$C$2] + SUM([.$F$2:.$F345]))  ; &quot;&quot;)">
            <text:p/>
          </table:table-cell>
          <table:table-cell table:style-name="ce3" table:formula="of:=IF([.$C346] &lt;&gt;&quot;&quot;;[.K345]+[.F345]; &quot;&quot;)">
            <text:p/>
          </table:table-cell>
          <table:table-cell table:formula="of:=IF([.C346] &lt;&gt; &quot;&quot;;[.C346]-[.K34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47]/[.$C$2] &lt;&gt; 0; 100*[.$C347]/([.$C$2] + SUM([.$F$2:.$F346]))  ; &quot;&quot;)">
            <text:p/>
          </table:table-cell>
          <table:table-cell table:style-name="ce3" table:formula="of:=IF([.$C347] &lt;&gt;&quot;&quot;;[.K346]+[.F346]; &quot;&quot;)">
            <text:p/>
          </table:table-cell>
          <table:table-cell table:formula="of:=IF([.C347] &lt;&gt; &quot;&quot;;[.C347]-[.K34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48]/[.$C$2] &lt;&gt; 0; 100*[.$C348]/([.$C$2] + SUM([.$F$2:.$F347]))  ; &quot;&quot;)">
            <text:p/>
          </table:table-cell>
          <table:table-cell table:style-name="ce3" table:formula="of:=IF([.$C348] &lt;&gt;&quot;&quot;;[.K347]+[.F347]; &quot;&quot;)">
            <text:p/>
          </table:table-cell>
          <table:table-cell table:formula="of:=IF([.C348] &lt;&gt; &quot;&quot;;[.C348]-[.K34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49]/[.$C$2] &lt;&gt; 0; 100*[.$C349]/([.$C$2] + SUM([.$F$2:.$F348]))  ; &quot;&quot;)">
            <text:p/>
          </table:table-cell>
          <table:table-cell table:style-name="ce3" table:formula="of:=IF([.$C349] &lt;&gt;&quot;&quot;;[.K348]+[.F348]; &quot;&quot;)">
            <text:p/>
          </table:table-cell>
          <table:table-cell table:formula="of:=IF([.C349] &lt;&gt; &quot;&quot;;[.C349]-[.K34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50]/[.$C$2] &lt;&gt; 0; 100*[.$C350]/([.$C$2] + SUM([.$F$2:.$F349]))  ; &quot;&quot;)">
            <text:p/>
          </table:table-cell>
          <table:table-cell table:style-name="ce3" table:formula="of:=IF([.$C350] &lt;&gt;&quot;&quot;;[.K349]+[.F349]; &quot;&quot;)">
            <text:p/>
          </table:table-cell>
          <table:table-cell table:formula="of:=IF([.C350] &lt;&gt; &quot;&quot;;[.C350]-[.K35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51]/[.$C$2] &lt;&gt; 0; 100*[.$C351]/([.$C$2] + SUM([.$F$2:.$F350]))  ; &quot;&quot;)">
            <text:p/>
          </table:table-cell>
          <table:table-cell table:style-name="ce3" table:formula="of:=IF([.$C351] &lt;&gt;&quot;&quot;;[.K350]+[.F350]; &quot;&quot;)">
            <text:p/>
          </table:table-cell>
          <table:table-cell table:formula="of:=IF([.C351] &lt;&gt; &quot;&quot;;[.C351]-[.K35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52]/[.$C$2] &lt;&gt; 0; 100*[.$C352]/([.$C$2] + SUM([.$F$2:.$F351]))  ; &quot;&quot;)">
            <text:p/>
          </table:table-cell>
          <table:table-cell table:style-name="ce3" table:formula="of:=IF([.$C352] &lt;&gt;&quot;&quot;;[.K351]+[.F351]; &quot;&quot;)">
            <text:p/>
          </table:table-cell>
          <table:table-cell table:formula="of:=IF([.C352] &lt;&gt; &quot;&quot;;[.C352]-[.K35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53]/[.$C$2] &lt;&gt; 0; 100*[.$C353]/([.$C$2] + SUM([.$F$2:.$F352]))  ; &quot;&quot;)">
            <text:p/>
          </table:table-cell>
          <table:table-cell table:style-name="ce3" table:formula="of:=IF([.$C353] &lt;&gt;&quot;&quot;;[.K352]+[.F352]; &quot;&quot;)">
            <text:p/>
          </table:table-cell>
          <table:table-cell table:formula="of:=IF([.C353] &lt;&gt; &quot;&quot;;[.C353]-[.K35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54]/[.$C$2] &lt;&gt; 0; 100*[.$C354]/([.$C$2] + SUM([.$F$2:.$F353]))  ; &quot;&quot;)">
            <text:p/>
          </table:table-cell>
          <table:table-cell table:style-name="ce3" table:formula="of:=IF([.$C354] &lt;&gt;&quot;&quot;;[.K353]+[.F353]; &quot;&quot;)">
            <text:p/>
          </table:table-cell>
          <table:table-cell table:formula="of:=IF([.C354] &lt;&gt; &quot;&quot;;[.C354]-[.K35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55]/[.$C$2] &lt;&gt; 0; 100*[.$C355]/([.$C$2] + SUM([.$F$2:.$F354]))  ; &quot;&quot;)">
            <text:p/>
          </table:table-cell>
          <table:table-cell table:style-name="ce3" table:formula="of:=IF([.$C355] &lt;&gt;&quot;&quot;;[.K354]+[.F354]; &quot;&quot;)">
            <text:p/>
          </table:table-cell>
          <table:table-cell table:formula="of:=IF([.C355] &lt;&gt; &quot;&quot;;[.C355]-[.K35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56]/[.$C$2] &lt;&gt; 0; 100*[.$C356]/([.$C$2] + SUM([.$F$2:.$F355]))  ; &quot;&quot;)">
            <text:p/>
          </table:table-cell>
          <table:table-cell table:style-name="ce3" table:formula="of:=IF([.$C356] &lt;&gt;&quot;&quot;;[.K355]+[.F355]; &quot;&quot;)">
            <text:p/>
          </table:table-cell>
          <table:table-cell table:formula="of:=IF([.C356] &lt;&gt; &quot;&quot;;[.C356]-[.K35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57]/[.$C$2] &lt;&gt; 0; 100*[.$C357]/([.$C$2] + SUM([.$F$2:.$F356]))  ; &quot;&quot;)">
            <text:p/>
          </table:table-cell>
          <table:table-cell table:style-name="ce3" table:formula="of:=IF([.$C357] &lt;&gt;&quot;&quot;;[.K356]+[.F356]; &quot;&quot;)">
            <text:p/>
          </table:table-cell>
          <table:table-cell table:formula="of:=IF([.C357] &lt;&gt; &quot;&quot;;[.C357]-[.K35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58]/[.$C$2] &lt;&gt; 0; 100*[.$C358]/([.$C$2] + SUM([.$F$2:.$F357]))  ; &quot;&quot;)">
            <text:p/>
          </table:table-cell>
          <table:table-cell table:style-name="ce3" table:formula="of:=IF([.$C358] &lt;&gt;&quot;&quot;;[.K357]+[.F357]; &quot;&quot;)">
            <text:p/>
          </table:table-cell>
          <table:table-cell table:formula="of:=IF([.C358] &lt;&gt; &quot;&quot;;[.C358]-[.K35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59]/[.$C$2] &lt;&gt; 0; 100*[.$C359]/([.$C$2] + SUM([.$F$2:.$F358]))  ; &quot;&quot;)">
            <text:p/>
          </table:table-cell>
          <table:table-cell table:style-name="ce3" table:formula="of:=IF([.$C359] &lt;&gt;&quot;&quot;;[.K358]+[.F358]; &quot;&quot;)">
            <text:p/>
          </table:table-cell>
          <table:table-cell table:formula="of:=IF([.C359] &lt;&gt; &quot;&quot;;[.C359]-[.K35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60]/[.$C$2] &lt;&gt; 0; 100*[.$C360]/([.$C$2] + SUM([.$F$2:.$F359]))  ; &quot;&quot;)">
            <text:p/>
          </table:table-cell>
          <table:table-cell table:style-name="ce3" table:formula="of:=IF([.$C360] &lt;&gt;&quot;&quot;;[.K359]+[.F359]; &quot;&quot;)">
            <text:p/>
          </table:table-cell>
          <table:table-cell table:formula="of:=IF([.C360] &lt;&gt; &quot;&quot;;[.C360]-[.K36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61]/[.$C$2] &lt;&gt; 0; 100*[.$C361]/([.$C$2] + SUM([.$F$2:.$F360]))  ; &quot;&quot;)">
            <text:p/>
          </table:table-cell>
          <table:table-cell table:style-name="ce3" table:formula="of:=IF([.$C361] &lt;&gt;&quot;&quot;;[.K360]+[.F360]; &quot;&quot;)">
            <text:p/>
          </table:table-cell>
          <table:table-cell table:formula="of:=IF([.C361] &lt;&gt; &quot;&quot;;[.C361]-[.K36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62]/[.$C$2] &lt;&gt; 0; 100*[.$C362]/([.$C$2] + SUM([.$F$2:.$F361]))  ; &quot;&quot;)">
            <text:p/>
          </table:table-cell>
          <table:table-cell table:style-name="ce3" table:formula="of:=IF([.$C362] &lt;&gt;&quot;&quot;;[.K361]+[.F361]; &quot;&quot;)">
            <text:p/>
          </table:table-cell>
          <table:table-cell table:formula="of:=IF([.C362] &lt;&gt; &quot;&quot;;[.C362]-[.K36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63]/[.$C$2] &lt;&gt; 0; 100*[.$C363]/([.$C$2] + SUM([.$F$2:.$F362]))  ; &quot;&quot;)">
            <text:p/>
          </table:table-cell>
          <table:table-cell table:style-name="ce3" table:formula="of:=IF([.$C363] &lt;&gt;&quot;&quot;;[.K362]+[.F362]; &quot;&quot;)">
            <text:p/>
          </table:table-cell>
          <table:table-cell table:formula="of:=IF([.C363] &lt;&gt; &quot;&quot;;[.C363]-[.K36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64]/[.$C$2] &lt;&gt; 0; 100*[.$C364]/([.$C$2] + SUM([.$F$2:.$F363]))  ; &quot;&quot;)">
            <text:p/>
          </table:table-cell>
          <table:table-cell table:style-name="ce3" table:formula="of:=IF([.$C364] &lt;&gt;&quot;&quot;;[.K363]+[.F363]; &quot;&quot;)">
            <text:p/>
          </table:table-cell>
          <table:table-cell table:formula="of:=IF([.C364] &lt;&gt; &quot;&quot;;[.C364]-[.K36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65]/[.$C$2] &lt;&gt; 0; 100*[.$C365]/([.$C$2] + SUM([.$F$2:.$F364]))  ; &quot;&quot;)">
            <text:p/>
          </table:table-cell>
          <table:table-cell table:style-name="ce3" table:formula="of:=IF([.$C365] &lt;&gt;&quot;&quot;;[.K364]+[.F364]; &quot;&quot;)">
            <text:p/>
          </table:table-cell>
          <table:table-cell table:formula="of:=IF([.C365] &lt;&gt; &quot;&quot;;[.C365]-[.K36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66]/[.$C$2] &lt;&gt; 0; 100*[.$C366]/([.$C$2] + SUM([.$F$2:.$F365]))  ; &quot;&quot;)">
            <text:p/>
          </table:table-cell>
          <table:table-cell table:style-name="ce3" table:formula="of:=IF([.$C366] &lt;&gt;&quot;&quot;;[.K365]+[.F365]; &quot;&quot;)">
            <text:p/>
          </table:table-cell>
          <table:table-cell table:formula="of:=IF([.C366] &lt;&gt; &quot;&quot;;[.C366]-[.K36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67]/[.$C$2] &lt;&gt; 0; 100*[.$C367]/([.$C$2] + SUM([.$F$2:.$F366]))  ; &quot;&quot;)">
            <text:p/>
          </table:table-cell>
          <table:table-cell table:style-name="ce3" table:formula="of:=IF([.$C367] &lt;&gt;&quot;&quot;;[.K366]+[.F366]; &quot;&quot;)">
            <text:p/>
          </table:table-cell>
          <table:table-cell table:formula="of:=IF([.C367] &lt;&gt; &quot;&quot;;[.C367]-[.K36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68]/[.$C$2] &lt;&gt; 0; 100*[.$C368]/([.$C$2] + SUM([.$F$2:.$F367]))  ; &quot;&quot;)">
            <text:p/>
          </table:table-cell>
          <table:table-cell table:style-name="ce3" table:formula="of:=IF([.$C368] &lt;&gt;&quot;&quot;;[.K367]+[.F367]; &quot;&quot;)">
            <text:p/>
          </table:table-cell>
          <table:table-cell table:formula="of:=IF([.C368] &lt;&gt; &quot;&quot;;[.C368]-[.K36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69]/[.$C$2] &lt;&gt; 0; 100*[.$C369]/([.$C$2] + SUM([.$F$2:.$F368]))  ; &quot;&quot;)">
            <text:p/>
          </table:table-cell>
          <table:table-cell table:style-name="ce3" table:formula="of:=IF([.$C369] &lt;&gt;&quot;&quot;;[.K368]+[.F368]; &quot;&quot;)">
            <text:p/>
          </table:table-cell>
          <table:table-cell table:formula="of:=IF([.C369] &lt;&gt; &quot;&quot;;[.C369]-[.K36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70]/[.$C$2] &lt;&gt; 0; 100*[.$C370]/([.$C$2] + SUM([.$F$2:.$F369]))  ; &quot;&quot;)">
            <text:p/>
          </table:table-cell>
          <table:table-cell table:style-name="ce3" table:formula="of:=IF([.$C370] &lt;&gt;&quot;&quot;;[.K369]+[.F369]; &quot;&quot;)">
            <text:p/>
          </table:table-cell>
          <table:table-cell table:formula="of:=IF([.C370] &lt;&gt; &quot;&quot;;[.C370]-[.K37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71]/[.$C$2] &lt;&gt; 0; 100*[.$C371]/([.$C$2] + SUM([.$F$2:.$F370]))  ; &quot;&quot;)">
            <text:p/>
          </table:table-cell>
          <table:table-cell table:style-name="ce3" table:formula="of:=IF([.$C371] &lt;&gt;&quot;&quot;;[.K370]+[.F370]; &quot;&quot;)">
            <text:p/>
          </table:table-cell>
          <table:table-cell table:formula="of:=IF([.C371] &lt;&gt; &quot;&quot;;[.C371]-[.K37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72]/[.$C$2] &lt;&gt; 0; 100*[.$C372]/([.$C$2] + SUM([.$F$2:.$F371]))  ; &quot;&quot;)">
            <text:p/>
          </table:table-cell>
          <table:table-cell table:style-name="ce3" table:formula="of:=IF([.$C372] &lt;&gt;&quot;&quot;;[.K371]+[.F371]; &quot;&quot;)">
            <text:p/>
          </table:table-cell>
          <table:table-cell table:formula="of:=IF([.C372] &lt;&gt; &quot;&quot;;[.C372]-[.K37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73]/[.$C$2] &lt;&gt; 0; 100*[.$C373]/([.$C$2] + SUM([.$F$2:.$F372]))  ; &quot;&quot;)">
            <text:p/>
          </table:table-cell>
          <table:table-cell table:style-name="ce3" table:formula="of:=IF([.$C373] &lt;&gt;&quot;&quot;;[.K372]+[.F372]; &quot;&quot;)">
            <text:p/>
          </table:table-cell>
          <table:table-cell table:formula="of:=IF([.C373] &lt;&gt; &quot;&quot;;[.C373]-[.K37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74]/[.$C$2] &lt;&gt; 0; 100*[.$C374]/([.$C$2] + SUM([.$F$2:.$F373]))  ; &quot;&quot;)">
            <text:p/>
          </table:table-cell>
          <table:table-cell table:style-name="ce3" table:formula="of:=IF([.$C374] &lt;&gt;&quot;&quot;;[.K373]+[.F373]; &quot;&quot;)">
            <text:p/>
          </table:table-cell>
          <table:table-cell table:formula="of:=IF([.C374] &lt;&gt; &quot;&quot;;[.C374]-[.K37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75]/[.$C$2] &lt;&gt; 0; 100*[.$C375]/([.$C$2] + SUM([.$F$2:.$F374]))  ; &quot;&quot;)">
            <text:p/>
          </table:table-cell>
          <table:table-cell table:style-name="ce3" table:formula="of:=IF([.$C375] &lt;&gt;&quot;&quot;;[.K374]+[.F374]; &quot;&quot;)">
            <text:p/>
          </table:table-cell>
          <table:table-cell table:formula="of:=IF([.C375] &lt;&gt; &quot;&quot;;[.C375]-[.K37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76]/[.$C$2] &lt;&gt; 0; 100*[.$C376]/([.$C$2] + SUM([.$F$2:.$F375]))  ; &quot;&quot;)">
            <text:p/>
          </table:table-cell>
          <table:table-cell table:style-name="ce3" table:formula="of:=IF([.$C376] &lt;&gt;&quot;&quot;;[.K375]+[.F375]; &quot;&quot;)">
            <text:p/>
          </table:table-cell>
          <table:table-cell table:formula="of:=IF([.C376] &lt;&gt; &quot;&quot;;[.C376]-[.K37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77]/[.$C$2] &lt;&gt; 0; 100*[.$C377]/([.$C$2] + SUM([.$F$2:.$F376]))  ; &quot;&quot;)">
            <text:p/>
          </table:table-cell>
          <table:table-cell table:style-name="ce3" table:formula="of:=IF([.$C377] &lt;&gt;&quot;&quot;;[.K376]+[.F376]; &quot;&quot;)">
            <text:p/>
          </table:table-cell>
          <table:table-cell table:formula="of:=IF([.C377] &lt;&gt; &quot;&quot;;[.C377]-[.K37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78]/[.$C$2] &lt;&gt; 0; 100*[.$C378]/([.$C$2] + SUM([.$F$2:.$F377]))  ; &quot;&quot;)">
            <text:p/>
          </table:table-cell>
          <table:table-cell table:style-name="ce3" table:formula="of:=IF([.$C378] &lt;&gt;&quot;&quot;;[.K377]+[.F377]; &quot;&quot;)">
            <text:p/>
          </table:table-cell>
          <table:table-cell table:formula="of:=IF([.C378] &lt;&gt; &quot;&quot;;[.C378]-[.K37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79]/[.$C$2] &lt;&gt; 0; 100*[.$C379]/([.$C$2] + SUM([.$F$2:.$F378]))  ; &quot;&quot;)">
            <text:p/>
          </table:table-cell>
          <table:table-cell table:style-name="ce3" table:formula="of:=IF([.$C379] &lt;&gt;&quot;&quot;;[.K378]+[.F378]; &quot;&quot;)">
            <text:p/>
          </table:table-cell>
          <table:table-cell table:formula="of:=IF([.C379] &lt;&gt; &quot;&quot;;[.C379]-[.K37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80]/[.$C$2] &lt;&gt; 0; 100*[.$C380]/([.$C$2] + SUM([.$F$2:.$F379]))  ; &quot;&quot;)">
            <text:p/>
          </table:table-cell>
          <table:table-cell table:style-name="ce3" table:formula="of:=IF([.$C380] &lt;&gt;&quot;&quot;;[.K379]+[.F379]; &quot;&quot;)">
            <text:p/>
          </table:table-cell>
          <table:table-cell table:formula="of:=IF([.C380] &lt;&gt; &quot;&quot;;[.C380]-[.K38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81]/[.$C$2] &lt;&gt; 0; 100*[.$C381]/([.$C$2] + SUM([.$F$2:.$F380]))  ; &quot;&quot;)">
            <text:p/>
          </table:table-cell>
          <table:table-cell table:style-name="ce3" table:formula="of:=IF([.$C381] &lt;&gt;&quot;&quot;;[.K380]+[.F380]; &quot;&quot;)">
            <text:p/>
          </table:table-cell>
          <table:table-cell table:formula="of:=IF([.C381] &lt;&gt; &quot;&quot;;[.C381]-[.K38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82]/[.$C$2] &lt;&gt; 0; 100*[.$C382]/([.$C$2] + SUM([.$F$2:.$F381]))  ; &quot;&quot;)">
            <text:p/>
          </table:table-cell>
          <table:table-cell table:style-name="ce3" table:formula="of:=IF([.$C382] &lt;&gt;&quot;&quot;;[.K381]+[.F381]; &quot;&quot;)">
            <text:p/>
          </table:table-cell>
          <table:table-cell table:formula="of:=IF([.C382] &lt;&gt; &quot;&quot;;[.C382]-[.K38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83]/[.$C$2] &lt;&gt; 0; 100*[.$C383]/([.$C$2] + SUM([.$F$2:.$F382]))  ; &quot;&quot;)">
            <text:p/>
          </table:table-cell>
          <table:table-cell table:style-name="ce3" table:formula="of:=IF([.$C383] &lt;&gt;&quot;&quot;;[.K382]+[.F382]; &quot;&quot;)">
            <text:p/>
          </table:table-cell>
          <table:table-cell table:formula="of:=IF([.C383] &lt;&gt; &quot;&quot;;[.C383]-[.K38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84]/[.$C$2] &lt;&gt; 0; 100*[.$C384]/([.$C$2] + SUM([.$F$2:.$F383]))  ; &quot;&quot;)">
            <text:p/>
          </table:table-cell>
          <table:table-cell table:style-name="ce3" table:formula="of:=IF([.$C384] &lt;&gt;&quot;&quot;;[.K383]+[.F383]; &quot;&quot;)">
            <text:p/>
          </table:table-cell>
          <table:table-cell table:formula="of:=IF([.C384] &lt;&gt; &quot;&quot;;[.C384]-[.K38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85]/[.$C$2] &lt;&gt; 0; 100*[.$C385]/([.$C$2] + SUM([.$F$2:.$F384]))  ; &quot;&quot;)">
            <text:p/>
          </table:table-cell>
          <table:table-cell table:style-name="ce3" table:formula="of:=IF([.$C385] &lt;&gt;&quot;&quot;;[.K384]+[.F384]; &quot;&quot;)">
            <text:p/>
          </table:table-cell>
          <table:table-cell table:formula="of:=IF([.C385] &lt;&gt; &quot;&quot;;[.C385]-[.K38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86]/[.$C$2] &lt;&gt; 0; 100*[.$C386]/([.$C$2] + SUM([.$F$2:.$F385]))  ; &quot;&quot;)">
            <text:p/>
          </table:table-cell>
          <table:table-cell table:style-name="ce3" table:formula="of:=IF([.$C386] &lt;&gt;&quot;&quot;;[.K385]+[.F385]; &quot;&quot;)">
            <text:p/>
          </table:table-cell>
          <table:table-cell table:formula="of:=IF([.C386] &lt;&gt; &quot;&quot;;[.C386]-[.K38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87]/[.$C$2] &lt;&gt; 0; 100*[.$C387]/([.$C$2] + SUM([.$F$2:.$F386]))  ; &quot;&quot;)">
            <text:p/>
          </table:table-cell>
          <table:table-cell table:style-name="ce3" table:formula="of:=IF([.$C387] &lt;&gt;&quot;&quot;;[.K386]+[.F386]; &quot;&quot;)">
            <text:p/>
          </table:table-cell>
          <table:table-cell table:formula="of:=IF([.C387] &lt;&gt; &quot;&quot;;[.C387]-[.K38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88]/[.$C$2] &lt;&gt; 0; 100*[.$C388]/([.$C$2] + SUM([.$F$2:.$F387]))  ; &quot;&quot;)">
            <text:p/>
          </table:table-cell>
          <table:table-cell table:style-name="ce3" table:formula="of:=IF([.$C388] &lt;&gt;&quot;&quot;;[.K387]+[.F387]; &quot;&quot;)">
            <text:p/>
          </table:table-cell>
          <table:table-cell table:formula="of:=IF([.C388] &lt;&gt; &quot;&quot;;[.C388]-[.K38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89]/[.$C$2] &lt;&gt; 0; 100*[.$C389]/([.$C$2] + SUM([.$F$2:.$F388]))  ; &quot;&quot;)">
            <text:p/>
          </table:table-cell>
          <table:table-cell table:style-name="ce3" table:formula="of:=IF([.$C389] &lt;&gt;&quot;&quot;;[.K388]+[.F388]; &quot;&quot;)">
            <text:p/>
          </table:table-cell>
          <table:table-cell table:formula="of:=IF([.C389] &lt;&gt; &quot;&quot;;[.C389]-[.K38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90]/[.$C$2] &lt;&gt; 0; 100*[.$C390]/([.$C$2] + SUM([.$F$2:.$F389]))  ; &quot;&quot;)">
            <text:p/>
          </table:table-cell>
          <table:table-cell table:style-name="ce3" table:formula="of:=IF([.$C390] &lt;&gt;&quot;&quot;;[.K389]+[.F389]; &quot;&quot;)">
            <text:p/>
          </table:table-cell>
          <table:table-cell table:formula="of:=IF([.C390] &lt;&gt; &quot;&quot;;[.C390]-[.K39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91]/[.$C$2] &lt;&gt; 0; 100*[.$C391]/([.$C$2] + SUM([.$F$2:.$F390]))  ; &quot;&quot;)">
            <text:p/>
          </table:table-cell>
          <table:table-cell table:style-name="ce3" table:formula="of:=IF([.$C391] &lt;&gt;&quot;&quot;;[.K390]+[.F390]; &quot;&quot;)">
            <text:p/>
          </table:table-cell>
          <table:table-cell table:formula="of:=IF([.C391] &lt;&gt; &quot;&quot;;[.C391]-[.K39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92]/[.$C$2] &lt;&gt; 0; 100*[.$C392]/([.$C$2] + SUM([.$F$2:.$F391]))  ; &quot;&quot;)">
            <text:p/>
          </table:table-cell>
          <table:table-cell table:style-name="ce3" table:formula="of:=IF([.$C392] &lt;&gt;&quot;&quot;;[.K391]+[.F391]; &quot;&quot;)">
            <text:p/>
          </table:table-cell>
          <table:table-cell table:formula="of:=IF([.C392] &lt;&gt; &quot;&quot;;[.C392]-[.K39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93]/[.$C$2] &lt;&gt; 0; 100*[.$C393]/([.$C$2] + SUM([.$F$2:.$F392]))  ; &quot;&quot;)">
            <text:p/>
          </table:table-cell>
          <table:table-cell table:style-name="ce3" table:formula="of:=IF([.$C393] &lt;&gt;&quot;&quot;;[.K392]+[.F392]; &quot;&quot;)">
            <text:p/>
          </table:table-cell>
          <table:table-cell table:formula="of:=IF([.C393] &lt;&gt; &quot;&quot;;[.C393]-[.K39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94]/[.$C$2] &lt;&gt; 0; 100*[.$C394]/([.$C$2] + SUM([.$F$2:.$F393]))  ; &quot;&quot;)">
            <text:p/>
          </table:table-cell>
          <table:table-cell table:style-name="ce3" table:formula="of:=IF([.$C394] &lt;&gt;&quot;&quot;;[.K393]+[.F393]; &quot;&quot;)">
            <text:p/>
          </table:table-cell>
          <table:table-cell table:formula="of:=IF([.C394] &lt;&gt; &quot;&quot;;[.C394]-[.K39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95]/[.$C$2] &lt;&gt; 0; 100*[.$C395]/([.$C$2] + SUM([.$F$2:.$F394]))  ; &quot;&quot;)">
            <text:p/>
          </table:table-cell>
          <table:table-cell table:style-name="ce3" table:formula="of:=IF([.$C395] &lt;&gt;&quot;&quot;;[.K394]+[.F394]; &quot;&quot;)">
            <text:p/>
          </table:table-cell>
          <table:table-cell table:formula="of:=IF([.C395] &lt;&gt; &quot;&quot;;[.C395]-[.K39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96]/[.$C$2] &lt;&gt; 0; 100*[.$C396]/([.$C$2] + SUM([.$F$2:.$F395]))  ; &quot;&quot;)">
            <text:p/>
          </table:table-cell>
          <table:table-cell table:style-name="ce3" table:formula="of:=IF([.$C396] &lt;&gt;&quot;&quot;;[.K395]+[.F395]; &quot;&quot;)">
            <text:p/>
          </table:table-cell>
          <table:table-cell table:formula="of:=IF([.C396] &lt;&gt; &quot;&quot;;[.C396]-[.K39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97]/[.$C$2] &lt;&gt; 0; 100*[.$C397]/([.$C$2] + SUM([.$F$2:.$F396]))  ; &quot;&quot;)">
            <text:p/>
          </table:table-cell>
          <table:table-cell table:style-name="ce3" table:formula="of:=IF([.$C397] &lt;&gt;&quot;&quot;;[.K396]+[.F396]; &quot;&quot;)">
            <text:p/>
          </table:table-cell>
          <table:table-cell table:formula="of:=IF([.C397] &lt;&gt; &quot;&quot;;[.C397]-[.K39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98]/[.$C$2] &lt;&gt; 0; 100*[.$C398]/([.$C$2] + SUM([.$F$2:.$F397]))  ; &quot;&quot;)">
            <text:p/>
          </table:table-cell>
          <table:table-cell table:style-name="ce3" table:formula="of:=IF([.$C398] &lt;&gt;&quot;&quot;;[.K397]+[.F397]; &quot;&quot;)">
            <text:p/>
          </table:table-cell>
          <table:table-cell table:formula="of:=IF([.C398] &lt;&gt; &quot;&quot;;[.C398]-[.K39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399]/[.$C$2] &lt;&gt; 0; 100*[.$C399]/([.$C$2] + SUM([.$F$2:.$F398]))  ; &quot;&quot;)">
            <text:p/>
          </table:table-cell>
          <table:table-cell table:style-name="ce3" table:formula="of:=IF([.$C399] &lt;&gt;&quot;&quot;;[.K398]+[.F398]; &quot;&quot;)">
            <text:p/>
          </table:table-cell>
          <table:table-cell table:formula="of:=IF([.C399] &lt;&gt; &quot;&quot;;[.C399]-[.K39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00]/[.$C$2] &lt;&gt; 0; 100*[.$C400]/([.$C$2] + SUM([.$F$2:.$F399]))  ; &quot;&quot;)">
            <text:p/>
          </table:table-cell>
          <table:table-cell table:style-name="ce3" table:formula="of:=IF([.$C400] &lt;&gt;&quot;&quot;;[.K399]+[.F399]; &quot;&quot;)">
            <text:p/>
          </table:table-cell>
          <table:table-cell table:formula="of:=IF([.C400] &lt;&gt; &quot;&quot;;[.C400]-[.K40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01]/[.$C$2] &lt;&gt; 0; 100*[.$C401]/([.$C$2] + SUM([.$F$2:.$F400]))  ; &quot;&quot;)">
            <text:p/>
          </table:table-cell>
          <table:table-cell table:style-name="ce3" table:formula="of:=IF([.$C401] &lt;&gt;&quot;&quot;;[.K400]+[.F400]; &quot;&quot;)">
            <text:p/>
          </table:table-cell>
          <table:table-cell table:formula="of:=IF([.C401] &lt;&gt; &quot;&quot;;[.C401]-[.K40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02]/[.$C$2] &lt;&gt; 0; 100*[.$C402]/([.$C$2] + SUM([.$F$2:.$F401]))  ; &quot;&quot;)">
            <text:p/>
          </table:table-cell>
          <table:table-cell table:style-name="ce3" table:formula="of:=IF([.$C402] &lt;&gt;&quot;&quot;;[.K401]+[.F401]; &quot;&quot;)">
            <text:p/>
          </table:table-cell>
          <table:table-cell table:formula="of:=IF([.C402] &lt;&gt; &quot;&quot;;[.C402]-[.K40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03]/[.$C$2] &lt;&gt; 0; 100*[.$C403]/([.$C$2] + SUM([.$F$2:.$F402]))  ; &quot;&quot;)">
            <text:p/>
          </table:table-cell>
          <table:table-cell table:style-name="ce3" table:formula="of:=IF([.$C403] &lt;&gt;&quot;&quot;;[.K402]+[.F402]; &quot;&quot;)">
            <text:p/>
          </table:table-cell>
          <table:table-cell table:formula="of:=IF([.C403] &lt;&gt; &quot;&quot;;[.C403]-[.K40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04]/[.$C$2] &lt;&gt; 0; 100*[.$C404]/([.$C$2] + SUM([.$F$2:.$F403]))  ; &quot;&quot;)">
            <text:p/>
          </table:table-cell>
          <table:table-cell table:style-name="ce3" table:formula="of:=IF([.$C404] &lt;&gt;&quot;&quot;;[.K403]+[.F403]; &quot;&quot;)">
            <text:p/>
          </table:table-cell>
          <table:table-cell table:formula="of:=IF([.C404] &lt;&gt; &quot;&quot;;[.C404]-[.K40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05]/[.$C$2] &lt;&gt; 0; 100*[.$C405]/([.$C$2] + SUM([.$F$2:.$F404]))  ; &quot;&quot;)">
            <text:p/>
          </table:table-cell>
          <table:table-cell table:style-name="ce3" table:formula="of:=IF([.$C405] &lt;&gt;&quot;&quot;;[.K404]+[.F404]; &quot;&quot;)">
            <text:p/>
          </table:table-cell>
          <table:table-cell table:formula="of:=IF([.C405] &lt;&gt; &quot;&quot;;[.C405]-[.K40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06]/[.$C$2] &lt;&gt; 0; 100*[.$C406]/([.$C$2] + SUM([.$F$2:.$F405]))  ; &quot;&quot;)">
            <text:p/>
          </table:table-cell>
          <table:table-cell table:style-name="ce3" table:formula="of:=IF([.$C406] &lt;&gt;&quot;&quot;;[.K405]+[.F405]; &quot;&quot;)">
            <text:p/>
          </table:table-cell>
          <table:table-cell table:formula="of:=IF([.C406] &lt;&gt; &quot;&quot;;[.C406]-[.K40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07]/[.$C$2] &lt;&gt; 0; 100*[.$C407]/([.$C$2] + SUM([.$F$2:.$F406]))  ; &quot;&quot;)">
            <text:p/>
          </table:table-cell>
          <table:table-cell table:style-name="ce3" table:formula="of:=IF([.$C407] &lt;&gt;&quot;&quot;;[.K406]+[.F406]; &quot;&quot;)">
            <text:p/>
          </table:table-cell>
          <table:table-cell table:formula="of:=IF([.C407] &lt;&gt; &quot;&quot;;[.C407]-[.K40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08]/[.$C$2] &lt;&gt; 0; 100*[.$C408]/([.$C$2] + SUM([.$F$2:.$F407]))  ; &quot;&quot;)">
            <text:p/>
          </table:table-cell>
          <table:table-cell table:style-name="ce3" table:formula="of:=IF([.$C408] &lt;&gt;&quot;&quot;;[.K407]+[.F407]; &quot;&quot;)">
            <text:p/>
          </table:table-cell>
          <table:table-cell table:formula="of:=IF([.C408] &lt;&gt; &quot;&quot;;[.C408]-[.K40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09]/[.$C$2] &lt;&gt; 0; 100*[.$C409]/([.$C$2] + SUM([.$F$2:.$F408]))  ; &quot;&quot;)">
            <text:p/>
          </table:table-cell>
          <table:table-cell table:style-name="ce3" table:formula="of:=IF([.$C409] &lt;&gt;&quot;&quot;;[.K408]+[.F408]; &quot;&quot;)">
            <text:p/>
          </table:table-cell>
          <table:table-cell table:formula="of:=IF([.C409] &lt;&gt; &quot;&quot;;[.C409]-[.K40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10]/[.$C$2] &lt;&gt; 0; 100*[.$C410]/([.$C$2] + SUM([.$F$2:.$F409]))  ; &quot;&quot;)">
            <text:p/>
          </table:table-cell>
          <table:table-cell table:style-name="ce3" table:formula="of:=IF([.$C410] &lt;&gt;&quot;&quot;;[.K409]+[.F409]; &quot;&quot;)">
            <text:p/>
          </table:table-cell>
          <table:table-cell table:formula="of:=IF([.C410] &lt;&gt; &quot;&quot;;[.C410]-[.K41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11]/[.$C$2] &lt;&gt; 0; 100*[.$C411]/([.$C$2] + SUM([.$F$2:.$F410]))  ; &quot;&quot;)">
            <text:p/>
          </table:table-cell>
          <table:table-cell table:style-name="ce3" table:formula="of:=IF([.$C411] &lt;&gt;&quot;&quot;;[.K410]+[.F410]; &quot;&quot;)">
            <text:p/>
          </table:table-cell>
          <table:table-cell table:formula="of:=IF([.C411] &lt;&gt; &quot;&quot;;[.C411]-[.K41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12]/[.$C$2] &lt;&gt; 0; 100*[.$C412]/([.$C$2] + SUM([.$F$2:.$F411]))  ; &quot;&quot;)">
            <text:p/>
          </table:table-cell>
          <table:table-cell table:style-name="ce3" table:formula="of:=IF([.$C412] &lt;&gt;&quot;&quot;;[.K411]+[.F411]; &quot;&quot;)">
            <text:p/>
          </table:table-cell>
          <table:table-cell table:formula="of:=IF([.C412] &lt;&gt; &quot;&quot;;[.C412]-[.K41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13]/[.$C$2] &lt;&gt; 0; 100*[.$C413]/([.$C$2] + SUM([.$F$2:.$F412]))  ; &quot;&quot;)">
            <text:p/>
          </table:table-cell>
          <table:table-cell table:style-name="ce3" table:formula="of:=IF([.$C413] &lt;&gt;&quot;&quot;;[.K412]+[.F412]; &quot;&quot;)">
            <text:p/>
          </table:table-cell>
          <table:table-cell table:formula="of:=IF([.C413] &lt;&gt; &quot;&quot;;[.C413]-[.K41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14]/[.$C$2] &lt;&gt; 0; 100*[.$C414]/([.$C$2] + SUM([.$F$2:.$F413]))  ; &quot;&quot;)">
            <text:p/>
          </table:table-cell>
          <table:table-cell table:style-name="ce3" table:formula="of:=IF([.$C414] &lt;&gt;&quot;&quot;;[.K413]+[.F413]; &quot;&quot;)">
            <text:p/>
          </table:table-cell>
          <table:table-cell table:formula="of:=IF([.C414] &lt;&gt; &quot;&quot;;[.C414]-[.K41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15]/[.$C$2] &lt;&gt; 0; 100*[.$C415]/([.$C$2] + SUM([.$F$2:.$F414]))  ; &quot;&quot;)">
            <text:p/>
          </table:table-cell>
          <table:table-cell table:style-name="ce3" table:formula="of:=IF([.$C415] &lt;&gt;&quot;&quot;;[.K414]+[.F414]; &quot;&quot;)">
            <text:p/>
          </table:table-cell>
          <table:table-cell table:formula="of:=IF([.C415] &lt;&gt; &quot;&quot;;[.C415]-[.K41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16]/[.$C$2] &lt;&gt; 0; 100*[.$C416]/([.$C$2] + SUM([.$F$2:.$F415]))  ; &quot;&quot;)">
            <text:p/>
          </table:table-cell>
          <table:table-cell table:style-name="ce3" table:formula="of:=IF([.$C416] &lt;&gt;&quot;&quot;;[.K415]+[.F415]; &quot;&quot;)">
            <text:p/>
          </table:table-cell>
          <table:table-cell table:formula="of:=IF([.C416] &lt;&gt; &quot;&quot;;[.C416]-[.K41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17]/[.$C$2] &lt;&gt; 0; 100*[.$C417]/([.$C$2] + SUM([.$F$2:.$F416]))  ; &quot;&quot;)">
            <text:p/>
          </table:table-cell>
          <table:table-cell table:style-name="ce3" table:formula="of:=IF([.$C417] &lt;&gt;&quot;&quot;;[.K416]+[.F416]; &quot;&quot;)">
            <text:p/>
          </table:table-cell>
          <table:table-cell table:formula="of:=IF([.C417] &lt;&gt; &quot;&quot;;[.C417]-[.K41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18]/[.$C$2] &lt;&gt; 0; 100*[.$C418]/([.$C$2] + SUM([.$F$2:.$F417]))  ; &quot;&quot;)">
            <text:p/>
          </table:table-cell>
          <table:table-cell table:style-name="ce3" table:formula="of:=IF([.$C418] &lt;&gt;&quot;&quot;;[.K417]+[.F417]; &quot;&quot;)">
            <text:p/>
          </table:table-cell>
          <table:table-cell table:formula="of:=IF([.C418] &lt;&gt; &quot;&quot;;[.C418]-[.K41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19]/[.$C$2] &lt;&gt; 0; 100*[.$C419]/([.$C$2] + SUM([.$F$2:.$F418]))  ; &quot;&quot;)">
            <text:p/>
          </table:table-cell>
          <table:table-cell table:style-name="ce3" table:formula="of:=IF([.$C419] &lt;&gt;&quot;&quot;;[.K418]+[.F418]; &quot;&quot;)">
            <text:p/>
          </table:table-cell>
          <table:table-cell table:formula="of:=IF([.C419] &lt;&gt; &quot;&quot;;[.C419]-[.K41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20]/[.$C$2] &lt;&gt; 0; 100*[.$C420]/([.$C$2] + SUM([.$F$2:.$F419]))  ; &quot;&quot;)">
            <text:p/>
          </table:table-cell>
          <table:table-cell table:style-name="ce3" table:formula="of:=IF([.$C420] &lt;&gt;&quot;&quot;;[.K419]+[.F419]; &quot;&quot;)">
            <text:p/>
          </table:table-cell>
          <table:table-cell table:formula="of:=IF([.C420] &lt;&gt; &quot;&quot;;[.C420]-[.K42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21]/[.$C$2] &lt;&gt; 0; 100*[.$C421]/([.$C$2] + SUM([.$F$2:.$F420]))  ; &quot;&quot;)">
            <text:p/>
          </table:table-cell>
          <table:table-cell table:style-name="ce3" table:formula="of:=IF([.$C421] &lt;&gt;&quot;&quot;;[.K420]+[.F420]; &quot;&quot;)">
            <text:p/>
          </table:table-cell>
          <table:table-cell table:formula="of:=IF([.C421] &lt;&gt; &quot;&quot;;[.C421]-[.K42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22]/[.$C$2] &lt;&gt; 0; 100*[.$C422]/([.$C$2] + SUM([.$F$2:.$F421]))  ; &quot;&quot;)">
            <text:p/>
          </table:table-cell>
          <table:table-cell table:style-name="ce3" table:formula="of:=IF([.$C422] &lt;&gt;&quot;&quot;;[.K421]+[.F421]; &quot;&quot;)">
            <text:p/>
          </table:table-cell>
          <table:table-cell table:formula="of:=IF([.C422] &lt;&gt; &quot;&quot;;[.C422]-[.K42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23]/[.$C$2] &lt;&gt; 0; 100*[.$C423]/([.$C$2] + SUM([.$F$2:.$F422]))  ; &quot;&quot;)">
            <text:p/>
          </table:table-cell>
          <table:table-cell table:style-name="ce3" table:formula="of:=IF([.$C423] &lt;&gt;&quot;&quot;;[.K422]+[.F422]; &quot;&quot;)">
            <text:p/>
          </table:table-cell>
          <table:table-cell table:formula="of:=IF([.C423] &lt;&gt; &quot;&quot;;[.C423]-[.K42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24]/[.$C$2] &lt;&gt; 0; 100*[.$C424]/([.$C$2] + SUM([.$F$2:.$F423]))  ; &quot;&quot;)">
            <text:p/>
          </table:table-cell>
          <table:table-cell table:style-name="ce3" table:formula="of:=IF([.$C424] &lt;&gt;&quot;&quot;;[.K423]+[.F423]; &quot;&quot;)">
            <text:p/>
          </table:table-cell>
          <table:table-cell table:formula="of:=IF([.C424] &lt;&gt; &quot;&quot;;[.C424]-[.K42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25]/[.$C$2] &lt;&gt; 0; 100*[.$C425]/([.$C$2] + SUM([.$F$2:.$F424]))  ; &quot;&quot;)">
            <text:p/>
          </table:table-cell>
          <table:table-cell table:style-name="ce3" table:formula="of:=IF([.$C425] &lt;&gt;&quot;&quot;;[.K424]+[.F424]; &quot;&quot;)">
            <text:p/>
          </table:table-cell>
          <table:table-cell table:formula="of:=IF([.C425] &lt;&gt; &quot;&quot;;[.C425]-[.K42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26]/[.$C$2] &lt;&gt; 0; 100*[.$C426]/([.$C$2] + SUM([.$F$2:.$F425]))  ; &quot;&quot;)">
            <text:p/>
          </table:table-cell>
          <table:table-cell table:style-name="ce3" table:formula="of:=IF([.$C426] &lt;&gt;&quot;&quot;;[.K425]+[.F425]; &quot;&quot;)">
            <text:p/>
          </table:table-cell>
          <table:table-cell table:formula="of:=IF([.C426] &lt;&gt; &quot;&quot;;[.C426]-[.K42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27]/[.$C$2] &lt;&gt; 0; 100*[.$C427]/([.$C$2] + SUM([.$F$2:.$F426]))  ; &quot;&quot;)">
            <text:p/>
          </table:table-cell>
          <table:table-cell table:style-name="ce3" table:formula="of:=IF([.$C427] &lt;&gt;&quot;&quot;;[.K426]+[.F426]; &quot;&quot;)">
            <text:p/>
          </table:table-cell>
          <table:table-cell table:formula="of:=IF([.C427] &lt;&gt; &quot;&quot;;[.C427]-[.K42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28]/[.$C$2] &lt;&gt; 0; 100*[.$C428]/([.$C$2] + SUM([.$F$2:.$F427]))  ; &quot;&quot;)">
            <text:p/>
          </table:table-cell>
          <table:table-cell table:style-name="ce3" table:formula="of:=IF([.$C428] &lt;&gt;&quot;&quot;;[.K427]+[.F427]; &quot;&quot;)">
            <text:p/>
          </table:table-cell>
          <table:table-cell table:formula="of:=IF([.C428] &lt;&gt; &quot;&quot;;[.C428]-[.K42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29]/[.$C$2] &lt;&gt; 0; 100*[.$C429]/([.$C$2] + SUM([.$F$2:.$F428]))  ; &quot;&quot;)">
            <text:p/>
          </table:table-cell>
          <table:table-cell table:style-name="ce3" table:formula="of:=IF([.$C429] &lt;&gt;&quot;&quot;;[.K428]+[.F428]; &quot;&quot;)">
            <text:p/>
          </table:table-cell>
          <table:table-cell table:formula="of:=IF([.C429] &lt;&gt; &quot;&quot;;[.C429]-[.K42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30]/[.$C$2] &lt;&gt; 0; 100*[.$C430]/([.$C$2] + SUM([.$F$2:.$F429]))  ; &quot;&quot;)">
            <text:p/>
          </table:table-cell>
          <table:table-cell table:style-name="ce3" table:formula="of:=IF([.$C430] &lt;&gt;&quot;&quot;;[.K429]+[.F429]; &quot;&quot;)">
            <text:p/>
          </table:table-cell>
          <table:table-cell table:formula="of:=IF([.C430] &lt;&gt; &quot;&quot;;[.C430]-[.K43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31]/[.$C$2] &lt;&gt; 0; 100*[.$C431]/([.$C$2] + SUM([.$F$2:.$F430]))  ; &quot;&quot;)">
            <text:p/>
          </table:table-cell>
          <table:table-cell table:style-name="ce3" table:formula="of:=IF([.$C431] &lt;&gt;&quot;&quot;;[.K430]+[.F430]; &quot;&quot;)">
            <text:p/>
          </table:table-cell>
          <table:table-cell table:formula="of:=IF([.C431] &lt;&gt; &quot;&quot;;[.C431]-[.K43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32]/[.$C$2] &lt;&gt; 0; 100*[.$C432]/([.$C$2] + SUM([.$F$2:.$F431]))  ; &quot;&quot;)">
            <text:p/>
          </table:table-cell>
          <table:table-cell table:style-name="ce3" table:formula="of:=IF([.$C432] &lt;&gt;&quot;&quot;;[.K431]+[.F431]; &quot;&quot;)">
            <text:p/>
          </table:table-cell>
          <table:table-cell table:formula="of:=IF([.C432] &lt;&gt; &quot;&quot;;[.C432]-[.K43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33]/[.$C$2] &lt;&gt; 0; 100*[.$C433]/([.$C$2] + SUM([.$F$2:.$F432]))  ; &quot;&quot;)">
            <text:p/>
          </table:table-cell>
          <table:table-cell table:style-name="ce3" table:formula="of:=IF([.$C433] &lt;&gt;&quot;&quot;;[.K432]+[.F432]; &quot;&quot;)">
            <text:p/>
          </table:table-cell>
          <table:table-cell table:formula="of:=IF([.C433] &lt;&gt; &quot;&quot;;[.C433]-[.K43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34]/[.$C$2] &lt;&gt; 0; 100*[.$C434]/([.$C$2] + SUM([.$F$2:.$F433]))  ; &quot;&quot;)">
            <text:p/>
          </table:table-cell>
          <table:table-cell table:style-name="ce3" table:formula="of:=IF([.$C434] &lt;&gt;&quot;&quot;;[.K433]+[.F433]; &quot;&quot;)">
            <text:p/>
          </table:table-cell>
          <table:table-cell table:formula="of:=IF([.C434] &lt;&gt; &quot;&quot;;[.C434]-[.K43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35]/[.$C$2] &lt;&gt; 0; 100*[.$C435]/([.$C$2] + SUM([.$F$2:.$F434]))  ; &quot;&quot;)">
            <text:p/>
          </table:table-cell>
          <table:table-cell table:style-name="ce3" table:formula="of:=IF([.$C435] &lt;&gt;&quot;&quot;;[.K434]+[.F434]; &quot;&quot;)">
            <text:p/>
          </table:table-cell>
          <table:table-cell table:formula="of:=IF([.C435] &lt;&gt; &quot;&quot;;[.C435]-[.K43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36]/[.$C$2] &lt;&gt; 0; 100*[.$C436]/([.$C$2] + SUM([.$F$2:.$F435]))  ; &quot;&quot;)">
            <text:p/>
          </table:table-cell>
          <table:table-cell table:style-name="ce3" table:formula="of:=IF([.$C436] &lt;&gt;&quot;&quot;;[.K435]+[.F435]; &quot;&quot;)">
            <text:p/>
          </table:table-cell>
          <table:table-cell table:formula="of:=IF([.C436] &lt;&gt; &quot;&quot;;[.C436]-[.K43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37]/[.$C$2] &lt;&gt; 0; 100*[.$C437]/([.$C$2] + SUM([.$F$2:.$F436]))  ; &quot;&quot;)">
            <text:p/>
          </table:table-cell>
          <table:table-cell table:style-name="ce3" table:formula="of:=IF([.$C437] &lt;&gt;&quot;&quot;;[.K436]+[.F436]; &quot;&quot;)">
            <text:p/>
          </table:table-cell>
          <table:table-cell table:formula="of:=IF([.C437] &lt;&gt; &quot;&quot;;[.C437]-[.K43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38]/[.$C$2] &lt;&gt; 0; 100*[.$C438]/([.$C$2] + SUM([.$F$2:.$F437]))  ; &quot;&quot;)">
            <text:p/>
          </table:table-cell>
          <table:table-cell table:style-name="ce3" table:formula="of:=IF([.$C438] &lt;&gt;&quot;&quot;;[.K437]+[.F437]; &quot;&quot;)">
            <text:p/>
          </table:table-cell>
          <table:table-cell table:formula="of:=IF([.C438] &lt;&gt; &quot;&quot;;[.C438]-[.K43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39]/[.$C$2] &lt;&gt; 0; 100*[.$C439]/([.$C$2] + SUM([.$F$2:.$F438]))  ; &quot;&quot;)">
            <text:p/>
          </table:table-cell>
          <table:table-cell table:style-name="ce3" table:formula="of:=IF([.$C439] &lt;&gt;&quot;&quot;;[.K438]+[.F438]; &quot;&quot;)">
            <text:p/>
          </table:table-cell>
          <table:table-cell table:formula="of:=IF([.C439] &lt;&gt; &quot;&quot;;[.C439]-[.K43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40]/[.$C$2] &lt;&gt; 0; 100*[.$C440]/([.$C$2] + SUM([.$F$2:.$F439]))  ; &quot;&quot;)">
            <text:p/>
          </table:table-cell>
          <table:table-cell table:style-name="ce3" table:formula="of:=IF([.$C440] &lt;&gt;&quot;&quot;;[.K439]+[.F439]; &quot;&quot;)">
            <text:p/>
          </table:table-cell>
          <table:table-cell table:formula="of:=IF([.C440] &lt;&gt; &quot;&quot;;[.C440]-[.K44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41]/[.$C$2] &lt;&gt; 0; 100*[.$C441]/([.$C$2] + SUM([.$F$2:.$F440]))  ; &quot;&quot;)">
            <text:p/>
          </table:table-cell>
          <table:table-cell table:style-name="ce3" table:formula="of:=IF([.$C441] &lt;&gt;&quot;&quot;;[.K440]+[.F440]; &quot;&quot;)">
            <text:p/>
          </table:table-cell>
          <table:table-cell table:formula="of:=IF([.C441] &lt;&gt; &quot;&quot;;[.C441]-[.K44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42]/[.$C$2] &lt;&gt; 0; 100*[.$C442]/([.$C$2] + SUM([.$F$2:.$F441]))  ; &quot;&quot;)">
            <text:p/>
          </table:table-cell>
          <table:table-cell table:style-name="ce3" table:formula="of:=IF([.$C442] &lt;&gt;&quot;&quot;;[.K441]+[.F441]; &quot;&quot;)">
            <text:p/>
          </table:table-cell>
          <table:table-cell table:formula="of:=IF([.C442] &lt;&gt; &quot;&quot;;[.C442]-[.K44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43]/[.$C$2] &lt;&gt; 0; 100*[.$C443]/([.$C$2] + SUM([.$F$2:.$F442]))  ; &quot;&quot;)">
            <text:p/>
          </table:table-cell>
          <table:table-cell table:style-name="ce3" table:formula="of:=IF([.$C443] &lt;&gt;&quot;&quot;;[.K442]+[.F442]; &quot;&quot;)">
            <text:p/>
          </table:table-cell>
          <table:table-cell table:formula="of:=IF([.C443] &lt;&gt; &quot;&quot;;[.C443]-[.K44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44]/[.$C$2] &lt;&gt; 0; 100*[.$C444]/([.$C$2] + SUM([.$F$2:.$F443]))  ; &quot;&quot;)">
            <text:p/>
          </table:table-cell>
          <table:table-cell table:style-name="ce3" table:formula="of:=IF([.$C444] &lt;&gt;&quot;&quot;;[.K443]+[.F443]; &quot;&quot;)">
            <text:p/>
          </table:table-cell>
          <table:table-cell table:formula="of:=IF([.C444] &lt;&gt; &quot;&quot;;[.C444]-[.K44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45]/[.$C$2] &lt;&gt; 0; 100*[.$C445]/([.$C$2] + SUM([.$F$2:.$F444]))  ; &quot;&quot;)">
            <text:p/>
          </table:table-cell>
          <table:table-cell table:style-name="ce3" table:formula="of:=IF([.$C445] &lt;&gt;&quot;&quot;;[.K444]+[.F444]; &quot;&quot;)">
            <text:p/>
          </table:table-cell>
          <table:table-cell table:formula="of:=IF([.C445] &lt;&gt; &quot;&quot;;[.C445]-[.K44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46]/[.$C$2] &lt;&gt; 0; 100*[.$C446]/([.$C$2] + SUM([.$F$2:.$F445]))  ; &quot;&quot;)">
            <text:p/>
          </table:table-cell>
          <table:table-cell table:style-name="ce3" table:formula="of:=IF([.$C446] &lt;&gt;&quot;&quot;;[.K445]+[.F445]; &quot;&quot;)">
            <text:p/>
          </table:table-cell>
          <table:table-cell table:formula="of:=IF([.C446] &lt;&gt; &quot;&quot;;[.C446]-[.K44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47]/[.$C$2] &lt;&gt; 0; 100*[.$C447]/([.$C$2] + SUM([.$F$2:.$F446]))  ; &quot;&quot;)">
            <text:p/>
          </table:table-cell>
          <table:table-cell table:style-name="ce3" table:formula="of:=IF([.$C447] &lt;&gt;&quot;&quot;;[.K446]+[.F446]; &quot;&quot;)">
            <text:p/>
          </table:table-cell>
          <table:table-cell table:formula="of:=IF([.C447] &lt;&gt; &quot;&quot;;[.C447]-[.K44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48]/[.$C$2] &lt;&gt; 0; 100*[.$C448]/([.$C$2] + SUM([.$F$2:.$F447]))  ; &quot;&quot;)">
            <text:p/>
          </table:table-cell>
          <table:table-cell table:style-name="ce3" table:formula="of:=IF([.$C448] &lt;&gt;&quot;&quot;;[.K447]+[.F447]; &quot;&quot;)">
            <text:p/>
          </table:table-cell>
          <table:table-cell table:formula="of:=IF([.C448] &lt;&gt; &quot;&quot;;[.C448]-[.K44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49]/[.$C$2] &lt;&gt; 0; 100*[.$C449]/([.$C$2] + SUM([.$F$2:.$F448]))  ; &quot;&quot;)">
            <text:p/>
          </table:table-cell>
          <table:table-cell table:style-name="ce3" table:formula="of:=IF([.$C449] &lt;&gt;&quot;&quot;;[.K448]+[.F448]; &quot;&quot;)">
            <text:p/>
          </table:table-cell>
          <table:table-cell table:formula="of:=IF([.C449] &lt;&gt; &quot;&quot;;[.C449]-[.K44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50]/[.$C$2] &lt;&gt; 0; 100*[.$C450]/([.$C$2] + SUM([.$F$2:.$F449]))  ; &quot;&quot;)">
            <text:p/>
          </table:table-cell>
          <table:table-cell table:style-name="ce3" table:formula="of:=IF([.$C450] &lt;&gt;&quot;&quot;;[.K449]+[.F449]; &quot;&quot;)">
            <text:p/>
          </table:table-cell>
          <table:table-cell table:formula="of:=IF([.C450] &lt;&gt; &quot;&quot;;[.C450]-[.K45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51]/[.$C$2] &lt;&gt; 0; 100*[.$C451]/([.$C$2] + SUM([.$F$2:.$F450]))  ; &quot;&quot;)">
            <text:p/>
          </table:table-cell>
          <table:table-cell table:style-name="ce3" table:formula="of:=IF([.$C451] &lt;&gt;&quot;&quot;;[.K450]+[.F450]; &quot;&quot;)">
            <text:p/>
          </table:table-cell>
          <table:table-cell table:formula="of:=IF([.C451] &lt;&gt; &quot;&quot;;[.C451]-[.K45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52]/[.$C$2] &lt;&gt; 0; 100*[.$C452]/([.$C$2] + SUM([.$F$2:.$F451]))  ; &quot;&quot;)">
            <text:p/>
          </table:table-cell>
          <table:table-cell table:style-name="ce3" table:formula="of:=IF([.$C452] &lt;&gt;&quot;&quot;;[.K451]+[.F451]; &quot;&quot;)">
            <text:p/>
          </table:table-cell>
          <table:table-cell table:formula="of:=IF([.C452] &lt;&gt; &quot;&quot;;[.C452]-[.K452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53]/[.$C$2] &lt;&gt; 0; 100*[.$C453]/([.$C$2] + SUM([.$F$2:.$F452]))  ; &quot;&quot;)">
            <text:p/>
          </table:table-cell>
          <table:table-cell table:style-name="ce3" table:formula="of:=IF([.$C453] &lt;&gt;&quot;&quot;;[.K452]+[.F452]; &quot;&quot;)">
            <text:p/>
          </table:table-cell>
          <table:table-cell table:formula="of:=IF([.C453] &lt;&gt; &quot;&quot;;[.C453]-[.K453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54]/[.$C$2] &lt;&gt; 0; 100*[.$C454]/([.$C$2] + SUM([.$F$2:.$F453]))  ; &quot;&quot;)">
            <text:p/>
          </table:table-cell>
          <table:table-cell table:style-name="ce3" table:formula="of:=IF([.$C454] &lt;&gt;&quot;&quot;;[.K453]+[.F453]; &quot;&quot;)">
            <text:p/>
          </table:table-cell>
          <table:table-cell table:formula="of:=IF([.C454] &lt;&gt; &quot;&quot;;[.C454]-[.K454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55]/[.$C$2] &lt;&gt; 0; 100*[.$C455]/([.$C$2] + SUM([.$F$2:.$F454]))  ; &quot;&quot;)">
            <text:p/>
          </table:table-cell>
          <table:table-cell table:style-name="ce3" table:formula="of:=IF([.$C455] &lt;&gt;&quot;&quot;;[.K454]+[.F454]; &quot;&quot;)">
            <text:p/>
          </table:table-cell>
          <table:table-cell table:formula="of:=IF([.C455] &lt;&gt; &quot;&quot;;[.C455]-[.K455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56]/[.$C$2] &lt;&gt; 0; 100*[.$C456]/([.$C$2] + SUM([.$F$2:.$F455]))  ; &quot;&quot;)">
            <text:p/>
          </table:table-cell>
          <table:table-cell table:style-name="ce3" table:formula="of:=IF([.$C456] &lt;&gt;&quot;&quot;;[.K455]+[.F455]; &quot;&quot;)">
            <text:p/>
          </table:table-cell>
          <table:table-cell table:formula="of:=IF([.C456] &lt;&gt; &quot;&quot;;[.C456]-[.K456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3"/>
          <table:table-cell table:formula="of:=IF(100*[.$C457]/[.$C$2] &lt;&gt; 0; 100*[.$C457]/([.$C$2] + SUM([.$F$2:.$F456]))  ; &quot;&quot;)">
            <text:p/>
          </table:table-cell>
          <table:table-cell table:style-name="ce3" table:formula="of:=IF([.$C457] &lt;&gt;&quot;&quot;;[.K456]+[.F456]; &quot;&quot;)">
            <text:p/>
          </table:table-cell>
          <table:table-cell table:formula="of:=IF([.C457] &lt;&gt; &quot;&quot;;[.C457]-[.K457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4"/>
          <table:table-cell table:formula="of:==IF([.$C458] &lt;&gt;&quot;&quot;;[.K457]+[.F457]; &quot;&quot;)">
            <text:p/>
          </table:table-cell>
          <table:table-cell table:formula="of:=IF([.C458] &lt;&gt; &quot;&quot;;[.C458]-[.K458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4"/>
          <table:table-cell table:formula="of:==IF([.$C459] &lt;&gt;&quot;&quot;;[.K458]+[.F458]; &quot;&quot;)">
            <text:p/>
          </table:table-cell>
          <table:table-cell table:formula="of:=IF([.C459] &lt;&gt; &quot;&quot;;[.C459]-[.K459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4"/>
          <table:table-cell table:formula="of:==IF([.$C460] &lt;&gt;&quot;&quot;;[.K459]+[.F459]; &quot;&quot;)">
            <text:p/>
          </table:table-cell>
          <table:table-cell table:formula="of:=IF([.C460] &lt;&gt; &quot;&quot;;[.C460]-[.K460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/>
          <table:table-cell table:number-columns-repeated="4"/>
          <table:table-cell table:formula="of:==IF([.$C461] &lt;&gt;&quot;&quot;;[.K460]+[.F460]; &quot;&quot;)">
            <text:p/>
          </table:table-cell>
          <table:table-cell table:formula="of:=IF([.C461] &lt;&gt; &quot;&quot;;[.C461]-[.K461];&quot;&quot;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7"/>
          <table:table-cell table:formula="of:==IF([.$C462] &lt;&gt;&quot;&quot;;[.K461]+[.F461]; &quot;&quot;)">
            <text:p/>
          </table:table-cell>
          <table:table-cell table:formula="of:=IF([.C462] &lt;&gt; &quot;&quot;;[.C462]-[.K462];&quot;&quot;)">
            <text:p/>
          </table:table-cell>
          <table:table-cell table:number-columns-repeated="1012"/>
        </table:table-row>
        <table:table-row table:style-name="ro1" table:number-rows-repeated="64917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9831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style:text-properties fo:color="#ff0000"/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1">
      <number:text>£</number:text>
      <number:number number:decimal-places="2" number:min-integer-digits="1" number:grouping="true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style:text-properties fo:color="#ff0000"/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 number:style="long"/>
      <number:text> </number:text>
      <number:month number:textual="true"/>
      <number:text> </number:text>
      <number:year number:style="long"/>
    </number:date-style>
    <number:percentage-style style:name="N147">
      <number:number number:decimal-places="1" number:min-integer-digits="1"/>
      <number:text>%</number:text>
    </number:percentage-style>
    <number:date-style style:name="N148">
      <number:month number:textual="true"/>
      <number:text>-</number:text>
      <number:year number:style="long"/>
    </number:date-style>
    <number:date-style style:name="N149">
      <number:month number:textual="true"/>
      <number:text>-</number:text>
      <number:day number:style="long"/>
      <number:text>-</number:text>
      <number:year number:style="long"/>
    </number:date-style>
    <number:date-style style:name="N150">
      <number:day number:style="long"/>
      <number:month number:textual="true"/>
      <number:year/>
    </number:date-style>
    <number:number-style style:name="N151">
      <number:number number:decimal-places="7" number:min-integer-digits="0" number:decimal-replacement=""/>
    </number:number-style>
    <number:number-style style:name="N152">
      <number:number number:decimal-places="7" number:min-integer-digits="5" number:decimal-replacement=""/>
    </number:number-style>
    <number:number-style style:name="N153">
      <number:number number:decimal-places="5" number:min-integer-digits="1" number:decimal-replacement="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">
      <number:currency-symbol number:language="en" number:country="US">$</number:currency-symbol>
      <number:number number:decimal-places="4" number:min-integer-digits="1" number:grouping="true"/>
    </number:currency-style>
    <number:number-style style:name="N159">
      <number:text>£</number:text>
      <number:number number:decimal-places="4" number:min-integer-digits="1" number:grouping="true"/>
    </number:number-style>
    <number:currency-style style:name="N160">
      <number:currency-symbol number:language="en" number:country="US">$</number:currency-symbol>
      <number:number number:decimal-places="5" number:min-integer-digits="1" number:grouping="true"/>
    </number:currency-style>
    <number:number-style style:name="N161">
      <number:text>£</number:text>
      <number:number number:decimal-places="5" number:min-integer-digits="1" number:grouping="true"/>
    </number:number-style>
    <number:number-style style:name="N162">
      <number:text>£</number:text>
      <number:number number:decimal-places="5" number:min-integer-digits="1"/>
    </number:number-style>
    <number:number-style style:name="N163">
      <number:text>$</number:text>
      <number:number number:decimal-places="5" number:min-integer-digits="1"/>
    </number:number-style>
    <number:currency-style style:name="N164">
      <number:currency-symbol number:language="en" number:country="AU">$</number:currency-symbol>
      <number:number number:decimal-places="5" number:min-integer-digits="1"/>
    </number:currency-style>
    <number:number-style style:name="N165">
      <number:text>€</number:text>
      <number:number number:decimal-places="5" number:min-integer-digits="1"/>
    </number:number-style>
    <number:currency-style style:name="N166">
      <number:currency-symbol number:language="en" number:country="US">$</number:currency-symbol>
      <number:number number:decimal-places="5" number:min-integer-digits="1"/>
    </number:currency-style>
    <number:number-style style:name="N167">
      <number:number number:decimal-places="5" number:min-integer-digits="1"/>
    </number:number-style>
    <number:currency-style style:name="N169P0" style:volatile="true">
      <number:currency-symbol number:language="en" number:country="GB">£</number:currency-symbol>
      <number:number number:decimal-places="6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69P0"/>
    </number:currency-style>
    <number:number-style style:name="N170">
      <number:number number:decimal-places="4" number:min-integer-digits="1" number:decimal-replacement=""/>
    </number:number-style>
    <number:number-style style:name="N171">
      <number:number number:decimal-places="1" number:min-integer-digits="1"/>
    </number:number-style>
    <number:number-style style:name="N172">
      <number:number number:decimal-places="4" number:min-integer-digits="1"/>
    </number:number-style>
    <number:currency-style style:name="N173">
      <number:currency-symbol number:language="en" number:country="US">$</number:currency-symbol>
      <number:number number:decimal-places="2" number:min-integer-digits="1" number:grouping="true"/>
    </number:currency-style>
    <number:date-style style:name="N174">
      <number:day number:style="long"/>
      <number:text>/</number:text>
      <number:month number:textual="true"/>
      <number:text>/</number:text>
      <number:year number:style="long"/>
    </number:date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date-style style:name="N176">
      <number:day number:style="long"/>
      <number:month number:textual="true"/>
    </number:date-style>
    <number:date-style style:name="N1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178">
      <number:number number:decimal-places="5" number:min-integer-digits="1"/>
      <number:text>%</number:text>
    </number:percentage-style>
    <number:number-style style:name="N180P0" style:volatile="true">
      <number:number number:decimal-places="1" number:min-integer-digits="1" number:grouping="true"/>
    </number:number-style>
    <number:number-style style:name="N180">
      <style:text-properties fo:color="#ff0000"/>
      <number:text>-</number:text>
      <number:number number:decimal-places="1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integer-digits="1"/>
    </number:number-style>
    <number:number-style style:name="N181">
      <style:text-properties fo:color="#ff0000"/>
      <number:text>-</number:text>
      <number:number number:decimal-places="2" number:min-integer-digits="1"/>
      <style:map style:condition="value()&gt;=0" style:apply-style-name="N181P0"/>
    </number:number-style>
    <number:percentage-style style:name="N182">
      <number:number number:decimal-places="3" number:min-integer-digits="1"/>
      <number:text>%</number:text>
    </number:percentage-style>
    <number:date-style style:name="N183">
      <number:month number:textual="true"/>
      <number:text> </number:text>
      <number:year number:style="long"/>
    </number:date-style>
    <number:currency-style style:name="N185P0" style:volatile="true">
      <number:currency-symbol number:language="en" number:country="GB"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currency-style style:name="N186">
      <number:currency-symbol number:language="en" number:country="US">$</number:currency-symbol>
      <number:number number:decimal-places="6" number:min-integer-digits="1" number:grouping="true"/>
    </number:currency-style>
    <number:number-style style:name="N187">
      <number:text>£</number:text>
      <number:number number:decimal-places="6" number:min-integer-digits="1" number:grouping="true"/>
    </number:number-style>
    <number:currency-style style:name="N188">
      <number:currency-symbol number:language="en" number:country="US">$</number:currency-symbol>
      <number:number number:decimal-places="7" number:min-integer-digits="1" number:grouping="true"/>
    </number:currency-style>
    <number:number-style style:name="N189">
      <number:text>£</number:text>
      <number:number number:decimal-places="7" number:min-integer-digits="1" number:grouping="true"/>
    </number:number-style>
    <number:currency-style style:name="N190">
      <number:currency-symbol>USD </number:currency-symbol>
      <number:number number:decimal-places="6" number:min-integer-digits="1" number:decimal-replacement=""/>
    </number:currency-style>
    <number:currency-style style:name="N191">
      <number:currency-symbol>EUR </number:currency-symbol>
      <number:number number:decimal-places="6" number:min-integer-digits="1" number:decimal-replacement=""/>
    </number:currency-style>
    <number:currency-style style:name="N192">
      <number:currency-symbol>GBP </number:currency-symbol>
      <number:number number:decimal-places="6" number:min-integer-digits="1" number:decimal-replacement=""/>
    </number:currency-style>
    <number:currency-style style:name="N193">
      <number:currency-symbol>$ </number:currency-symbol>
      <number:number number:decimal-places="6" number:min-integer-digits="1" number:decimal-replacement=""/>
    </number:currency-style>
    <number:currency-style style:name="N194">
      <number:currency-symbol>€ </number:currency-symbol>
      <number:number number:decimal-places="6" number:min-integer-digits="1" number:decimal-replacement=""/>
    </number:currency-style>
    <number:currency-style style:name="N195">
      <number:currency-symbol>£ </number:currency-symbol>
      <number:number number:decimal-places="6" number:min-integer-digits="1" number:decimal-replacement=""/>
    </number:currency-style>
    <number:currency-style style:name="N197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97P0"/>
    </number:currency-style>
    <number:percentage-style style:name="N198">
      <number:number number:decimal-places="4" number:min-integer-digits="1"/>
      <number:text>%</number:text>
    </number:percentag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" number:language="en" number:country="GB">
      <number:number number:decimal-places="6" number:min-integer-digits="0" number:decimal-replacement=""/>
      <number:text>p</number:text>
    </number:number-style>
    <number:number-style style:name="N8113" number:language="en" number:country="GB">
      <number:text>$$</number:text>
      <number:number number:decimal-places="6" number:min-integer-digits="0" number:decimal-replacement=""/>
    </number:number-style>
    <number:number-style style:name="N8114" number:language="en" number:country="GB">
      <number:text>$</number:text>
      <number:number number:decimal-places="6" number:min-integer-digits="1" number:decimal-replacement=""/>
    </number:number-style>
    <number:number-style style:name="N8115" number:language="en" number:country="GB">
      <number:number number:decimal-places="6" number:min-integer-digits="0"/>
      <number:text>p</number:text>
    </number:number-style>
    <number:currency-style style:name="N8116" number:language="en" number:country="GB">
      <number:currency-symbol/>
      <number:number number:decimal-places="6" number:min-integer-digits="1"/>
    </number:currency-style>
    <number:number-style style:name="N8117" number:language="en" number:country="GB">
      <number:text>$</number:text>
      <number:number number:decimal-places="6" number:min-integer-digits="1"/>
    </number:number-style>
    <number:number-style style:name="N8118" number:language="en" number:country="GB">
      <number:text>€</number:text>
      <number:number number:decimal-places="6" number:min-integer-digits="1"/>
    </number:number-style>
    <number:currency-style style:name="N8119" number:language="en" number:country="GB">
      <number:currency-symbol/>
      <number:number number:decimal-places="7" number:min-integer-digits="1"/>
    </number:currency-style>
    <number:number-style style:name="N8120" number:language="en" number:country="GB">
      <number:text>$</number:text>
      <number:number number:decimal-places="7" number:min-integer-digits="1"/>
    </number:number-style>
    <number:number-style style:name="N8121" number:language="en" number:country="GB">
      <number:text>€</number:text>
      <number:number number:decimal-places="7" number:min-integer-digits="1"/>
    </number:number-style>
    <number:date-style style:name="N8122" number:language="en" number:country="GB">
      <number:day number:style="long"/>
      <number:text>-</number:text>
      <number:month number:textual="true"/>
      <number:text>-</number:text>
      <number:year number:style="long"/>
    </number:date-style>
    <number:date-style style:name="N8123" number:language="en" number:country="GB">
      <number:day number:style="long"/>
      <number:text> </number:text>
      <number:month number:textual="true"/>
      <number:text> </number:text>
      <number:year number:style="long"/>
    </number:date-style>
    <number:currency-style style:name="N8124" number:language="en" number:country="GB">
      <number:currency-symbol/>
      <number:number number:decimal-places="5" number:min-integer-digits="1"/>
    </number:currency-style>
    <number:number-style style:name="N8125" number:language="en" number:country="GB">
      <number:text>$</number:text>
      <number:number number:decimal-places="5" number:min-integer-digits="1"/>
    </number:number-style>
    <number:number-style style:name="N8126" number:language="en" number:country="GB">
      <number:text>€</number:text>
      <number:number number:decimal-places="5" number:min-integer-digits="1"/>
    </number:number-style>
    <number:currency-style style:name="N8127" number:language="en" number:country="GB">
      <number:currency-symbol>GBP</number:currency-symbol>
      <number:text> </number:text>
      <number:number number:decimal-places="5" number:min-integer-digits="1"/>
    </number:currency-style>
    <number:currency-style style:name="N8128" number:language="en" number:country="GB">
      <number:currency-symbol>USD</number:currency-symbol>
      <number:text> </number:text>
      <number:number number:decimal-places="5" number:min-integer-digits="1"/>
    </number:currency-style>
    <number:currency-style style:name="N8129" number:language="en" number:country="GB">
      <number:currency-symbol>EUR</number:currency-symbol>
      <number:text> </number:text>
      <number:number number:decimal-places="5" number:min-integer-digits="1"/>
    </number:currency-style>
    <number:percentage-style style:name="N8130" number:language="en" number:country="GB">
      <number:number number:decimal-places="1" number:min-integer-digits="1"/>
      <number:text>%</number:text>
    </number:percentage-style>
    <number:number-style style:name="N8131" number:language="en" number:country="GB">
      <number:number number:decimal-places="1" number:min-integer-digits="1"/>
    </number:number-style>
    <number:number-style style:name="N8132" number:language="en" number:country="GB">
      <number:number number:decimal-places="0" number:min-integer-digits="4" number:grouping="true"/>
    </number:number-style>
    <number:number-style style:name="N8133" number:language="en" number:country="GB">
      <number:number number:decimal-places="0" number:min-integer-digits="3" number:grouping="true"/>
    </number:number-style>
    <number:number-style style:name="N8134" number:language="en" number:country="GB">
      <number:number number:decimal-places="0" number:min-integer-digits="0" number:grouping="true"/>
    </number:number-style>
    <number:date-style style:name="N8135" number:language="en" number:country="GB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currency-style style:name="N8136" number:language="en" number:country="GB">
      <number:currency-symbol>GBP</number:currency-symbol>
      <number:text> </number:text>
      <number:number number:decimal-places="6" number:min-integer-digits="1"/>
    </number:currency-style>
    <number:currency-style style:name="N8137" number:language="en" number:country="GB">
      <number:currency-symbol>USD</number:currency-symbol>
      <number:text> </number:text>
      <number:number number:decimal-places="6" number:min-integer-digits="1"/>
    </number:currency-style>
    <number:currency-style style:name="N8138" number:language="en" number:country="GB">
      <number:currency-symbol>EUR</number:currency-symbol>
      <number:text> </number:text>
      <number:number number:decimal-places="6" number:min-integer-digits="1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15/06/2015</text:date>, <text:time>10:4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ham McDermott</meta:initial-creator>
    <meta:creation-date>2015-06-04T15:32:34.580000000</meta:creation-date>
    <dc:date>2015-06-15T10:45:36.37</dc:date>
    <meta:editing-duration>PT16M23S</meta:editing-duration>
    <meta:editing-cycles>5</meta:editing-cycles>
    <meta:generator>OpenOffice/4.0.1$Win32 OpenOffice.org_project/401m5$Build-9714</meta:generator>
    <dc:description>From Graham McDermott (TMF TheWeeMan) 04Jun15</dc:description>
    <meta:document-statistic meta:table-count="1" meta:cell-count="40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7">
      <number:number number:decimal-places="3" number:min-integer-digits="1"/>
    </number:number-style>
    <number:date-style style:name="N8039" number:language="en" number:country="GB" number:automatic-order="true">
      <number:day/>
      <number:text> </number:text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803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display-label="true" chart:logarithmic="false" chart:minimum="9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7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07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879cm" svg:height="7.758cm" xlink:href=".." xlink:type="simple" chart:class="chart:scatter" chart:style-name="ch1">
        <chart:title svg:x="8.162cm" svg:y="0.291cm" chart:style-name="ch2">
          <text:p>Unit Performance</text:p>
        </chart:title>
        <chart:legend chart:legend-position="end" svg:x="16.683cm" svg:y="2.781cm" style:legend-expansion="high" chart:style-name="ch3"/>
        <chart:plot-area chart:style-name="ch4" table:cell-range-address="'FTSE-HYP Tracking'.D2:'FTSE-HYP Tracking'.D462 'FTSE-HYP Tracking'.G1:'FTSE-HYP Tracking'.J462" chart:data-source-has-labels="row" svg:x="0.847cm" svg:y="1.535cm" svg:width="15.042cm" svg:height="5.648cm">
          <chartooo:coordinate-region svg:x="2.315cm" svg:y="1.747cm" svg:width="12.884cm" svg:height="4.763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FTSE-HYP Tracking'.G2:'FTSE-HYP Tracking'.G462" chart:label-cell-address="'FTSE-HYP Tracking'.G1:'FTSE-HYP Tracking'.G1" chart:class="chart:scatter">
            <chart:domain table:cell-range-address="'FTSE-HYP Tracking'.D2:'FTSE-HYP Tracking'.D462"/>
            <chart:data-point chart:repeated="461"/>
          </chart:series>
          <chart:series chart:style-name="ch9" chart:values-cell-range-address="'FTSE-HYP Tracking'.H2:'FTSE-HYP Tracking'.H462" chart:label-cell-address="'FTSE-HYP Tracking'.H1:'FTSE-HYP Tracking'.H1" chart:class="chart:scatter">
            <chart:data-point chart:repeated="461"/>
          </chart:series>
          <chart:series chart:style-name="ch10" chart:values-cell-range-address="'FTSE-HYP Tracking'.I2:'FTSE-HYP Tracking'.I462" chart:label-cell-address="'FTSE-HYP Tracking'.I1:'FTSE-HYP Tracking'.I1" chart:class="chart:scatter">
            <chart:data-point chart:repeated="461"/>
          </chart:series>
          <chart:series chart:style-name="ch11" chart:values-cell-range-address="'FTSE-HYP Tracking'.J2:'FTSE-HYP Tracking'.J462" chart:label-cell-address="'FTSE-HYP Tracking'.J1:'FTSE-HYP Tracking'.J1" chart:class="chart:scatter">
            <chart:data-point chart:repeated="46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Unit Price</text:p>
                <draw:g>
                  <svg:desc>'FTSE-HYP Tracking'.G1:'FTSE-HYP Tracking'.G1</svg:desc>
                </draw:g>
              </table:table-cell>
              <table:table-cell office:value-type="string">
                <text:p>FTSE</text:p>
                <draw:g>
                  <svg:desc>'FTSE-HYP Tracking'.H1:'FTSE-HYP Tracking'.H1</svg:desc>
                </draw:g>
              </table:table-cell>
              <table:table-cell office:value-type="string">
                <text:p>FTSE-ALL</text:p>
                <draw:g>
                  <svg:desc>'FTSE-HYP Tracking'.I1:'FTSE-HYP Tracking'.I1</svg:desc>
                </draw:g>
              </table:table-cell>
              <table:table-cell office:value-type="string">
                <text:p>Total Return</text:p>
                <draw:g>
                  <svg:desc>'FTSE-HYP Tracking'.J1:'FTSE-HYP Tracking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551">
                <text:p>41551</text:p>
                <draw:g>
                  <svg:desc>'FTSE-HYP Tracking'.D2:'FTSE-HYP Tracking'.D462</svg:desc>
                </draw:g>
              </table:table-cell>
              <table:table-cell office:value-type="float" office:value="100">
                <text:p>100</text:p>
                <draw:g>
                  <svg:desc>'FTSE-HYP Tracking'.G2:'FTSE-HYP Tracking'.G462</svg:desc>
                </draw:g>
              </table:table-cell>
              <table:table-cell office:value-type="float" office:value="100">
                <text:p>100</text:p>
                <draw:g>
                  <svg:desc>'FTSE-HYP Tracking'.H2:'FTSE-HYP Tracking'.H462</svg:desc>
                </draw:g>
              </table:table-cell>
              <table:table-cell office:value-type="float" office:value="100">
                <text:p>100</text:p>
                <draw:g>
                  <svg:desc>'FTSE-HYP Tracking'.I2:'FTSE-HYP Tracking'.I462</svg:desc>
                </draw:g>
              </table:table-cell>
              <table:table-cell office:value-type="float" office:value="100">
                <text:p>100</text:p>
                <draw:g>
                  <svg:desc>'FTSE-HYP Tracking'.J2:'FTSE-HYP Tracking'.J4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56">
                <text:p>41556</text:p>
              </table:table-cell>
              <table:table-cell office:value-type="float" office:value="97.8767221308723">
                <text:p>97.8767221308723</text:p>
              </table:table-cell>
              <table:table-cell office:value-type="float" office:value="98.0719565617693">
                <text:p>98.0719565617693</text:p>
              </table:table-cell>
              <table:table-cell office:value-type="float" office:value="98.1760763270512">
                <text:p>98.1760763270512</text:p>
              </table:table-cell>
              <table:table-cell office:value-type="float" office:value="97.8767221308723">
                <text:p>97.87672213087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77">
                <text:p>41577</text:p>
              </table:table-cell>
              <table:table-cell office:value-type="float" office:value="104.728890662875">
                <text:p>104.728890662875</text:p>
              </table:table-cell>
              <table:table-cell office:value-type="float" office:value="104.931520415442">
                <text:p>104.931520415442</text:p>
              </table:table-cell>
              <table:table-cell office:value-type="float" office:value="104.889846979835">
                <text:p>104.889846979835</text:p>
              </table:table-cell>
              <table:table-cell office:value-type="float" office:value="104.755994130476">
                <text:p>104.7559941304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603">
                <text:p>41603</text:p>
              </table:table-cell>
              <table:table-cell office:value-type="float" office:value="104.64972716956">
                <text:p>104.64972716956</text:p>
              </table:table-cell>
              <table:table-cell office:value-type="float" office:value="103.591638542919">
                <text:p>103.591638542919</text:p>
              </table:table-cell>
              <table:table-cell office:value-type="float" office:value="103.492125286531">
                <text:p>103.492125286531</text:p>
              </table:table-cell>
              <table:table-cell office:value-type="float" office:value="104.523052872946">
                <text:p>104.5230528729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21">
                <text:p>41621</text:p>
              </table:table-cell>
              <table:table-cell office:value-type="float" office:value="101.367423619169">
                <text:p>101.367423619169</text:p>
              </table:table-cell>
              <table:table-cell office:value-type="float" office:value="99.6510643697263">
                <text:p>99.6510643697263</text:p>
              </table:table-cell>
              <table:table-cell office:value-type="float" office:value="100.158627321668">
                <text:p>100.158627321668</text:p>
              </table:table-cell>
              <table:table-cell office:value-type="float" office:value="101.24472241933">
                <text:p>101.244722419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49">
                <text:p>41649</text:p>
              </table:table-cell>
              <table:table-cell office:value-type="float" office:value="104.154969933415">
                <text:p>104.154969933415</text:p>
              </table:table-cell>
              <table:table-cell office:value-type="float" office:value="103.540884269425">
                <text:p>103.540884269425</text:p>
              </table:table-cell>
              <table:table-cell office:value-type="float" office:value="104.173409296258">
                <text:p>104.173409296258</text:p>
              </table:table-cell>
              <table:table-cell office:value-type="float" office:value="104.028894520587">
                <text:p>104.0288945205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675">
                <text:p>41675</text:p>
              </table:table-cell>
              <table:table-cell office:value-type="float" office:value="102.964333916841">
                <text:p>102.964333916841</text:p>
              </table:table-cell>
              <table:table-cell office:value-type="float" office:value="99.9285107489195">
                <text:p>99.9285107489195</text:p>
              </table:table-cell>
              <table:table-cell office:value-type="float" office:value="100.77686713945">
                <text:p>100.77686713945</text:p>
              </table:table-cell>
              <table:table-cell office:value-type="float" office:value="102.839699721148">
                <text:p>102.8396997211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705">
                <text:p>41705</text:p>
              </table:table-cell>
              <table:table-cell office:value-type="float" office:value="111.027774122294">
                <text:p>111.027774122294</text:p>
              </table:table-cell>
              <table:table-cell office:value-type="float" office:value="103.976783014649">
                <text:p>103.976783014649</text:p>
              </table:table-cell>
              <table:table-cell office:value-type="float" office:value="105.239931087178">
                <text:p>105.239931087178</text:p>
              </table:table-cell>
              <table:table-cell office:value-type="float" office:value="110.893379455705">
                <text:p>110.8933794557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732">
                <text:p>41732</text:p>
              </table:table-cell>
              <table:table-cell office:value-type="float" office:value="110.035153574809">
                <text:p>110.035153574809</text:p>
              </table:table-cell>
              <table:table-cell office:value-type="float" office:value="102.887887214101">
                <text:p>102.887887214101</text:p>
              </table:table-cell>
              <table:table-cell office:value-type="float" office:value="104.044996702527">
                <text:p>104.044996702527</text:p>
              </table:table-cell>
              <table:table-cell office:value-type="float" office:value="109.901960435573">
                <text:p>109.9019604355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763">
                <text:p>41763</text:p>
              </table:table-cell>
              <table:table-cell office:value-type="float" office:value="112.427802895364">
                <text:p>112.427802895364</text:p>
              </table:table-cell>
              <table:table-cell office:value-type="float" office:value="105.569198345534">
                <text:p>105.569198345534</text:p>
              </table:table-cell>
              <table:table-cell office:value-type="float" office:value="105.824760388492">
                <text:p>105.824760388492</text:p>
              </table:table-cell>
              <table:table-cell office:value-type="float" office:value="112.291713550109">
                <text:p>112.2917135501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793">
                <text:p>41793</text:p>
              </table:table-cell>
              <table:table-cell office:value-type="float" office:value="114.141173010529">
                <text:p>114.141173010529</text:p>
              </table:table-cell>
              <table:table-cell office:value-type="float" office:value="105.783975576053">
                <text:p>105.783975576053</text:p>
              </table:table-cell>
              <table:table-cell office:value-type="float" office:value="106.051951900477">
                <text:p>106.051951900477</text:p>
              </table:table-cell>
              <table:table-cell office:value-type="float" office:value="114.003009699482">
                <text:p>114.0030096994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807">
                <text:p>41807</text:p>
              </table:table-cell>
              <table:table-cell office:value-type="float" office:value="113.413618111234">
                <text:p>113.413618111234</text:p>
              </table:table-cell>
              <table:table-cell office:value-type="float" office:value="104.70637569613">
                <text:p>104.70637569613</text:p>
              </table:table-cell>
              <table:table-cell office:value-type="float" office:value="104.913960656938">
                <text:p>104.913960656938</text:p>
              </table:table-cell>
              <table:table-cell office:value-type="float" office:value="113.276335476207">
                <text:p>113.2763354762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824">
                <text:p>41824</text:p>
              </table:table-cell>
              <table:table-cell office:value-type="float" office:value="114.415205153792">
                <text:p>114.415205153792</text:p>
              </table:table-cell>
              <table:table-cell office:value-type="float" office:value="106.244323026193">
                <text:p>106.244323026193</text:p>
              </table:table-cell>
              <table:table-cell office:value-type="float" office:value="106.513598080203">
                <text:p>106.513598080203</text:p>
              </table:table-cell>
              <table:table-cell office:value-type="float" office:value="113.683656855194">
                <text:p>113.6836568551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850">
                <text:p>41850</text:p>
              </table:table-cell>
              <table:table-cell office:value-type="float" office:value="112.873748692431">
                <text:p>112.873748692431</text:p>
              </table:table-cell>
              <table:table-cell office:value-type="float" office:value="105.342196762558">
                <text:p>105.342196762558</text:p>
              </table:table-cell>
              <table:table-cell office:value-type="float" office:value="105.356722631703">
                <text:p>105.356722631703</text:p>
              </table:table-cell>
              <table:table-cell office:value-type="float" office:value="112.152056163004">
                <text:p>112.1520561630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874">
                <text:p>41874</text:p>
              </table:table-cell>
              <table:table-cell office:value-type="float" office:value="113.136556971383">
                <text:p>113.136556971383</text:p>
              </table:table-cell>
              <table:table-cell office:value-type="float" office:value="104.839296186776">
                <text:p>104.839296186776</text:p>
              </table:table-cell>
              <table:table-cell office:value-type="float" office:value="105.1524826919">
                <text:p>105.1524826919</text:p>
              </table:table-cell>
              <table:table-cell office:value-type="float" office:value="112.309817905068">
                <text:p>112.3098179050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878">
                <text:p>41878</text:p>
              </table:table-cell>
              <table:table-cell office:value-type="float" office:value="114.293693803041">
                <text:p>114.293693803041</text:p>
              </table:table-cell>
              <table:table-cell office:value-type="float" office:value="105.696702983825">
                <text:p>105.696702983825</text:p>
              </table:table-cell>
              <table:table-cell office:value-type="float" office:value="106.019412962699">
                <text:p>106.019412962699</text:p>
              </table:table-cell>
              <table:table-cell office:value-type="float" office:value="113.458499024007">
                <text:p>113.4584990240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886">
                <text:p>41886</text:p>
              </table:table-cell>
              <table:table-cell office:value-type="float" office:value="114.781044541657">
                <text:p>114.781044541657</text:p>
              </table:table-cell>
              <table:table-cell office:value-type="float" office:value="106.428771483526">
                <text:p>106.428771483526</text:p>
              </table:table-cell>
              <table:table-cell office:value-type="float" office:value="106.596979108259">
                <text:p>106.596979108259</text:p>
              </table:table-cell>
              <table:table-cell office:value-type="float" office:value="113.922427535185">
                <text:p>113.9224275351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913">
                <text:p>41913</text:p>
              </table:table-cell>
              <table:table-cell office:value-type="float" office:value="109.196666162964">
                <text:p>109.196666162964</text:p>
              </table:table-cell>
              <table:table-cell office:value-type="float" office:value="101.470171806311">
                <text:p>101.470171806311</text:p>
              </table:table-cell>
              <table:table-cell office:value-type="float" office:value="101.653965828305">
                <text:p>101.653965828305</text:p>
              </table:table-cell>
              <table:table-cell office:value-type="float" office:value="108.379822972593">
                <text:p>108.3798229725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961">
                <text:p>41961</text:p>
              </table:table-cell>
              <table:table-cell office:value-type="float" office:value="113.268348678395">
                <text:p>113.268348678395</text:p>
              </table:table-cell>
              <table:table-cell office:value-type="float" office:value="103.816164307676">
                <text:p>103.816164307676</text:p>
              </table:table-cell>
              <table:table-cell office:value-type="float" office:value="104.037733546773">
                <text:p>104.037733546773</text:p>
              </table:table-cell>
              <table:table-cell office:value-type="float" office:value="112.4210473591">
                <text:p>112.42104735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975">
                <text:p>41975</text:p>
              </table:table-cell>
              <table:table-cell office:value-type="float" office:value="112.672407069957">
                <text:p>112.672407069957</text:p>
              </table:table-cell>
              <table:table-cell office:value-type="float" office:value="104.326337599478">
                <text:p>104.326337599478</text:p>
              </table:table-cell>
              <table:table-cell office:value-type="float" office:value="104.622272321857">
                <text:p>104.622272321857</text:p>
              </table:table-cell>
              <table:table-cell office:value-type="float" office:value="109.763206757759">
                <text:p>109.7632067577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009">
                <text:p>42009</text:p>
              </table:table-cell>
              <table:table-cell office:value-type="float" office:value="108.503855032543">
                <text:p>108.503855032543</text:p>
              </table:table-cell>
              <table:table-cell office:value-type="float" office:value="99.2982602734851">
                <text:p>99.2982602734851</text:p>
              </table:table-cell>
              <table:table-cell office:value-type="float" office:value="100.591511404607">
                <text:p>100.591511404607</text:p>
              </table:table-cell>
              <table:table-cell office:value-type="float" office:value="105.702286688136">
                <text:p>105.7022866881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038">
                <text:p>42038</text:p>
              </table:table-cell>
              <table:table-cell office:value-type="float" office:value="115.303110449344">
                <text:p>115.303110449344</text:p>
              </table:table-cell>
              <table:table-cell office:value-type="float" office:value="106.333297743446">
                <text:p>106.333297743446</text:p>
              </table:table-cell>
              <table:table-cell office:value-type="float" office:value="107.062983181437">
                <text:p>107.062983181437</text:p>
              </table:table-cell>
              <table:table-cell office:value-type="float" office:value="112.325985404803">
                <text:p>112.3259854048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050">
                <text:p>42050</text:p>
              </table:table-cell>
              <table:table-cell office:value-type="float" office:value="113.935430021531">
                <text:p>113.935430021531</text:p>
              </table:table-cell>
              <table:table-cell office:value-type="float" office:value="106.359912789303">
                <text:p>106.359912789303</text:p>
              </table:table-cell>
              <table:table-cell office:value-type="float" office:value="107.392149400209">
                <text:p>107.392149400209</text:p>
              </table:table-cell>
              <table:table-cell office:value-type="float" office:value="110.993618470605">
                <text:p>110.9936184706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055">
                <text:p>42055</text:p>
              </table:table-cell>
              <table:table-cell office:value-type="float" office:value="114.320050808698">
                <text:p>114.320050808698</text:p>
              </table:table-cell>
              <table:table-cell office:value-type="float" office:value="107.004863435414">
                <text:p>107.004863435414</text:p>
              </table:table-cell>
              <table:table-cell office:value-type="float" office:value="108.205041792198">
                <text:p>108.205041792198</text:p>
              </table:table-cell>
              <table:table-cell office:value-type="float" office:value="111.368308353274">
                <text:p>111.3683083532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059">
                <text:p>42059</text:p>
              </table:table-cell>
              <table:table-cell office:value-type="float" office:value="115.282078814267">
                <text:p>115.282078814267</text:p>
              </table:table-cell>
              <table:table-cell office:value-type="float" office:value="107.639910808649">
                <text:p>107.639910808649</text:p>
              </table:table-cell>
              <table:table-cell office:value-type="float" office:value="108.818342664067">
                <text:p>108.818342664067</text:p>
              </table:table-cell>
              <table:table-cell office:value-type="float" office:value="112.305496806313">
                <text:p>112.3054968063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060">
                <text:p>42060</text:p>
              </table:table-cell>
              <table:table-cell office:value-type="float" office:value="115.036353260189">
                <text:p>115.036353260189</text:p>
              </table:table-cell>
              <table:table-cell office:value-type="float" office:value="107.317126008316">
                <text:p>107.317126008316</text:p>
              </table:table-cell>
              <table:table-cell office:value-type="float" office:value="108.549605901169">
                <text:p>108.549605901169</text:p>
              </table:table-cell>
              <table:table-cell office:value-type="float" office:value="112.06611588334">
                <text:p>112.066115883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063">
                <text:p>42063</text:p>
              </table:table-cell>
              <table:table-cell office:value-type="float" office:value="114.863782868726">
                <text:p>114.863782868726</text:p>
              </table:table-cell>
              <table:table-cell office:value-type="float" office:value="107.491671192772">
                <text:p>107.491671192772</text:p>
              </table:table-cell>
              <table:table-cell office:value-type="float" office:value="108.780574254147">
                <text:p>108.780574254147</text:p>
              </table:table-cell>
              <table:table-cell office:value-type="float" office:value="111.898001257488">
                <text:p>111.8980012574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068">
                <text:p>42068</text:p>
              </table:table-cell>
              <table:table-cell office:value-type="float" office:value="115.203822532467">
                <text:p>115.203822532467</text:p>
              </table:table-cell>
              <table:table-cell office:value-type="float" office:value="107.715732741613">
                <text:p>107.715732741613</text:p>
              </table:table-cell>
              <table:table-cell office:value-type="float" office:value="109.005441556291">
                <text:p>109.005441556291</text:p>
              </table:table-cell>
              <table:table-cell office:value-type="float" office:value="110.933613891479">
                <text:p>110.9336138914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070">
                <text:p>42070</text:p>
              </table:table-cell>
              <table:table-cell office:value-type="float" office:value="114.297477464102">
                <text:p>114.297477464102</text:p>
              </table:table-cell>
              <table:table-cell office:value-type="float" office:value="106.952252298256">
                <text:p>106.952252298256</text:p>
              </table:table-cell>
              <table:table-cell office:value-type="float" office:value="108.335778595771">
                <text:p>108.335778595771</text:p>
              </table:table-cell>
              <table:table-cell office:value-type="float" office:value="110.060863910998">
                <text:p>110.0608639109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083">
                <text:p>42083</text:p>
              </table:table-cell>
              <table:table-cell office:value-type="float" office:value="115.917823864325">
                <text:p>115.917823864325</text:p>
              </table:table-cell>
              <table:table-cell office:value-type="float" office:value="108.665363767329">
                <text:p>108.665363767329</text:p>
              </table:table-cell>
              <table:table-cell office:value-type="float" office:value="110.058889666854">
                <text:p>110.058889666854</text:p>
              </table:table-cell>
              <table:table-cell office:value-type="float" office:value="111.621149654834">
                <text:p>111.6211496548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094">
                <text:p>42094</text:p>
              </table:table-cell>
              <table:table-cell office:value-type="float" office:value="113.458520304068">
                <text:p>113.458520304068</text:p>
              </table:table-cell>
              <table:table-cell office:value-type="float" office:value="104.805098947623">
                <text:p>104.805098947623</text:p>
              </table:table-cell>
              <table:table-cell office:value-type="float" office:value="106.43660862921">
                <text:p>106.43660862921</text:p>
              </table:table-cell>
              <table:table-cell office:value-type="float" office:value="109.253004001345">
                <text:p>109.2530040013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110">
                <text:p>42110</text:p>
              </table:table-cell>
              <table:table-cell office:value-type="float" office:value="118.607990880037">
                <text:p>118.607990880037</text:p>
              </table:table-cell>
              <table:table-cell office:value-type="float" office:value="109.252442162565">
                <text:p>109.252442162565</text:p>
              </table:table-cell>
              <table:table-cell office:value-type="float" office:value="110.787529452097">
                <text:p>110.787529452097</text:p>
              </table:table-cell>
              <table:table-cell office:value-type="float" office:value="114.211601451175">
                <text:p>114.2116014511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111">
                <text:p>42111</text:p>
              </table:table-cell>
              <table:table-cell office:value-type="float" office:value="117.772109828381">
                <text:p>117.772109828381</text:p>
              </table:table-cell>
              <table:table-cell office:value-type="float" office:value="108.233952442627">
                <text:p>108.233952442627</text:p>
              </table:table-cell>
              <table:table-cell office:value-type="float" office:value="109.771559225225">
                <text:p>109.771559225225</text:p>
              </table:table-cell>
              <table:table-cell office:value-type="float" office:value="113.406703629165">
                <text:p>113.4067036291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119">
                <text:p>42119</text:p>
              </table:table-cell>
              <table:table-cell office:value-type="float" office:value="117.481566395289">
                <text:p>117.481566395289</text:p>
              </table:table-cell>
              <table:table-cell office:value-type="float" office:value="109.411049267235">
                <text:p>109.411049267235</text:p>
              </table:table-cell>
              <table:table-cell office:value-type="float" office:value="110.905483101542">
                <text:p>110.905483101542</text:p>
              </table:table-cell>
              <table:table-cell office:value-type="float" office:value="113.163500544245">
                <text:p>113.1635005442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124">
                <text:p>42124</text:p>
              </table:table-cell>
              <table:table-cell office:value-type="float" office:value="115.205602451216">
                <text:p>115.205602451216</text:p>
              </table:table-cell>
              <table:table-cell office:value-type="float" office:value="107.485791124501">
                <text:p>107.485791124501</text:p>
              </table:table-cell>
              <table:table-cell office:value-type="float" office:value="109.060060487561">
                <text:p>109.060060487561</text:p>
              </table:table-cell>
              <table:table-cell office:value-type="float" office:value="110.971190253139">
                <text:p>110.9711902531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125">
                <text:p>42125</text:p>
              </table:table-cell>
              <table:table-cell office:value-type="float" office:value="115.584745005628">
                <text:p>115.584745005628</text:p>
              </table:table-cell>
              <table:table-cell office:value-type="float" office:value="107.800374776983">
                <text:p>107.800374776983</text:p>
              </table:table-cell>
              <table:table-cell office:value-type="float" office:value="109.302940415975">
                <text:p>109.302940415975</text:p>
              </table:table-cell>
              <table:table-cell office:value-type="float" office:value="111.336397323312">
                <text:p>111.3363973233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139">
                <text:p>42139</text:p>
              </table:table-cell>
              <table:table-cell office:value-type="float" office:value="118.546983808893">
                <text:p>118.546983808893</text:p>
              </table:table-cell>
              <table:table-cell office:value-type="float" office:value="107.705674730097">
                <text:p>107.705674730097</text:p>
              </table:table-cell>
              <table:table-cell office:value-type="float" office:value="109.81775289582">
                <text:p>109.81775289582</text:p>
              </table:table-cell>
              <table:table-cell office:value-type="float" office:value="113.258146411604">
                <text:p>113.25814641160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142">
                <text:p>42142</text:p>
              </table:table-cell>
              <table:table-cell office:value-type="float" office:value="118.715423864305">
                <text:p>118.715423864305</text:p>
              </table:table-cell>
              <table:table-cell office:value-type="float" office:value="107.83534570933">
                <text:p>107.83534570933</text:p>
              </table:table-cell>
              <table:table-cell office:value-type="float" office:value="109.9447128584">
                <text:p>109.9447128584</text:p>
              </table:table-cell>
              <table:table-cell office:value-type="float" office:value="113.419071707587">
                <text:p>113.4190717075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144">
                <text:p>42144</text:p>
              </table:table-cell>
              <table:table-cell office:value-type="float" office:value="119.439475352364">
                <text:p>119.439475352364</text:p>
              </table:table-cell>
              <table:table-cell office:value-type="float" office:value="108.429387343308">
                <text:p>108.429387343308</text:p>
              </table:table-cell>
              <table:table-cell office:value-type="float" office:value="110.567601095865">
                <text:p>110.567601095865</text:p>
              </table:table-cell>
              <table:table-cell office:value-type="float" office:value="114.110820470899">
                <text:p>114.1108204708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145">
                <text:p>42145</text:p>
              </table:table-cell>
              <table:table-cell office:value-type="float" office:value="119.566850239774">
                <text:p>119.566850239774</text:p>
              </table:table-cell>
              <table:table-cell office:value-type="float" office:value="108.430006297863">
                <text:p>108.430006297863</text:p>
              </table:table-cell>
              <table:table-cell office:value-type="float" office:value="110.555108467968">
                <text:p>110.555108467968</text:p>
              </table:table-cell>
              <table:table-cell office:value-type="float" office:value="114.232512674141">
                <text:p>114.23251267414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146">
                <text:p>42146</text:p>
              </table:table-cell>
              <table:table-cell office:value-type="float" office:value="120.122180984871">
                <text:p>120.122180984871</text:p>
              </table:table-cell>
              <table:table-cell office:value-type="float" office:value="108.807878053574">
                <text:p>108.807878053574</text:p>
              </table:table-cell>
              <table:table-cell office:value-type="float" office:value="110.947318878685">
                <text:p>110.947318878685</text:p>
              </table:table-cell>
              <table:table-cell office:value-type="float" office:value="114.70099512405">
                <text:p>114.700995124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150">
                <text:p>42150</text:p>
              </table:table-cell>
              <table:table-cell office:value-type="float" office:value="119.827713928274">
                <text:p>119.827713928274</text:p>
              </table:table-cell>
              <table:table-cell office:value-type="float" office:value="108.274803443244">
                <text:p>108.274803443244</text:p>
              </table:table-cell>
              <table:table-cell office:value-type="float" office:value="110.472308492372">
                <text:p>110.472308492372</text:p>
              </table:table-cell>
              <table:table-cell office:value-type="float" office:value="114.419817541808">
                <text:p>114.4198175418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151">
                <text:p>42151</text:p>
              </table:table-cell>
              <table:table-cell office:value-type="float" office:value="120.85502774861">
                <text:p>120.85502774861</text:p>
              </table:table-cell>
              <table:table-cell office:value-type="float" office:value="108.832790974405">
                <text:p>108.832790974405</text:p>
              </table:table-cell>
              <table:table-cell office:value-type="float" office:value="111.013849385392">
                <text:p>111.013849385392</text:p>
              </table:table-cell>
              <table:table-cell office:value-type="float" office:value="115.400768075099">
                <text:p>115.4007680750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152">
                <text:p>42152</text:p>
              </table:table-cell>
              <table:table-cell office:value-type="float" office:value="120.469838870656">
                <text:p>120.469838870656</text:p>
              </table:table-cell>
              <table:table-cell office:value-type="float" office:value="108.95023760118">
                <text:p>108.95023760118</text:p>
              </table:table-cell>
              <table:table-cell office:value-type="float" office:value="111.116695670869">
                <text:p>111.116695670869</text:p>
              </table:table-cell>
              <table:table-cell office:value-type="float" office:value="115.032963001549">
                <text:p>115.0329630015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159">
                <text:p>42159</text:p>
              </table:table-cell>
              <table:table-cell office:value-type="float" office:value="118.902139865914">
                <text:p>118.902139865914</text:p>
              </table:table-cell>
              <table:table-cell office:value-type="float" office:value="106.821188671275">
                <text:p>106.821188671275</text:p>
              </table:table-cell>
              <table:table-cell office:value-type="float" office:value="109.298001470063">
                <text:p>109.298001470063</text:p>
              </table:table-cell>
              <table:table-cell office:value-type="float" office:value="113.536015190375">
                <text:p>113.5360151903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currency-style style:name="N10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1P0"/>
    </number:currency-style>
    <number:date-style style:name="N8039" number:language="en" number:country="GB" number:automatic-order="true">
      <number:day/>
      <number:text> </number:text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803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0" style:family="chart" style:data-style-name="N10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823cm" svg:height="9.593cm" xlink:href=".." xlink:type="simple" chart:class="chart:scatter" chart:style-name="ch1">
        <chart:title svg:x="8.783cm" svg:y="0.327cm" chart:style-name="ch2">
          <text:p>HYP Value</text:p>
        </chart:title>
        <chart:legend chart:legend-position="end" svg:x="16.389cm" svg:y="3.96cm" style:legend-expansion="high" chart:style-name="ch3"/>
        <chart:plot-area chart:style-name="ch4" table:cell-range-address="'FTSE-HYP Tracking'.C2:'FTSE-HYP Tracking'.D462 'FTSE-HYP Tracking'.C1:'FTSE-HYP Tracking'.C1 'FTSE-HYP Tracking'.K1:'FTSE-HYP Tracking'.L462" chart:data-source-has-labels="row" svg:x="0.846cm" svg:y="1.679cm" svg:width="14.751cm" svg:height="7.303cm">
          <chartooo:coordinate-region svg:x="2.314cm" svg:y="1.891cm" svg:width="12.593cm" svg:height="6.87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FTSE-HYP Tracking'.C2:'FTSE-HYP Tracking'.C462" chart:label-cell-address="'FTSE-HYP Tracking'.C1:'FTSE-HYP Tracking'.C1" chart:class="chart:scatter">
            <chart:domain table:cell-range-address="'FTSE-HYP Tracking'.D2:'FTSE-HYP Tracking'.D462"/>
            <chart:data-point chart:repeated="461"/>
          </chart:series>
          <chart:series chart:style-name="ch9" chart:values-cell-range-address="'FTSE-HYP Tracking'.K2:'FTSE-HYP Tracking'.K462" chart:label-cell-address="'FTSE-HYP Tracking'.K1:'FTSE-HYP Tracking'.K1" chart:class="chart:scatter">
            <chart:data-point chart:repeated="461"/>
          </chart:series>
          <chart:series chart:style-name="ch10" chart:values-cell-range-address="'FTSE-HYP Tracking'.L2:'FTSE-HYP Tracking'.L462" chart:label-cell-address="'FTSE-HYP Tracking'.L1:'FTSE-HYP Tracking'.L1" chart:class="chart:scatter">
            <chart:data-point chart:repeated="4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HYP Portfolio</text:p>
                <draw:g>
                  <svg:desc>'FTSE-HYP Tracking'.C1:'FTSE-HYP Tracking'.C1</svg:desc>
                </draw:g>
              </table:table-cell>
              <table:table-cell office:value-type="string">
                <text:p>Total Invested</text:p>
                <draw:g>
                  <svg:desc>'FTSE-HYP Tracking'.K1:'FTSE-HYP Tracking'.K1</svg:desc>
                </draw:g>
              </table:table-cell>
              <table:table-cell office:value-type="string">
                <text:p>Profit</text:p>
                <draw:g>
                  <svg:desc>'FTSE-HYP Tracking'.L1:'FTSE-HYP Tracking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551">
                <text:p>41551</text:p>
                <draw:g>
                  <svg:desc>'FTSE-HYP Tracking'.D2:'FTSE-HYP Tracking'.D462</svg:desc>
                </draw:g>
              </table:table-cell>
              <table:table-cell office:value-type="float" office:value="18469.7813134328">
                <text:p>18469.7813134328</text:p>
                <draw:g>
                  <svg:desc>'FTSE-HYP Tracking'.C2:'FTSE-HYP Tracking'.C462</svg:desc>
                </draw:g>
              </table:table-cell>
              <table:table-cell office:value-type="float" office:value="18469.7813134328">
                <text:p>18469.7813134328</text:p>
                <draw:g>
                  <svg:desc>'FTSE-HYP Tracking'.K2:'FTSE-HYP Tracking'.K462</svg:desc>
                </draw:g>
              </table:table-cell>
              <table:table-cell office:value-type="float" office:value="0">
                <text:p>0</text:p>
                <draw:g>
                  <svg:desc>'FTSE-HYP Tracking'.L2:'FTSE-HYP Tracking'.L4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56">
                <text:p>41556</text:p>
              </table:table-cell>
              <table:table-cell office:value-type="float" office:value="18077.6165343284">
                <text:p>18077.6165343284</text:p>
              </table:table-cell>
              <table:table-cell office:value-type="float" office:value="18469.7813134328">
                <text:p>18469.7813134328</text:p>
              </table:table-cell>
              <table:table-cell office:value-type="float" office:value="-392.164779104398">
                <text:p>-392.1647791043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77">
                <text:p>41577</text:p>
              </table:table-cell>
              <table:table-cell office:value-type="float" office:value="19581.8088955224">
                <text:p>19581.8088955224</text:p>
              </table:table-cell>
              <table:table-cell office:value-type="float" office:value="18692.7813134328">
                <text:p>18692.7813134328</text:p>
              </table:table-cell>
              <table:table-cell office:value-type="float" office:value="889.027582089602">
                <text:p>889.027582089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603">
                <text:p>41603</text:p>
              </table:table-cell>
              <table:table-cell office:value-type="float" office:value="20191.5347761194">
                <text:p>20191.5347761194</text:p>
              </table:table-cell>
              <table:table-cell office:value-type="float" office:value="19317.7813134328">
                <text:p>19317.7813134328</text:p>
              </table:table-cell>
              <table:table-cell office:value-type="float" office:value="873.7534626866">
                <text:p>873.75346268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21">
                <text:p>41621</text:p>
              </table:table-cell>
              <table:table-cell office:value-type="float" office:value="19558.2340683582">
                <text:p>19558.2340683582</text:p>
              </table:table-cell>
              <table:table-cell office:value-type="float" office:value="19317.7813134328">
                <text:p>19317.7813134328</text:p>
              </table:table-cell>
              <table:table-cell office:value-type="float" office:value="240.452754925402">
                <text:p>240.4527549254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49">
                <text:p>41649</text:p>
              </table:table-cell>
              <table:table-cell office:value-type="float" office:value="20096.0743462687">
                <text:p>20096.0743462687</text:p>
              </table:table-cell>
              <table:table-cell office:value-type="float" office:value="19317.7813134328">
                <text:p>19317.7813134328</text:p>
              </table:table-cell>
              <table:table-cell office:value-type="float" office:value="778.2930328359">
                <text:p>778.29303283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675">
                <text:p>41675</text:p>
              </table:table-cell>
              <table:table-cell office:value-type="float" office:value="19866.3482955224">
                <text:p>19866.3482955224</text:p>
              </table:table-cell>
              <table:table-cell office:value-type="float" office:value="19317.7813134328">
                <text:p>19317.7813134328</text:p>
              </table:table-cell>
              <table:table-cell office:value-type="float" office:value="548.5669820896">
                <text:p>548.56698208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705">
                <text:p>41705</text:p>
              </table:table-cell>
              <table:table-cell office:value-type="float" office:value="21422.1405343284">
                <text:p>21422.1405343284</text:p>
              </table:table-cell>
              <table:table-cell office:value-type="float" office:value="19317.7813134328">
                <text:p>19317.7813134328</text:p>
              </table:table-cell>
              <table:table-cell office:value-type="float" office:value="2104.3592208956">
                <text:p>2104.35922089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732">
                <text:p>41732</text:p>
              </table:table-cell>
              <table:table-cell office:value-type="float" office:value="21230.6203761194">
                <text:p>21230.6203761194</text:p>
              </table:table-cell>
              <table:table-cell office:value-type="float" office:value="19317.7813134328">
                <text:p>19317.7813134328</text:p>
              </table:table-cell>
              <table:table-cell office:value-type="float" office:value="1912.8390626866">
                <text:p>1912.83906268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763">
                <text:p>41763</text:p>
              </table:table-cell>
              <table:table-cell office:value-type="float" office:value="21692.2676567164">
                <text:p>21692.2676567164</text:p>
              </table:table-cell>
              <table:table-cell office:value-type="float" office:value="19317.7813134328">
                <text:p>19317.7813134328</text:p>
              </table:table-cell>
              <table:table-cell office:value-type="float" office:value="2374.4863432836">
                <text:p>2374.48634328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793">
                <text:p>41793</text:p>
              </table:table-cell>
              <table:table-cell office:value-type="float" office:value="22022.8521044776">
                <text:p>22022.8521044776</text:p>
              </table:table-cell>
              <table:table-cell office:value-type="float" office:value="19317.7813134328">
                <text:p>19317.7813134328</text:p>
              </table:table-cell>
              <table:table-cell office:value-type="float" office:value="2705.0707910448">
                <text:p>2705.07079104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807">
                <text:p>41807</text:p>
              </table:table-cell>
              <table:table-cell office:value-type="float" office:value="21882.4747671642">
                <text:p>21882.4747671642</text:p>
              </table:table-cell>
              <table:table-cell office:value-type="float" office:value="19317.7813134328">
                <text:p>19317.7813134328</text:p>
              </table:table-cell>
              <table:table-cell office:value-type="float" office:value="2564.6934537314">
                <text:p>2564.69345373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824">
                <text:p>41824</text:p>
              </table:table-cell>
              <table:table-cell office:value-type="float" office:value="22978.6289492537">
                <text:p>22978.6289492537</text:p>
              </table:table-cell>
              <table:table-cell office:value-type="float" office:value="20212.7813134328">
                <text:p>20212.7813134328</text:p>
              </table:table-cell>
              <table:table-cell office:value-type="float" office:value="2765.8476358209">
                <text:p>2765.8476358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850">
                <text:p>41850</text:p>
              </table:table-cell>
              <table:table-cell office:value-type="float" office:value="22669.0498507463">
                <text:p>22669.0498507463</text:p>
              </table:table-cell>
              <table:table-cell office:value-type="float" office:value="20212.7813134328">
                <text:p>20212.7813134328</text:p>
              </table:table-cell>
              <table:table-cell office:value-type="float" office:value="2456.2685373135">
                <text:p>2456.26853731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874">
                <text:p>41874</text:p>
              </table:table-cell>
              <table:table-cell office:value-type="float" office:value="22895.2338716418">
                <text:p>22895.2338716418</text:p>
              </table:table-cell>
              <table:table-cell office:value-type="float" office:value="20385.7813134328">
                <text:p>20385.7813134328</text:p>
              </table:table-cell>
              <table:table-cell office:value-type="float" office:value="2509.452558209">
                <text:p>2509.4525582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878">
                <text:p>41878</text:p>
              </table:table-cell>
              <table:table-cell office:value-type="float" office:value="23129.4014925373">
                <text:p>23129.4014925373</text:p>
              </table:table-cell>
              <table:table-cell office:value-type="float" office:value="20385.7813134328">
                <text:p>20385.7813134328</text:p>
              </table:table-cell>
              <table:table-cell office:value-type="float" office:value="2743.6201791045">
                <text:p>2743.62017910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886">
                <text:p>41886</text:p>
              </table:table-cell>
              <table:table-cell office:value-type="float" office:value="23258.1536725373">
                <text:p>23258.1536725373</text:p>
              </table:table-cell>
              <table:table-cell office:value-type="float" office:value="20415.7813134328">
                <text:p>20415.7813134328</text:p>
              </table:table-cell>
              <table:table-cell office:value-type="float" office:value="2842.3723591045">
                <text:p>2842.37235910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913">
                <text:p>41913</text:p>
              </table:table-cell>
              <table:table-cell office:value-type="float" office:value="22126.5876459701">
                <text:p>22126.5876459701</text:p>
              </table:table-cell>
              <table:table-cell office:value-type="float" office:value="20415.7813134328">
                <text:p>20415.7813134328</text:p>
              </table:table-cell>
              <table:table-cell office:value-type="float" office:value="1710.8063325373">
                <text:p>1710.80633253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961">
                <text:p>41961</text:p>
              </table:table-cell>
              <table:table-cell office:value-type="float" office:value="22951.6351791045">
                <text:p>22951.6351791045</text:p>
              </table:table-cell>
              <table:table-cell office:value-type="float" office:value="20415.7813134328">
                <text:p>20415.7813134328</text:p>
              </table:table-cell>
              <table:table-cell office:value-type="float" office:value="2535.8538656717">
                <text:p>2535.85386567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975">
                <text:p>41975</text:p>
              </table:table-cell>
              <table:table-cell office:value-type="float" office:value="26909.3077313433">
                <text:p>26909.3077313433</text:p>
              </table:table-cell>
              <table:table-cell office:value-type="float" office:value="24515.7813134328">
                <text:p>24515.7813134328</text:p>
              </table:table-cell>
              <table:table-cell office:value-type="float" office:value="2393.5264179105">
                <text:p>2393.52641791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009">
                <text:p>42009</text:p>
              </table:table-cell>
              <table:table-cell office:value-type="float" office:value="25913.7414477612">
                <text:p>25913.7414477612</text:p>
              </table:table-cell>
              <table:table-cell office:value-type="float" office:value="24515.7813134328">
                <text:p>24515.7813134328</text:p>
              </table:table-cell>
              <table:table-cell office:value-type="float" office:value="1397.9601343284">
                <text:p>1397.96013432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038">
                <text:p>42038</text:p>
              </table:table-cell>
              <table:table-cell office:value-type="float" office:value="27537.59294">
                <text:p>27537.59294</text:p>
              </table:table-cell>
              <table:table-cell office:value-type="float" office:value="24515.7813134328">
                <text:p>24515.7813134328</text:p>
              </table:table-cell>
              <table:table-cell office:value-type="float" office:value="3021.8116265672">
                <text:p>3021.81162656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050">
                <text:p>42050</text:p>
              </table:table-cell>
              <table:table-cell office:value-type="float" office:value="27210.9527761194">
                <text:p>27210.9527761194</text:p>
              </table:table-cell>
              <table:table-cell office:value-type="float" office:value="24515.7813134328">
                <text:p>24515.7813134328</text:p>
              </table:table-cell>
              <table:table-cell office:value-type="float" office:value="2695.1714626866">
                <text:p>2695.17146268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055">
                <text:p>42055</text:p>
              </table:table-cell>
              <table:table-cell office:value-type="float" office:value="27302.8109283582">
                <text:p>27302.8109283582</text:p>
              </table:table-cell>
              <table:table-cell office:value-type="float" office:value="24515.7813134328">
                <text:p>24515.7813134328</text:p>
              </table:table-cell>
              <table:table-cell office:value-type="float" office:value="2787.0296149254">
                <text:p>2787.02961492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059">
                <text:p>42059</text:p>
              </table:table-cell>
              <table:table-cell office:value-type="float" office:value="27532.57">
                <text:p>27532.57</text:p>
              </table:table-cell>
              <table:table-cell office:value-type="float" office:value="24515.7813134328">
                <text:p>24515.7813134328</text:p>
              </table:table-cell>
              <table:table-cell office:value-type="float" office:value="3016.7886865672">
                <text:p>3016.78868656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060">
                <text:p>42060</text:p>
              </table:table-cell>
              <table:table-cell office:value-type="float" office:value="27473.8838964179">
                <text:p>27473.8838964179</text:p>
              </table:table-cell>
              <table:table-cell office:value-type="float" office:value="24515.7813134328">
                <text:p>24515.7813134328</text:p>
              </table:table-cell>
              <table:table-cell office:value-type="float" office:value="2958.1025829851">
                <text:p>2958.10258298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063">
                <text:p>42063</text:p>
              </table:table-cell>
              <table:table-cell office:value-type="float" office:value="27432.6692823881">
                <text:p>27432.6692823881</text:p>
              </table:table-cell>
              <table:table-cell office:value-type="float" office:value="24515.7813134328">
                <text:p>24515.7813134328</text:p>
              </table:table-cell>
              <table:table-cell office:value-type="float" office:value="2916.8879689553">
                <text:p>2916.88796895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068">
                <text:p>42068</text:p>
              </table:table-cell>
              <table:table-cell office:value-type="float" office:value="30508.7198955224">
                <text:p>30508.7198955224</text:p>
              </table:table-cell>
              <table:table-cell office:value-type="float" office:value="27501.7813134328">
                <text:p>27501.7813134328</text:p>
              </table:table-cell>
              <table:table-cell office:value-type="float" office:value="3006.9385820896">
                <text:p>3006.93858208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070">
                <text:p>42070</text:p>
              </table:table-cell>
              <table:table-cell office:value-type="float" office:value="30268.6981044776">
                <text:p>30268.6981044776</text:p>
              </table:table-cell>
              <table:table-cell office:value-type="float" office:value="27501.7813134328">
                <text:p>27501.7813134328</text:p>
              </table:table-cell>
              <table:table-cell office:value-type="float" office:value="2766.9167910448">
                <text:p>2766.91679104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083">
                <text:p>42083</text:p>
              </table:table-cell>
              <table:table-cell office:value-type="float" office:value="30697.8044776119">
                <text:p>30697.8044776119</text:p>
              </table:table-cell>
              <table:table-cell office:value-type="float" office:value="27501.7813134328">
                <text:p>27501.7813134328</text:p>
              </table:table-cell>
              <table:table-cell office:value-type="float" office:value="3196.0231641791">
                <text:p>3196.02316417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094">
                <text:p>42094</text:p>
              </table:table-cell>
              <table:table-cell office:value-type="float" office:value="30046.522238806">
                <text:p>30046.522238806</text:p>
              </table:table-cell>
              <table:table-cell office:value-type="float" office:value="27501.7813134328">
                <text:p>27501.7813134328</text:p>
              </table:table-cell>
              <table:table-cell office:value-type="float" office:value="2544.7409253732">
                <text:p>2544.74092537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110">
                <text:p>42110</text:p>
              </table:table-cell>
              <table:table-cell office:value-type="float" office:value="31410.2248656716">
                <text:p>31410.2248656716</text:p>
              </table:table-cell>
              <table:table-cell office:value-type="float" office:value="27501.7813134328">
                <text:p>27501.7813134328</text:p>
              </table:table-cell>
              <table:table-cell office:value-type="float" office:value="3908.4435522388">
                <text:p>3908.44355223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111">
                <text:p>42111</text:p>
              </table:table-cell>
              <table:table-cell office:value-type="float" office:value="31188.8636268657">
                <text:p>31188.8636268657</text:p>
              </table:table-cell>
              <table:table-cell office:value-type="float" office:value="27501.7813134328">
                <text:p>27501.7813134328</text:p>
              </table:table-cell>
              <table:table-cell office:value-type="float" office:value="3687.0823134329">
                <text:p>3687.08231343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119">
                <text:p>42119</text:p>
              </table:table-cell>
              <table:table-cell office:value-type="float" office:value="31037.1058208955">
                <text:p>31037.1058208955</text:p>
              </table:table-cell>
              <table:table-cell office:value-type="float" office:value="27426.7813134328">
                <text:p>27426.7813134328</text:p>
              </table:table-cell>
              <table:table-cell office:value-type="float" office:value="3610.3245074627">
                <text:p>3610.32450746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124">
                <text:p>42124</text:p>
              </table:table-cell>
              <table:table-cell office:value-type="float" office:value="30435.8256716418">
                <text:p>30435.8256716418</text:p>
              </table:table-cell>
              <table:table-cell office:value-type="float" office:value="27426.7813134328">
                <text:p>27426.7813134328</text:p>
              </table:table-cell>
              <table:table-cell office:value-type="float" office:value="3009.044358209">
                <text:p>3009.0443582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125">
                <text:p>42125</text:p>
              </table:table-cell>
              <table:table-cell office:value-type="float" office:value="30535.9902161194">
                <text:p>30535.9902161194</text:p>
              </table:table-cell>
              <table:table-cell office:value-type="float" office:value="27426.7813134328">
                <text:p>27426.7813134328</text:p>
              </table:table-cell>
              <table:table-cell office:value-type="float" office:value="3109.2089026866">
                <text:p>3109.20890268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139">
                <text:p>42139</text:p>
              </table:table-cell>
              <table:table-cell office:value-type="float" office:value="33768.8012537313">
                <text:p>33768.8012537313</text:p>
              </table:table-cell>
              <table:table-cell office:value-type="float" office:value="29815.7813134328">
                <text:p>29815.7813134328</text:p>
              </table:table-cell>
              <table:table-cell office:value-type="float" office:value="3953.0199402985">
                <text:p>3953.01994029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142">
                <text:p>42142</text:p>
              </table:table-cell>
              <table:table-cell office:value-type="float" office:value="33816.7823880597">
                <text:p>33816.7823880597</text:p>
              </table:table-cell>
              <table:table-cell office:value-type="float" office:value="29815.7813134328">
                <text:p>29815.7813134328</text:p>
              </table:table-cell>
              <table:table-cell office:value-type="float" office:value="4001.0010746269">
                <text:p>4001.001074626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144">
                <text:p>42144</text:p>
              </table:table-cell>
              <table:table-cell office:value-type="float" office:value="34023.0326865672">
                <text:p>34023.0326865672</text:p>
              </table:table-cell>
              <table:table-cell office:value-type="float" office:value="29815.7813134328">
                <text:p>29815.7813134328</text:p>
              </table:table-cell>
              <table:table-cell office:value-type="float" office:value="4207.2513731344">
                <text:p>4207.25137313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145">
                <text:p>42145</text:p>
              </table:table-cell>
              <table:table-cell office:value-type="float" office:value="34059.3161677612">
                <text:p>34059.3161677612</text:p>
              </table:table-cell>
              <table:table-cell office:value-type="float" office:value="29815.7813134328">
                <text:p>29815.7813134328</text:p>
              </table:table-cell>
              <table:table-cell office:value-type="float" office:value="4243.5348543284">
                <text:p>4243.53485432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146">
                <text:p>42146</text:p>
              </table:table-cell>
              <table:table-cell office:value-type="float" office:value="34348.1091641791">
                <text:p>34348.1091641791</text:p>
              </table:table-cell>
              <table:table-cell office:value-type="float" office:value="29945.7813134328">
                <text:p>29945.7813134328</text:p>
              </table:table-cell>
              <table:table-cell office:value-type="float" office:value="4402.3278507463">
                <text:p>4402.32785074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150">
                <text:p>42150</text:p>
              </table:table-cell>
              <table:table-cell office:value-type="float" office:value="34263.9083402985">
                <text:p>34263.9083402985</text:p>
              </table:table-cell>
              <table:table-cell office:value-type="float" office:value="29945.7813134328">
                <text:p>29945.7813134328</text:p>
              </table:table-cell>
              <table:table-cell office:value-type="float" office:value="4318.1270268657">
                <text:p>4318.12702686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151">
                <text:p>42151</text:p>
              </table:table-cell>
              <table:table-cell office:value-type="float" office:value="34557.661641791">
                <text:p>34557.661641791</text:p>
              </table:table-cell>
              <table:table-cell office:value-type="float" office:value="29945.7813134328">
                <text:p>29945.7813134328</text:p>
              </table:table-cell>
              <table:table-cell office:value-type="float" office:value="4611.8803283582">
                <text:p>4611.88032835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152">
                <text:p>42152</text:p>
              </table:table-cell>
              <table:table-cell office:value-type="float" office:value="34447.519538806">
                <text:p>34447.519538806</text:p>
              </table:table-cell>
              <table:table-cell office:value-type="float" office:value="29945.7813134328">
                <text:p>29945.7813134328</text:p>
              </table:table-cell>
              <table:table-cell office:value-type="float" office:value="4501.7382253732">
                <text:p>4501.73822537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159">
                <text:p>42159</text:p>
              </table:table-cell>
              <table:table-cell office:value-type="float" office:value="33999.2468208955">
                <text:p>33999.2468208955</text:p>
              </table:table-cell>
              <table:table-cell office:value-type="float" office:value="29945.7813134328">
                <text:p>29945.7813134328</text:p>
              </table:table-cell>
              <table:table-cell office:value-type="float" office:value="4053.46550746271">
                <text:p>4053.465507462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