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1mm"/>
    </style:style>
    <style:style style:name="co2" style:family="table-column">
      <style:table-column-properties fo:break-before="auto" style:column-width="19.88mm"/>
    </style:style>
    <style:style style:name="co3" style:family="table-column">
      <style:table-column-properties fo:break-before="auto" style:column-width="18.77mm"/>
    </style:style>
    <style:style style:name="co4" style:family="table-column">
      <style:table-column-properties fo:break-before="auto" style:column-width="21.55mm"/>
    </style:style>
    <style:style style:name="co5" style:family="table-column">
      <style:table-column-properties fo:break-before="auto" style:column-width="16.79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15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2">
      <style:table-cell-properties style:rotation-align="none"/>
    </style:style>
    <style:style style:name="ce4" style:family="table-cell" style:parent-style-name="Default" style:data-style-name="N116">
      <style:table-cell-properties style:rotation-align="none"/>
    </style:style>
    <style:style style:name="ce5" style:family="table-cell" style:parent-style-name="Default" style:data-style-name="N11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14">
      <style:table-cell-properties style:rotation-align="none"/>
    </style:style>
    <style:style style:name="ce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rotation-align="none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maximum-difference="0.00001"/>
      </table:calculation-settings>
      <table:table table:name="Sheet1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1" table:number-columns-repeated="1005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BP</text:p>
          </table:table-cell>
          <table:table-cell office:value-type="string" calcext:value-type="string">
            <text:p>SSE</text:p>
          </table:table-cell>
          <table:table-cell office:value-type="string" calcext:value-type="string">
            <text:p>IMT</text:p>
          </table:table-cell>
          <table:table-cell office:value-type="string" calcext:value-type="string">
            <text:p>GSK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VOD</text:p>
          </table:table-cell>
          <table:table-cell office:value-type="string" calcext:value-type="string">
            <text:p>C N A</text:p>
          </table:table-cell>
          <table:table-cell office:value-type="string" calcext:value-type="string">
            <text:p>ADM</text:p>
          </table:table-cell>
          <table:table-cell office:value-type="string" calcext:value-type="string">
            <text:p>AMFW</text:p>
          </table:table-cell>
          <table:table-cell office:value-type="string" calcext:value-type="string">
            <text:p>TATE</text:p>
          </table:table-cell>
          <table:table-cell office:value-type="string" calcext:value-type="string">
            <text:p>IGG</text:p>
          </table:table-cell>
          <table:table-cell office:value-type="string" calcext:value-type="string">
            <text:p>HSBC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MKS</text:p>
          </table:table-cell>
          <table:table-cell office:value-type="string" calcext:value-type="string">
            <text:p>Total Value</text:p>
          </table:table-cell>
          <table:table-cell office:value-type="string" calcext:value-type="string">
            <text:p>Total cost</text:p>
          </table:table-cell>
          <table:table-cell table:style-name="ce5" office:value-type="string" calcext:value-type="string">
            <text:p>Units</text:p>
          </table:table-cell>
          <table:table-cell table:style-name="ce7" office:value-type="string" calcext:value-type="string">
            <text:p>Units Price</text:p>
          </table:table-cell>
          <table:table-cell table:style-name="ce9"/>
          <table:table-cell table:style-name="ce9" office:value-type="string" calcext:value-type="string">
            <text:p>Cost</text:p>
          </table:table-cell>
          <table:table-cell table:number-columns-repeated="1003"/>
        </table:table-row>
        <table:table-row table:style-name="ro2">
          <table:table-cell table:style-name="ce1" office:value-type="float" office:value="42006" calcext:value-type="float">
            <text:p>02/01/15</text:p>
          </table:table-cell>
          <table:table-cell office:value-type="float" office:value="3500.54" calcext:value-type="float">
            <text:p>3500.54</text:p>
          </table:table-cell>
          <table:table-cell office:value-type="float" office:value="4700" calcext:value-type="float">
            <text:p>4700</text:p>
          </table:table-cell>
          <table:table-cell table:style-name="ce3" office:value-type="float" office:value="3404.4" calcext:value-type="float">
            <text:p>3404.40</text:p>
          </table:table-cell>
          <table:table-cell office:value-type="float" office:value="4700.02" calcext:value-type="float">
            <text:p>4700.02</text:p>
          </table:table-cell>
          <table:table-cell table:style-name="ce3" office:value-type="float" office:value="2300.98" calcext:value-type="float">
            <text:p>2300.98</text:p>
          </table:table-cell>
          <table:table-cell office:value-type="float" office:value="1400.02" calcext:value-type="float">
            <text:p>1400.02</text:p>
          </table:table-cell>
          <table:table-cell office:value-type="float" office:value="2900.37" calcext:value-type="float">
            <text:p>2900.37</text:p>
          </table:table-cell>
          <table:table-cell office:value-type="float" office:value="3900.15" calcext:value-type="float">
            <text:p>3900.15</text:p>
          </table:table-cell>
          <table:table-cell table:style-name="ce4"/>
          <table:table-cell table:number-columns-repeated="5"/>
          <table:table-cell table:style-name="ce4" table:formula="of:=SUM([.B5:.O5])" office:value-type="float" office:value="26806.48" calcext:value-type="float">
            <text:p>£26,806.48</text:p>
          </table:table-cell>
          <table:table-cell table:style-name="ce4" office:value-type="float" office:value="27000.54" calcext:value-type="float">
            <text:p>£27,000.54</text:p>
          </table:table-cell>
          <table:table-cell table:style-name="ce6" table:formula="of:=[.P5]/[.S5]" office:value-type="float" office:value="268.0648" calcext:value-type="float">
            <text:p>268.0648</text:p>
          </table:table-cell>
          <table:table-cell table:style-name="ce8" office:value-type="float" office:value="100" calcext:value-type="float">
            <text:p>100.00</text:p>
          </table:table-cell>
          <table:table-cell table:number-columns-repeated="1005"/>
        </table:table-row>
        <table:table-row table:style-name="ro3">
          <table:table-cell table:style-name="ce1" office:value-type="float" office:value="42055" calcext:value-type="float">
            <text:p>20/02/15</text:p>
          </table:table-cell>
          <table:table-cell office:value-type="float" office:value="3691.51" calcext:value-type="float">
            <text:p>3691.51</text:p>
          </table:table-cell>
          <table:table-cell office:value-type="float" office:value="4765" calcext:value-type="float">
            <text:p>4765</text:p>
          </table:table-cell>
          <table:table-cell office:value-type="float" office:value="3441" calcext:value-type="float">
            <text:p>3441</text:p>
          </table:table-cell>
          <table:table-cell office:value-type="float" office:value="4678.48" calcext:value-type="float">
            <text:p>4678.48</text:p>
          </table:table-cell>
          <table:table-cell office:value-type="float" office:value="2228.95" calcext:value-type="float">
            <text:p>2228.95</text:p>
          </table:table-cell>
          <table:table-cell office:value-type="float" office:value="1388.8" calcext:value-type="float">
            <text:p>1388.8</text:p>
          </table:table-cell>
          <table:table-cell office:value-type="float" office:value="2819.73" calcext:value-type="float">
            <text:p>2819.73</text:p>
          </table:table-cell>
          <table:table-cell office:value-type="float" office:value="3879.95" calcext:value-type="float">
            <text:p>3879.95</text:p>
          </table:table-cell>
          <table:table-cell office:value-type="float" office:value="3806.71" calcext:value-type="float">
            <text:p>3806.71</text:p>
          </table:table-cell>
          <table:table-cell table:number-columns-repeated="5"/>
          <table:table-cell table:style-name="ce4" table:formula="of:=SUM([.B6:.O6])" office:value-type="float" office:value="30700.13" calcext:value-type="float">
            <text:p>£30,700.13</text:p>
          </table:table-cell>
          <table:table-cell table:style-name="ce4" table:formula="of:=[.Q5]+[.U6]" office:value-type="float" office:value="30900.54" calcext:value-type="float">
            <text:p>£30,900.54</text:p>
          </table:table-cell>
          <table:table-cell table:style-name="ce6" table:formula="of:=([.U6]/[.S6])+[.R5]" office:value-type="float" office:value="307.074040626818" calcext:value-type="float">
            <text:p>307.0740</text:p>
          </table:table-cell>
          <table:table-cell table:style-name="ce8" table:formula="of:=([.P6]-[.U6])/[.R5]" office:value-type="float" office:value="99.9763116977686" calcext:value-type="float">
            <text:p>99.98</text:p>
          </table:table-cell>
          <table:table-cell/>
          <table:table-cell table:style-name="ce3" office:value-type="float" office:value="3900" calcext:value-type="float">
            <text:p>3900.00</text:p>
          </table:table-cell>
          <table:table-cell table:number-columns-repeated="1003"/>
        </table:table-row>
        <table:table-row table:style-name="ro3">
          <table:table-cell table:style-name="ce1" office:value-type="float" office:value="42122" calcext:value-type="float">
            <text:p>28/04/15</text:p>
          </table:table-cell>
          <table:table-cell office:value-type="float" office:value="3883.48" calcext:value-type="float">
            <text:p>3883.48</text:p>
          </table:table-cell>
          <table:table-cell office:value-type="float" office:value="4796.39" calcext:value-type="float">
            <text:p>4796.39</text:p>
          </table:table-cell>
          <table:table-cell office:value-type="float" office:value="3425.5" calcext:value-type="float">
            <text:p>3425.5</text:p>
          </table:table-cell>
          <table:table-cell office:value-type="float" office:value="4749.32" calcext:value-type="float">
            <text:p>4749.32</text:p>
          </table:table-cell>
          <table:table-cell office:value-type="float" office:value="2250.58" calcext:value-type="float">
            <text:p>2250.58</text:p>
          </table:table-cell>
          <table:table-cell office:value-type="float" office:value="1366.78" calcext:value-type="float">
            <text:p>1366.78</text:p>
          </table:table-cell>
          <table:table-cell office:value-type="float" office:value="2835.17" calcext:value-type="float">
            <text:p>2835.17</text:p>
          </table:table-cell>
          <table:table-cell office:value-type="float" office:value="4092.55" calcext:value-type="float">
            <text:p>4092.55</text:p>
          </table:table-cell>
          <table:table-cell office:value-type="float" office:value="14788.4" calcext:value-type="float">
            <text:p>14788.4</text:p>
          </table:table-cell>
          <table:table-cell office:value-type="float" office:value="5208.12" calcext:value-type="float">
            <text:p>5208.12</text:p>
          </table:table-cell>
          <table:table-cell office:value-type="float" office:value="2030.13" calcext:value-type="float">
            <text:p>2030.13</text:p>
          </table:table-cell>
          <table:table-cell table:number-columns-repeated="3"/>
          <table:table-cell table:style-name="ce4" table:formula="of:=SUM([.B7:.O7])" office:value-type="float" office:value="49426.42" calcext:value-type="float">
            <text:p>£49,426.42</text:p>
          </table:table-cell>
          <table:table-cell table:style-name="ce4" table:formula="of:=[.Q6]+[.U7]" office:value-type="float" office:value="53900.54" calcext:value-type="float">
            <text:p>£53,900.54</text:p>
          </table:table-cell>
          <table:table-cell table:style-name="ce6" table:formula="of:=([.U7]/[.S7])+[.R6]" office:value-type="float" office:value="574.333205296751" calcext:value-type="float">
            <text:p>574.3332</text:p>
          </table:table-cell>
          <table:table-cell table:style-name="ce8" table:formula="of:=([.P7]-[.U7])/[.R6]" office:value-type="float" office:value="86.0587887730816" calcext:value-type="float">
            <text:p>86.06</text:p>
          </table:table-cell>
          <table:table-cell/>
          <table:table-cell table:style-name="ce3" office:value-type="float" office:value="23000" calcext:value-type="float">
            <text:p>23000.00</text:p>
          </table:table-cell>
          <table:table-cell table:number-columns-repeated="1003"/>
        </table:table-row>
        <table:table-row table:style-name="ro3">
          <table:table-cell table:style-name="ce1" office:value-type="float" office:value="42125" calcext:value-type="float">
            <text:p>01/05/15</text:p>
          </table:table-cell>
          <table:table-cell office:value-type="float" office:value="3592.61" calcext:value-type="float">
            <text:p>3592.61</text:p>
          </table:table-cell>
          <table:table-cell office:value-type="float" office:value="4731.88" calcext:value-type="float">
            <text:p>4731.88</text:p>
          </table:table-cell>
          <table:table-cell office:value-type="float" office:value="3403.8" calcext:value-type="float">
            <text:p>3403.8</text:p>
          </table:table-cell>
          <table:table-cell office:value-type="float" office:value="4702.51" calcext:value-type="float">
            <text:p>4702.51</text:p>
          </table:table-cell>
          <table:table-cell office:value-type="float" office:value="2248.99" calcext:value-type="float">
            <text:p>2248.99</text:p>
          </table:table-cell>
          <table:table-cell office:value-type="float" office:value="1367.04" calcext:value-type="float">
            <text:p>1367.04</text:p>
          </table:table-cell>
          <table:table-cell office:value-type="float" office:value="2844.82" calcext:value-type="float">
            <text:p>2844.82</text:p>
          </table:table-cell>
          <table:table-cell office:value-type="float" office:value="3949.05" calcext:value-type="float">
            <text:p>3949.05</text:p>
          </table:table-cell>
          <table:table-cell office:value-type="float" office:value="14634.59" calcext:value-type="float">
            <text:p>14634.59</text:p>
          </table:table-cell>
          <table:table-cell office:value-type="float" office:value="9543.03" calcext:value-type="float">
            <text:p>9543.03</text:p>
          </table:table-cell>
          <table:table-cell office:value-type="float" office:value="6290.57" calcext:value-type="float">
            <text:p>6290.57</text:p>
          </table:table-cell>
          <table:table-cell office:value-type="float" office:value="16897.61" calcext:value-type="float">
            <text:p>16897.61</text:p>
          </table:table-cell>
          <table:table-cell office:value-type="float" office:value="10824" calcext:value-type="float">
            <text:p>10824</text:p>
          </table:table-cell>
          <table:table-cell office:value-type="float" office:value="10979.76" calcext:value-type="float">
            <text:p>10979.76</text:p>
          </table:table-cell>
          <table:table-cell table:style-name="ce4" table:formula="of:=SUM([.B8:.O8])" office:value-type="float" office:value="96010.26" calcext:value-type="float">
            <text:p>£96,010.26</text:p>
          </table:table-cell>
          <table:table-cell table:style-name="ce4" table:formula="of:=[.Q7]+[.U8]" office:value-type="float" office:value="81800.54" calcext:value-type="float">
            <text:p>£81,800.54</text:p>
          </table:table-cell>
          <table:table-cell table:style-name="ce6" table:formula="of:=([.U8]/[.S8])+[.R7]" office:value-type="float" office:value="809.597267242475" calcext:value-type="float">
            <text:p>809.5973</text:p>
          </table:table-cell>
          <table:table-cell table:style-name="ce8" table:formula="of:=([.P8]-[.U8])/[.R7]" office:value-type="float" office:value="118.590148317836" calcext:value-type="float">
            <text:p>118.59</text:p>
          </table:table-cell>
          <table:table-cell/>
          <table:table-cell table:style-name="ce3" office:value-type="float" office:value="27900" calcext:value-type="float">
            <text:p>27900.00</text:p>
          </table:table-cell>
          <table:table-cell table:number-columns-repeated="1003"/>
        </table:table-row>
        <table:table-row table:style-name="ro3">
          <table:table-cell table:style-name="ce1" office:value-type="float" office:value="42139" calcext:value-type="float">
            <text:p>15/05/15</text:p>
          </table:table-cell>
          <table:table-cell office:value-type="float" office:value="3600.57" calcext:value-type="float">
            <text:p>3600.57</text:p>
          </table:table-cell>
          <table:table-cell/>
          <table:table-cell office:value-type="float" office:value="3401.78" calcext:value-type="float">
            <text:p>3401.78</text:p>
          </table:table-cell>
          <table:table-cell office:value-type="float" office:value="4980.42" calcext:value-type="float">
            <text:p>4980.42</text:p>
          </table:table-cell>
          <table:table-cell office:value-type="float" office:value="2249.05" calcext:value-type="float">
            <text:p>2249.05</text:p>
          </table:table-cell>
          <table:table-cell office:value-type="float" office:value="1366.98" calcext:value-type="float">
            <text:p>1366.98</text:p>
          </table:table-cell>
          <table:table-cell office:value-type="float" office:value="2845.78" calcext:value-type="float">
            <text:p>2845.78</text:p>
          </table:table-cell>
          <table:table-cell office:value-type="float" office:value="4000.02" calcext:value-type="float">
            <text:p>4000.02</text:p>
          </table:table-cell>
          <table:table-cell office:value-type="float" office:value="14630.8" calcext:value-type="float">
            <text:p>14630.8</text:p>
          </table:table-cell>
          <table:table-cell office:value-type="float" office:value="9604.2" calcext:value-type="float">
            <text:p>9604.2</text:p>
          </table:table-cell>
          <table:table-cell office:value-type="float" office:value="6200.58" calcext:value-type="float">
            <text:p>6200.58</text:p>
          </table:table-cell>
          <table:table-cell office:value-type="float" office:value="16988.4" calcext:value-type="float">
            <text:p>16988.4</text:p>
          </table:table-cell>
          <table:table-cell office:value-type="float" office:value="10920.3" calcext:value-type="float">
            <text:p>10920.3</text:p>
          </table:table-cell>
          <table:table-cell office:value-type="float" office:value="10800.45" calcext:value-type="float">
            <text:p>10800.45</text:p>
          </table:table-cell>
          <table:table-cell table:style-name="ce4" table:formula="of:=SUM([.B9:.O9])" office:value-type="float" office:value="91589.33" calcext:value-type="float">
            <text:p>£91,589.33</text:p>
          </table:table-cell>
          <table:table-cell table:style-name="ce4" table:formula="of:=[.Q8]+[.U9]" office:value-type="float" office:value="77100.29" calcext:value-type="float">
            <text:p>£77,100.29</text:p>
          </table:table-cell>
          <table:table-cell table:style-name="ce6" table:formula="of:=([.U9]/[.S9])+[.R8]" office:value-type="float" office:value="770.077834762279" calcext:value-type="float">
            <text:p>770.0778</text:p>
          </table:table-cell>
          <table:table-cell table:style-name="ce8" table:formula="of:=([.P9]-[.U9])/[.R8]" office:value-type="float" office:value="118.935159363824" calcext:value-type="float">
            <text:p>118.94</text:p>
          </table:table-cell>
          <table:table-cell/>
          <table:table-cell table:style-name="ce3" office:value-type="float" office:value="-4700.25" calcext:value-type="float">
            <text:p>-4700.25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0"/>
          <table:table-cell table:style-name="ce10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At day 1 we had a total value of £26806.48 and decided we wanted to start our unit price at £100, so we ended up with 268.0648 share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Next we brought AMFW shares and they cost us £3900. Ahortly after trade I did a screen swipe of all my holdings. Ther value of the shares is recalculated as is the toal cost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The new unit price is calculated by taking the current total value, deducting the cost of this pruchase and divided by the previous number of untis. 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<text:s/>We then work out our new total units. That is the cost of these new shares divided by the new unit price plus the previous units. </text:p>
          </table:table-cell>
          <table:table-cell table:number-columns-repeated="1022"/>
        </table:table-row>
        <table:table-row table:style-name="ro4">
          <table:table-cell/>
          <table:table-cell table:style-name="ce2" office:value-type="string" calcext:value-type="string">
            <text:p>As you can see if you sell a share the cost is negative and the formula's work out. </text:p>
          </table:table-cell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4" number:min-integer-digits="1"/>
    </number:number-style>
    <number:date-style style:name="N115P0" style:volatile="true">
      <number:day number:style="long"/>
      <number:text>/</number:text>
      <number:month number:style="long"/>
      <number:text>/</number:text>
      <number:year/>
    </number:date-style>
    <number:text-style style:name="N115">
      <number:text-content/>
      <style:map style:condition="value()&gt;=0" style:apply-style-name="N115P0"/>
    </number:text-style>
    <number:number-style style:name="N116">
      <number:text>£</number:text>
      <number:number number:decimal-places="2" number:min-integer-digits="1" number:grouping="true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en" number:country="GB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en" number:country="GB">
      <loext:text> </loext:text>
      <loext:fill-character> </loext:fill-character>
      <number:text>- </number:text>
    </number:number-style>
    <number:text-style style:name="N10120" number:language="en" number:country="GB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n" number:country="GB">
      <loext:text> £</loext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en" number:country="GB">
      <loext:text>-£</loext:text>
      <loext:fill-character> </loext:fill-character>
      <number:number number:decimal-places="0" number:min-integer-digits="1" number:grouping="true"/>
      <number:text> </number:text>
    </number:number-style>
    <number:number-style style:name="N10121P2" style:volatile="true" number:language="en" number:country="GB">
      <loext:text> £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en" number:country="GB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en" number:country="GB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£</loext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en" number:country="GB">
      <loext:text>-£</loext:text>
      <loext:fill-character> </loext:fill-character>
      <number:number number:decimal-places="2" number:min-integer-digits="1" number:grouping="true"/>
      <number:text> </number:text>
    </number:number-style>
    <number:number-style style:name="N10123P2" style:volatile="true" number:language="en" number:country="GB">
      <loext:text> 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ve Eagles</meta:initial-creator>
    <dc:creator>Isabel</dc:creator>
    <meta:creation-date>2015-05-10T08:46:56</meta:creation-date>
    <dc:date>2015-05-16T09:45:34</dc:date>
    <meta:generator>LibreOffice/4.4.2.2$Windows_x86 LibreOffice_project/c4c7d32d0d49397cad38d62472b0bc8acff48dd6</meta:generator>
    <meta:document-statistic meta:table-count="1" meta:cell-count="10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