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2.26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38.28mm"/>
    </style:style>
    <style:style style:name="co4" style:family="table-column">
      <style:table-column-properties fo:break-before="auto" style:column-width="42.53mm"/>
    </style:style>
    <style:style style:name="co5" style:family="table-column">
      <style:table-column-properties fo:break-before="auto" style:column-width="27.08mm"/>
    </style:style>
    <style:style style:name="co6" style:family="table-column">
      <style:table-column-properties fo:break-before="auto" style:column-width="33.9mm"/>
    </style:style>
    <style:style style:name="co7" style:family="table-column">
      <style:table-column-properties fo:break-before="auto" style:column-width="32.07mm"/>
    </style:style>
    <style:style style:name="co8" style:family="table-column">
      <style:table-column-properties fo:break-before="auto" style:column-width="32.79mm"/>
    </style:style>
    <style:style style:name="co9" style:family="table-column">
      <style:table-column-properties fo:break-before="auto" style:column-width="103.21mm"/>
    </style:style>
    <style:style style:name="ro1" style:family="table-row">
      <style:table-row-properties style:row-height="13.76mm" fo:break-before="auto" style:use-optimal-row-height="fals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14.16mm" fo:break-before="auto" style:use-optimal-row-height="false"/>
    </style:style>
    <style:style style:name="ro4" style:family="table-row">
      <style:table-row-properties style:row-height="14.57mm" fo:break-before="auto" style:use-optimal-row-height="false"/>
    </style:style>
    <style:style style:name="ro5" style:family="table-row">
      <style:table-row-properties style:row-height="20mm" fo:break-before="auto" style:use-optimal-row-height="false"/>
    </style:style>
    <style:style style:name="ro6" style:family="table-row">
      <style:table-row-properties style:row-height="7.28mm" fo:break-before="auto" style:use-optimal-row-height="false"/>
    </style:style>
    <style:style style:name="ro7" style:family="table-row">
      <style:table-row-properties style:row-height="9.7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text-position="" fo:font-size="11pt" style:font-size-asian="11pt" style:font-size-complex="11pt"/>
    </style:style>
    <style:style style:name="ce2" style:family="table-cell" style:parent-style-name="Default">
      <style:text-properties style:text-position="" fo:font-size="11pt" style:font-size-asian="11pt" style:font-size-complex="11pt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font-size="11pt" style:font-size-asian="11pt" style:font-size-complex="11pt"/>
    </style:style>
    <style:style style:name="ce4" style:family="table-cell" style:parent-style-name="Default">
      <style:text-properties fo:font-size="11pt" style:font-size-asian="11pt" style:font-size-complex="11pt"/>
    </style:style>
    <style:style style:name="ce5" style:family="table-cell" style:parent-style-name="Default">
      <style:table-cell-properties fo:wrap-option="wrap"/>
      <style:text-properties style:font-name="Arial" fo:font-size="11pt" style:font-size-asian="11pt" style:font-size-complex="11pt"/>
    </style:style>
    <style:style style:name="ce6" style:family="table-cell" style:parent-style-name="Default">
      <style:text-properties style:font-name="Arial" fo:font-size="11pt" style:font-size-asian="11pt" style:font-size-complex="11pt"/>
    </style:style>
    <style:style style:name="ce7" style:family="table-cell" style:parent-style-name="Default">
      <style:table-cell-properties fo:wrap-option="wrap"/>
      <style:text-properties style:font-name="Arial"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 style:data-style-name="N141">
      <style:table-cell-properties style:text-align-source="fix" style:repeat-content="false" fo:wrap-option="wrap"/>
      <style:paragraph-properties fo:text-align="center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 style:data-style-name="N14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" style:family="table-cell" style:parent-style-name="Default" style:data-style-name="N141">
      <style:table-cell-properties style:text-align-source="fix" style:repeat-content="false"/>
      <style:paragraph-properties fo:text-align="center" fo:margin-left="0m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1" style:family="table-cell" style:parent-style-name="Default" style:data-style-name="N141">
      <style:table-cell-properties style:text-align-source="fix" style:repeat-content="false"/>
      <style:paragraph-properties fo:text-align="center" fo:margin-left="0mm"/>
      <style:text-properties style:font-name="Arial" fo:font-size="11pt" style:font-size-asian="11pt" style:font-size-complex="11pt"/>
    </style:style>
    <style:style style:name="ce12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" style:family="table-cell" style:parent-style-name="Default">
      <style:table-cell-properties fo:background-color="transparent"/>
      <style:text-properties style:font-name="Arial" fo:font-size="11pt" fo:font-weight="normal" style:font-size-asian="11pt" style:font-weight-asian="normal" style:font-size-complex="11pt" style:font-weight-complex="normal"/>
    </style:style>
  </office:automatic-styles>
  <office:body>
    <office:spreadsheet>
      <table:content-validations>
        <table:content-validation table:name="val1" table:condition="of:cell-content-is-in-list(&quot;Buy&quot;;&quot;Sell&quot;;&quot;Charge&quot;;&quot;Rights&quot;;&quot;Split&quot;;&quot;Consolidation&quot;;&quot;Dividend&quot;;&quot;Special Dividend&quot;;&quot;Return of Capital&quot;;&quot;Demerger&quot;;&quot;Miscellaneous&quot;)" table:allow-empty-cell="true" table:display-list="sort-ascending" table:base-cell-address="Notes.D3">
          <table:error-message table:message-type="stop" table:display="true"/>
        </table:content-validation>
      </table:content-validations>
      <table:table table:name="Notes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1023" table:default-cell-style-name="ce2"/>
        <table:table-row table:style-name="ro1">
          <table:table-cell table:style-name="ce1" office:value-type="string" calcext:value-type="string">
            <text:p>Quantities and Prices in Columns D and E should always be positive.</text:p>
          </table:table-cell>
          <table:table-cell table:number-columns-repeated="1023"/>
        </table:table-row>
        <table:table-row table:style-name="ro2">
          <table:table-cell table:style-name="ce1"/>
          <table:table-cell table:number-columns-repeated="1023"/>
        </table:table-row>
        <table:table-row table:style-name="ro3">
          <table:table-cell table:style-name="ce1" office:value-type="string" calcext:value-type="string">
            <text:p>The computed columns F and G display expenditure as negative and income as positive, determined by the type of transaction</text:p>
          </table:table-cell>
          <table:table-cell table:number-columns-repeated="1023"/>
        </table:table-row>
        <table:table-row table:style-name="ro2">
          <table:table-cell table:style-name="ce1"/>
          <table:table-cell table:number-columns-repeated="1023"/>
        </table:table-row>
        <table:table-row table:style-name="ro4">
          <table:table-cell table:style-name="ce1" office:value-type="string" calcext:value-type="string">
            <text:p>The formulas in columns F and G can be overwritten, typically for unusual Miscellaneous transactions</text:p>
          </table:table-cell>
          <table:table-cell table:number-columns-repeated="1023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ransactions" table:style-name="ta1">
        <office:forms form:automatic-focus="false" form:apply-design-mode="false"/>
        <table:table-column table:style-name="co3" table:number-columns-repeated="2" table:default-cell-style-name="ce6"/>
        <table:table-column table:style-name="co2" table:default-cell-style-name="ce11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2" table:number-columns-repeated="1015" table:default-cell-style-name="ce6"/>
        <table:table-row table:style-name="ro5">
          <table:table-cell table:style-name="ce5" office:value-type="string" calcext:value-type="string">
            <text:p>Portfolio</text:p>
          </table:table-cell>
          <table:table-cell table:style-name="ce7" office:value-type="string" calcext:value-type="string">
            <text:p>EPIC</text:p>
          </table:table-cell>
          <table:table-cell table:style-name="ce8" office:value-type="string" calcext:value-type="string">
            <text:p>Date</text:p>
          </table:table-cell>
          <table:table-cell table:style-name="ce7" table:content-validation-name="val1" office:value-type="string" calcext:value-type="string">
            <text:p>Type</text:p>
          </table:table-cell>
          <table:table-cell table:style-name="ce7" office:value-type="string" calcext:value-type="string">
            <text:p>Transaction Qty</text:p>
          </table:table-cell>
          <table:table-cell table:style-name="ce7" office:value-type="string" calcext:value-type="string">
            <text:p>Transaction Price (p)</text:p>
          </table:table-cell>
          <table:table-cell table:style-name="ce7" office:value-type="string" calcext:value-type="string">
            <text:p>Portfolio Qty Change</text:p>
          </table:table-cell>
          <table:table-cell table:style-name="ce7" office:value-type="string" calcext:value-type="string">
            <text:p>Portfolio Value Change (£)</text:p>
          </table:table-cell>
          <table:table-cell table:style-name="ce7" office:value-type="string" calcext:value-type="string">
            <text:p>Notes</text:p>
          </table:table-cell>
          <table:table-cell table:style-name="ce7" table:number-columns-repeated="1007"/>
          <table:table-cell table:style-name="ce5" table:number-columns-repeated="8"/>
        </table:table-row>
        <table:table-row table:style-name="ro6">
          <table:table-cell office:value-type="string" calcext:value-type="string">
            <text:p>SIPP</text:p>
          </table:table-cell>
          <table:table-cell office:value-type="string" calcext:value-type="string">
            <text:p>XYZ</text:p>
          </table:table-cell>
          <table:table-cell table:style-name="ce9" office:value-type="date" office:date-value="2015-01-01" calcext:value-type="date">
            <text:p>01Jan15</text:p>
          </table:table-cell>
          <table:table-cell table:content-validation-name="val1" office:value-type="string" calcext:value-type="string">
            <text:p>Buy</text:p>
          </table:table-cell>
          <table:table-cell table:style-name="ce12" office:value-type="float" office:value="1000" calcext:value-type="float">
            <text:p>1000</text:p>
          </table:table-cell>
          <table:table-cell office:value-type="float" office:value="100" calcext:value-type="float">
            <text:p>100</text:p>
          </table:table-cell>
          <table:table-cell table:style-name="ce12" table:formula="of:=IF(OR([.D2]=&quot;Buy&quot;;[.D2]=&quot;Rights&quot;;[.D2]=&quot;Split&quot;;[.D2] = &quot;Demerger&quot;); -[.E2]; IF(OR([.D2]=&quot;Consolidation&quot;;[.D2] = &quot;Sell&quot;); [.E2]; &quot;&quot;))" office:value-type="float" office:value="-1000" calcext:value-type="float">
            <text:p>-1000</text:p>
          </table:table-cell>
          <table:table-cell table:formula="of:=IF(OR([.D2]=&quot;Buy&quot;;[.D2]=&quot;Rights&quot;);-[.F2]*[.E2]/100;IF(OR([.D2]=&quot;Charge&quot;;[.D2]=&quot;Miscellaneous&quot;);-[.F2]/100;IF(OR([.D2]=&quot;Sell&quot;;[.D2]=&quot;Return of Capital&quot;;[.D2]=&quot;Dividend&quot;;[.D2]=&quot;Special Dividend&quot;);[.E2]*[.F2]/100;&quot;&quot;)))" office:value-type="float" office:value="-1000" calcext:value-type="float">
            <text:p>-1000</text:p>
          </table:table-cell>
          <table:table-cell table:number-columns-repeated="9"/>
          <table:table-cell table:style-name="Default"/>
          <table:table-cell table:number-columns-repeated="1006"/>
        </table:table-row>
        <table:table-row table:style-name="ro6">
          <table:table-cell office:value-type="string" calcext:value-type="string">
            <text:p>SIPP</text:p>
          </table:table-cell>
          <table:table-cell office:value-type="string" calcext:value-type="string">
            <text:p>XYZ</text:p>
          </table:table-cell>
          <table:table-cell table:style-name="ce9" office:value-type="date" office:date-value="2015-01-01" calcext:value-type="date">
            <text:p>01Jan15</text:p>
          </table:table-cell>
          <table:table-cell table:content-validation-name="val1" office:value-type="string" calcext:value-type="string">
            <text:p>Charge</text:p>
          </table:table-cell>
          <table:table-cell table:style-name="ce12"/>
          <table:table-cell office:value-type="float" office:value="1500" calcext:value-type="float">
            <text:p>1500</text:p>
          </table:table-cell>
          <table:table-cell table:style-name="ce12" table:formula="of:=IF(OR([.D3]=&quot;Buy&quot;;[.D3]=&quot;Rights&quot;;[.D3]=&quot;Split&quot;;[.D3] = &quot;Demerger&quot;); -[.E3]; IF(OR([.D3]=&quot;Consolidation&quot;;[.D3] = &quot;Sell&quot;); [.E3]; &quot;&quot;))">
            <text:p/>
          </table:table-cell>
          <table:table-cell table:formula="of:=IF(OR([.D3]=&quot;Buy&quot;;[.D3]=&quot;Rights&quot;);-[.F3]*[.E3]/100;IF(OR([.D3]=&quot;Charge&quot;;[.D3]=&quot;Miscellaneous&quot;);-[.F3]/100;IF(OR([.D3]=&quot;Sell&quot;;[.D3]=&quot;Return of Capital&quot;;[.D3]=&quot;Dividend&quot;;[.D3]=&quot;Special Dividend&quot;);[.E3]*[.F3]/100;&quot;&quot;)))" office:value-type="float" office:value="-15" calcext:value-type="float">
            <text:p>-15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SIPP</text:p>
          </table:table-cell>
          <table:table-cell office:value-type="string" calcext:value-type="string">
            <text:p>XYZ</text:p>
          </table:table-cell>
          <table:table-cell table:style-name="ce9" office:value-type="date" office:date-value="2015-02-01" calcext:value-type="date">
            <text:p>01Feb15</text:p>
          </table:table-cell>
          <table:table-cell table:content-validation-name="val1" office:value-type="string" calcext:value-type="string">
            <text:p>Dividend</text:p>
          </table:table-cell>
          <table:table-cell table:style-name="ce12" office:value-type="float" office:value="1000" calcext:value-type="float">
            <text:p>1000</text:p>
          </table:table-cell>
          <table:table-cell office:value-type="float" office:value="3.3" calcext:value-type="float">
            <text:p>3.3</text:p>
          </table:table-cell>
          <table:table-cell table:style-name="ce12" table:formula="of:=IF(OR([.D4]=&quot;Buy&quot;;[.D4]=&quot;Rights&quot;;[.D4]=&quot;Split&quot;;[.D4] = &quot;Demerger&quot;); -[.E4]; IF(OR([.D4]=&quot;Consolidation&quot;;[.D4] = &quot;Sell&quot;); [.E4]; &quot;&quot;))">
            <text:p/>
          </table:table-cell>
          <table:table-cell table:formula="of:=IF(OR([.D4]=&quot;Buy&quot;;[.D4]=&quot;Rights&quot;);-[.F4]*[.E4]/100;IF(OR([.D4]=&quot;Charge&quot;;[.D4]=&quot;Miscellaneous&quot;);-[.F4]/100;IF(OR([.D4]=&quot;Sell&quot;;[.D4]=&quot;Return of Capital&quot;;[.D4]=&quot;Dividend&quot;;[.D4]=&quot;Special Dividend&quot;);[.E4]*[.F4]/100;&quot;&quot;)))" office:value-type="float" office:value="33" calcext:value-type="float">
            <text:p>33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SIPP</text:p>
          </table:table-cell>
          <table:table-cell office:value-type="string" calcext:value-type="string">
            <text:p>XYZ</text:p>
          </table:table-cell>
          <table:table-cell table:style-name="ce9" office:value-type="date" office:date-value="2015-02-01" calcext:value-type="date">
            <text:p>01Feb15</text:p>
          </table:table-cell>
          <table:table-cell table:content-validation-name="val1" office:value-type="string" calcext:value-type="string">
            <text:p>Special Dividend</text:p>
          </table:table-cell>
          <table:table-cell table:style-name="ce12" office:value-type="float" office:value="1000" calcext:value-type="float">
            <text:p>1000</text:p>
          </table:table-cell>
          <table:table-cell office:value-type="float" office:value="1" calcext:value-type="float">
            <text:p>1</text:p>
          </table:table-cell>
          <table:table-cell table:style-name="ce12" table:formula="of:=IF(OR([.D5]=&quot;Buy&quot;;[.D5]=&quot;Rights&quot;;[.D5]=&quot;Split&quot;;[.D5] = &quot;Demerger&quot;); -[.E5]; IF(OR([.D5]=&quot;Consolidation&quot;;[.D5] = &quot;Sell&quot;); [.E5]; &quot;&quot;))">
            <text:p/>
          </table:table-cell>
          <table:table-cell table:formula="of:=IF(OR([.D5]=&quot;Buy&quot;;[.D5]=&quot;Rights&quot;);-[.F5]*[.E5]/100;IF(OR([.D5]=&quot;Charge&quot;;[.D5]=&quot;Miscellaneous&quot;);-[.F5]/100;IF(OR([.D5]=&quot;Sell&quot;;[.D5]=&quot;Return of Capital&quot;;[.D5]=&quot;Dividend&quot;;[.D5]=&quot;Special Dividend&quot;);[.E5]*[.F5]/100;&quot;&quot;)))" office:value-type="float" office:value="10" calcext:value-type="float">
            <text:p>10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SIPP</text:p>
          </table:table-cell>
          <table:table-cell office:value-type="string" calcext:value-type="string">
            <text:p>XYZ</text:p>
          </table:table-cell>
          <table:table-cell table:style-name="ce9" office:value-type="date" office:date-value="2015-03-01" calcext:value-type="date">
            <text:p>01Mar15</text:p>
          </table:table-cell>
          <table:table-cell table:content-validation-name="val1" office:value-type="string" calcext:value-type="string">
            <text:p>Rights</text:p>
          </table:table-cell>
          <table:table-cell table:style-name="ce12" office:value-type="float" office:value="1000" calcext:value-type="float">
            <text:p>1000</text:p>
          </table:table-cell>
          <table:table-cell office:value-type="float" office:value="70" calcext:value-type="float">
            <text:p>70</text:p>
          </table:table-cell>
          <table:table-cell table:style-name="ce12" table:formula="of:=IF(OR([.D6]=&quot;Buy&quot;;[.D6]=&quot;Rights&quot;;[.D6]=&quot;Split&quot;;[.D6] = &quot;Demerger&quot;); -[.E6]; IF(OR([.D6]=&quot;Consolidation&quot;;[.D6] = &quot;Sell&quot;); [.E6]; &quot;&quot;))" office:value-type="float" office:value="-1000" calcext:value-type="float">
            <text:p>-1000</text:p>
          </table:table-cell>
          <table:table-cell table:formula="of:=IF(OR([.D6]=&quot;Buy&quot;;[.D6]=&quot;Rights&quot;);-[.F6]*[.E6]/100;IF(OR([.D6]=&quot;Charge&quot;;[.D6]=&quot;Miscellaneous&quot;);-[.F6]/100;IF(OR([.D6]=&quot;Sell&quot;;[.D6]=&quot;Return of Capital&quot;;[.D6]=&quot;Dividend&quot;;[.D6]=&quot;Special Dividend&quot;);[.E6]*[.F6]/100;&quot;&quot;)))" office:value-type="float" office:value="-700" calcext:value-type="float">
            <text:p>-700</text:p>
          </table:table-cell>
          <table:table-cell office:value-type="string" calcext:value-type="string">
            <text:p>1 for 1 basis</text:p>
          </table:table-cell>
          <table:table-cell table:number-columns-repeated="1015"/>
        </table:table-row>
        <table:table-row table:style-name="ro6">
          <table:table-cell office:value-type="string" calcext:value-type="string">
            <text:p>SIPP</text:p>
          </table:table-cell>
          <table:table-cell office:value-type="string" calcext:value-type="string">
            <text:p>XYZ</text:p>
          </table:table-cell>
          <table:table-cell table:style-name="ce10" office:value-type="date" office:date-value="2015-04-01" calcext:value-type="date">
            <text:p>01Apr15</text:p>
          </table:table-cell>
          <table:table-cell table:content-validation-name="val1" office:value-type="string" calcext:value-type="string">
            <text:p>Sell</text:p>
          </table:table-cell>
          <table:table-cell table:style-name="ce13" office:value-type="float" office:value="500" calcext:value-type="float">
            <text:p>500</text:p>
          </table:table-cell>
          <table:table-cell office:value-type="float" office:value="110" calcext:value-type="float">
            <text:p>110</text:p>
          </table:table-cell>
          <table:table-cell table:style-name="ce12" table:formula="of:=IF(OR([.D7]=&quot;Buy&quot;;[.D7]=&quot;Rights&quot;;[.D7]=&quot;Split&quot;;[.D7] = &quot;Demerger&quot;); -[.E7]; IF(OR([.D7]=&quot;Consolidation&quot;;[.D7] = &quot;Sell&quot;); [.E7]; &quot;&quot;))" office:value-type="float" office:value="500" calcext:value-type="float">
            <text:p>500</text:p>
          </table:table-cell>
          <table:table-cell table:formula="of:=IF(OR([.D7]=&quot;Buy&quot;;[.D7]=&quot;Rights&quot;);-[.F7]*[.E7]/100;IF(OR([.D7]=&quot;Charge&quot;;[.D7]=&quot;Miscellaneous&quot;);-[.F7]/100;IF(OR([.D7]=&quot;Sell&quot;;[.D7]=&quot;Return of Capital&quot;;[.D7]=&quot;Dividend&quot;;[.D7]=&quot;Special Dividend&quot;);[.E7]*[.F7]/100;&quot;&quot;)))" office:value-type="float" office:value="550" calcext:value-type="float">
            <text:p>550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SIPP</text:p>
          </table:table-cell>
          <table:table-cell office:value-type="string" calcext:value-type="string">
            <text:p>XYZ</text:p>
          </table:table-cell>
          <table:table-cell table:style-name="ce10" office:value-type="date" office:date-value="2015-04-15" calcext:value-type="date">
            <text:p>15Apr15</text:p>
          </table:table-cell>
          <table:table-cell table:content-validation-name="val1" office:value-type="string" calcext:value-type="string">
            <text:p>Split</text:p>
          </table:table-cell>
          <table:table-cell table:style-name="ce13" office:value-type="float" office:value="1000" calcext:value-type="float">
            <text:p>1000</text:p>
          </table:table-cell>
          <table:table-cell/>
          <table:table-cell table:style-name="ce12" table:formula="of:=IF(OR([.D8]=&quot;Buy&quot;;[.D8]=&quot;Rights&quot;;[.D8]=&quot;Split&quot;;[.D8] = &quot;Demerger&quot;); -[.E8]; IF(OR([.D8]=&quot;Consolidation&quot;;[.D8] = &quot;Sell&quot;); [.E8]; &quot;&quot;))" office:value-type="float" office:value="-1000" calcext:value-type="float">
            <text:p>-1000</text:p>
          </table:table-cell>
          <table:table-cell table:formula="of:=IF(OR([.D8]=&quot;Buy&quot;;[.D8]=&quot;Rights&quot;);-[.F8]*[.E8]/100;IF(OR([.D8]=&quot;Charge&quot;;[.D8]=&quot;Miscellaneous&quot;);-[.F8]/100;IF(OR([.D8]=&quot;Sell&quot;;[.D8]=&quot;Return of Capital&quot;;[.D8]=&quot;Dividend&quot;;[.D8]=&quot;Special Dividend&quot;);[.E8]*[.F8]/100;&quot;&quot;)))">
            <text:p/>
          </table:table-cell>
          <table:table-cell office:value-type="string" calcext:value-type="string">
            <text:p>2 for 3</text:p>
          </table:table-cell>
          <table:table-cell table:number-columns-repeated="1015"/>
        </table:table-row>
        <table:table-row table:style-name="ro6">
          <table:table-cell office:value-type="string" calcext:value-type="string">
            <text:p>SIPP</text:p>
          </table:table-cell>
          <table:table-cell office:value-type="string" calcext:value-type="string">
            <text:p>XYZ</text:p>
          </table:table-cell>
          <table:table-cell table:style-name="ce10" office:value-type="date" office:date-value="2015-05-01" calcext:value-type="date">
            <text:p>01May15</text:p>
          </table:table-cell>
          <table:table-cell table:content-validation-name="val1" office:value-type="string" calcext:value-type="string">
            <text:p>Dividend</text:p>
          </table:table-cell>
          <table:table-cell table:style-name="ce13" office:value-type="float" office:value="2500" calcext:value-type="float">
            <text:p>2500</text:p>
          </table:table-cell>
          <table:table-cell office:value-type="float" office:value="1.5" calcext:value-type="float">
            <text:p>1.5</text:p>
          </table:table-cell>
          <table:table-cell table:style-name="ce12" table:formula="of:=IF(OR([.D9]=&quot;Buy&quot;;[.D9]=&quot;Rights&quot;;[.D9]=&quot;Split&quot;;[.D9] = &quot;Demerger&quot;); -[.E9]; IF(OR([.D9]=&quot;Consolidation&quot;;[.D9] = &quot;Sell&quot;); [.E9]; &quot;&quot;))">
            <text:p/>
          </table:table-cell>
          <table:table-cell table:formula="of:=IF(OR([.D9]=&quot;Buy&quot;;[.D9]=&quot;Rights&quot;);-[.F9]*[.E9]/100;IF(OR([.D9]=&quot;Charge&quot;;[.D9]=&quot;Miscellaneous&quot;);-[.F9]/100;IF(OR([.D9]=&quot;Sell&quot;;[.D9]=&quot;Return of Capital&quot;;[.D9]=&quot;Dividend&quot;;[.D9]=&quot;Special Dividend&quot;);[.E9]*[.F9]/100;&quot;&quot;)))" office:value-type="float" office:value="37.5" calcext:value-type="float">
            <text:p>37.5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SIPP</text:p>
          </table:table-cell>
          <table:table-cell office:value-type="string" calcext:value-type="string">
            <text:p>XYZ</text:p>
          </table:table-cell>
          <table:table-cell table:style-name="ce10" office:value-type="date" office:date-value="2015-06-15" calcext:value-type="date">
            <text:p>15Jun15</text:p>
          </table:table-cell>
          <table:table-cell table:content-validation-name="val1" office:value-type="string" calcext:value-type="string">
            <text:p>Consolidation</text:p>
          </table:table-cell>
          <table:table-cell table:style-name="ce13" office:value-type="float" office:value="1250" calcext:value-type="float">
            <text:p>1250</text:p>
          </table:table-cell>
          <table:table-cell/>
          <table:table-cell table:style-name="ce12" table:formula="of:=IF(OR([.D10]=&quot;Buy&quot;;[.D10]=&quot;Rights&quot;;[.D10]=&quot;Split&quot;;[.D10] = &quot;Demerger&quot;); -[.E10]; IF(OR([.D10]=&quot;Consolidation&quot;;[.D10] = &quot;Sell&quot;); [.E10]; &quot;&quot;))" office:value-type="float" office:value="1250" calcext:value-type="float">
            <text:p>1250</text:p>
          </table:table-cell>
          <table:table-cell table:formula="of:=IF(OR([.D10]=&quot;Buy&quot;;[.D10]=&quot;Rights&quot;);-[.F10]*[.E10]/100;IF(OR([.D10]=&quot;Charge&quot;;[.D10]=&quot;Miscellaneous&quot;);-[.F10]/100;IF(OR([.D10]=&quot;Sell&quot;;[.D10]=&quot;Return of Capital&quot;;[.D10]=&quot;Dividend&quot;;[.D10]=&quot;Special Dividend&quot;);[.E10]*[.F10]/100;&quot;&quot;)))">
            <text:p/>
          </table:table-cell>
          <table:table-cell office:value-type="string" calcext:value-type="string">
            <text:p>1 for 2</text:p>
          </table:table-cell>
          <table:table-cell table:number-columns-repeated="1015"/>
        </table:table-row>
        <table:table-row table:style-name="ro6">
          <table:table-cell office:value-type="string" calcext:value-type="string">
            <text:p>SIPP</text:p>
          </table:table-cell>
          <table:table-cell office:value-type="string" calcext:value-type="string">
            <text:p>XYZ</text:p>
          </table:table-cell>
          <table:table-cell table:style-name="ce10" office:value-type="date" office:date-value="2015-06-16" calcext:value-type="date">
            <text:p>16Jun15</text:p>
          </table:table-cell>
          <table:table-cell table:content-validation-name="val1" office:value-type="string" calcext:value-type="string">
            <text:p>Sell</text:p>
          </table:table-cell>
          <table:table-cell table:style-name="ce13" office:value-type="float" office:value="1250" calcext:value-type="float">
            <text:p>1250</text:p>
          </table:table-cell>
          <table:table-cell office:value-type="float" office:value="90" calcext:value-type="float">
            <text:p>90</text:p>
          </table:table-cell>
          <table:table-cell table:style-name="ce12" table:formula="of:=IF(OR([.D11]=&quot;Buy&quot;;[.D11]=&quot;Rights&quot;;[.D11]=&quot;Split&quot;;[.D11] = &quot;Demerger&quot;); -[.E11]; IF(OR([.D11]=&quot;Consolidation&quot;;[.D11] = &quot;Sell&quot;); [.E11]; &quot;&quot;))" office:value-type="float" office:value="1250" calcext:value-type="float">
            <text:p>1250</text:p>
          </table:table-cell>
          <table:table-cell table:formula="of:=IF(OR([.D11]=&quot;Buy&quot;;[.D11]=&quot;Rights&quot;);-[.F11]*[.E11]/100;IF(OR([.D11]=&quot;Charge&quot;;[.D11]=&quot;Miscellaneous&quot;);-[.F11]/100;IF(OR([.D11]=&quot;Sell&quot;;[.D11]=&quot;Return of Capital&quot;;[.D11]=&quot;Dividend&quot;;[.D11]=&quot;Special Dividend&quot;);[.E11]*[.F11]/100;&quot;&quot;)))" office:value-type="float" office:value="1125" calcext:value-type="float">
            <text:p>1125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SIPP</text:p>
          </table:table-cell>
          <table:table-cell office:value-type="string" calcext:value-type="string">
            <text:p>XYZ</text:p>
          </table:table-cell>
          <table:table-cell table:style-name="ce10" office:value-type="date" office:date-value="2015-06-16" calcext:value-type="date">
            <text:p>16Jun15</text:p>
          </table:table-cell>
          <table:table-cell table:content-validation-name="val1" office:value-type="string" calcext:value-type="string">
            <text:p>Charge</text:p>
          </table:table-cell>
          <table:table-cell table:style-name="ce13"/>
          <table:table-cell office:value-type="float" office:value="1500" calcext:value-type="float">
            <text:p>1500</text:p>
          </table:table-cell>
          <table:table-cell table:style-name="ce12" table:formula="of:=IF(OR([.D12]=&quot;Buy&quot;;[.D12]=&quot;Rights&quot;;[.D12]=&quot;Split&quot;;[.D12] = &quot;Demerger&quot;); -[.E12]; IF(OR([.D12]=&quot;Consolidation&quot;;[.D12] = &quot;Sell&quot;); [.E12]; &quot;&quot;))">
            <text:p/>
          </table:table-cell>
          <table:table-cell table:formula="of:=IF(OR([.D12]=&quot;Buy&quot;;[.D12]=&quot;Rights&quot;);-[.F12]*[.E12]/100;IF(OR([.D12]=&quot;Charge&quot;;[.D12]=&quot;Miscellaneous&quot;);-[.F12]/100;IF(OR([.D12]=&quot;Sell&quot;;[.D12]=&quot;Return of Capital&quot;;[.D12]=&quot;Dividend&quot;;[.D12]=&quot;Special Dividend&quot;);[.E12]*[.F12]/100;&quot;&quot;)))" office:value-type="float" office:value="-15" calcext:value-type="float">
            <text:p>-15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SIPP</text:p>
          </table:table-cell>
          <table:table-cell office:value-type="string" calcext:value-type="string">
            <text:p>ABC</text:p>
          </table:table-cell>
          <table:table-cell table:style-name="ce10" office:value-type="date" office:date-value="2015-06-01" calcext:value-type="date">
            <text:p>01Jun15</text:p>
          </table:table-cell>
          <table:table-cell table:content-validation-name="val1" office:value-type="string" calcext:value-type="string">
            <text:p>Demerger</text:p>
          </table:table-cell>
          <table:table-cell table:style-name="ce13" office:value-type="float" office:value="500" calcext:value-type="float">
            <text:p>500</text:p>
          </table:table-cell>
          <table:table-cell/>
          <table:table-cell table:style-name="ce12" table:formula="of:=IF(OR([.D13]=&quot;Buy&quot;;[.D13]=&quot;Rights&quot;;[.D13]=&quot;Split&quot;;[.D13] = &quot;Demerger&quot;); -[.E13]; IF(OR([.D13]=&quot;Consolidation&quot;;[.D13] = &quot;Sell&quot;); [.E13]; &quot;&quot;))" office:value-type="float" office:value="-500" calcext:value-type="float">
            <text:p>-500</text:p>
          </table:table-cell>
          <table:table-cell table:formula="of:=IF(OR([.D13]=&quot;Buy&quot;;[.D13]=&quot;Rights&quot;);-[.F13]*[.E13]/100;IF(OR([.D13]=&quot;Charge&quot;;[.D13]=&quot;Miscellaneous&quot;);-[.F13]/100;IF(OR([.D13]=&quot;Sell&quot;;[.D13]=&quot;Return of Capital&quot;;[.D13]=&quot;Dividend&quot;;[.D13]=&quot;Special Dividend&quot;);[.E13]*[.F13]/100;&quot;&quot;)))">
            <text:p/>
          </table:table-cell>
          <table:table-cell office:value-type="string" calcext:value-type="string">
            <text:p>1 share ABC for 5 shares XYZ</text:p>
          </table:table-cell>
          <table:table-cell table:number-columns-repeated="1015"/>
        </table:table-row>
        <table:table-row table:style-name="ro6">
          <table:table-cell office:value-type="string" calcext:value-type="string">
            <text:p>SIPP</text:p>
          </table:table-cell>
          <table:table-cell office:value-type="string" calcext:value-type="string">
            <text:p>ABC</text:p>
          </table:table-cell>
          <table:table-cell table:style-name="ce10" office:value-type="date" office:date-value="2015-06-02" calcext:value-type="date">
            <text:p>02Jun15</text:p>
          </table:table-cell>
          <table:table-cell table:content-validation-name="val1" office:value-type="string" calcext:value-type="string">
            <text:p>Sell</text:p>
          </table:table-cell>
          <table:table-cell table:style-name="ce13" office:value-type="float" office:value="500" calcext:value-type="float">
            <text:p>500</text:p>
          </table:table-cell>
          <table:table-cell office:value-type="float" office:value="20" calcext:value-type="float">
            <text:p>20</text:p>
          </table:table-cell>
          <table:table-cell table:style-name="ce12" table:formula="of:=IF(OR([.D14]=&quot;Buy&quot;;[.D14]=&quot;Rights&quot;;[.D14]=&quot;Split&quot;); -[.E14]; IF(OR([.D14]=&quot;Consolidation&quot;;[.D14] = &quot;Sell&quot;); [.E14]; &quot;&quot;))" office:value-type="float" office:value="500" calcext:value-type="float">
            <text:p>500</text:p>
          </table:table-cell>
          <table:table-cell table:formula="of:=IF(OR([.D14]=&quot;Buy&quot;;[.D14]=&quot;Rights&quot;);-[.F14]*[.E14]/100;IF(OR([.D14]=&quot;Charge&quot;;[.D14]=&quot;Miscellaneous&quot;);-[.F14]/100;IF(OR([.D14]=&quot;Sell&quot;;[.D14]=&quot;Return of Capital&quot;;[.D14]=&quot;Dividend&quot;;[.D14]=&quot;Special Dividend&quot;);[.E14]*[.F14]/100;&quot;&quot;)))" office:value-type="float" office:value="100" calcext:value-type="float">
            <text:p>100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SIPP</text:p>
          </table:table-cell>
          <table:table-cell office:value-type="string" calcext:value-type="string">
            <text:p>ABC</text:p>
          </table:table-cell>
          <table:table-cell office:value-type="date" office:date-value="2015-06-02" calcext:value-type="date">
            <text:p>02Jun15</text:p>
          </table:table-cell>
          <table:table-cell table:content-validation-name="val1" office:value-type="string" calcext:value-type="string">
            <text:p>Charge</text:p>
          </table:table-cell>
          <table:table-cell/>
          <table:table-cell office:value-type="float" office:value="1200" calcext:value-type="float">
            <text:p>1200</text:p>
          </table:table-cell>
          <table:table-cell table:style-name="ce12" table:formula="of:=IF(OR([.D15]=&quot;Buy&quot;;[.D15]=&quot;Rights&quot;;[.D15]=&quot;Split&quot;); -[.E15]; IF(OR([.D15]=&quot;Consolidation&quot;;[.D15] = &quot;Sell&quot;); [.E15]; &quot;&quot;))">
            <text:p/>
          </table:table-cell>
          <table:table-cell table:formula="of:=IF(OR([.D15]=&quot;Buy&quot;;[.D15]=&quot;Rights&quot;);-[.F15]*[.E15]/100;IF(OR([.D15]=&quot;Charge&quot;;[.D15]=&quot;Miscellaneous&quot;);-[.F15]/100;IF(OR([.D15]=&quot;Sell&quot;;[.D15]=&quot;Return of Capital&quot;;[.D15]=&quot;Dividend&quot;;[.D15]=&quot;Special Dividend&quot;);[.E15]*[.F15]/100;&quot;&quot;)))" office:value-type="float" office:value="-12" calcext:value-type="float">
            <text:p>-12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HYP</text:p>
          </table:table-cell>
          <table:table-cell office:value-type="string" calcext:value-type="string">
            <text:p>DEF</text:p>
          </table:table-cell>
          <table:table-cell office:value-type="date" office:date-value="2015-05-01" calcext:value-type="date">
            <text:p>01May15</text:p>
          </table:table-cell>
          <table:table-cell table:content-validation-name="val1" office:value-type="string" calcext:value-type="string">
            <text:p>Buy</text:p>
          </table:table-cell>
          <table:table-cell office:value-type="float" office:value="2000" calcext:value-type="float">
            <text:p>2000</text:p>
          </table:table-cell>
          <table:table-cell office:value-type="float" office:value="213" calcext:value-type="float">
            <text:p>213</text:p>
          </table:table-cell>
          <table:table-cell table:style-name="ce12" table:formula="of:=IF(OR([.D16]=&quot;Buy&quot;;[.D16]=&quot;Rights&quot;;[.D16]=&quot;Split&quot;); -[.E16]; IF(OR([.D16]=&quot;Consolidation&quot;;[.D16] = &quot;Sell&quot;); [.E16]; &quot;&quot;))" office:value-type="float" office:value="-2000" calcext:value-type="float">
            <text:p>-2000</text:p>
          </table:table-cell>
          <table:table-cell table:formula="of:=IF(OR([.D16]=&quot;Buy&quot;;[.D16]=&quot;Rights&quot;);-[.F16]*[.E16]/100;IF(OR([.D16]=&quot;Charge&quot;;[.D16]=&quot;Miscellaneous&quot;);-[.F16]/100;IF(OR([.D16]=&quot;Sell&quot;;[.D16]=&quot;Return of Capital&quot;;[.D16]=&quot;Dividend&quot;;[.D16]=&quot;Special Dividend&quot;);[.E16]*[.F16]/100;&quot;&quot;)))" office:value-type="float" office:value="-4260" calcext:value-type="float">
            <text:p>-4260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HYP</text:p>
          </table:table-cell>
          <table:table-cell office:value-type="string" calcext:value-type="string">
            <text:p>DEF</text:p>
          </table:table-cell>
          <table:table-cell office:value-type="date" office:date-value="2015-05-01" calcext:value-type="date">
            <text:p>01May15</text:p>
          </table:table-cell>
          <table:table-cell table:content-validation-name="val1" office:value-type="string" calcext:value-type="string">
            <text:p>Charge</text:p>
          </table:table-cell>
          <table:table-cell/>
          <table:table-cell office:value-type="float" office:value="1500" calcext:value-type="float">
            <text:p>1500</text:p>
          </table:table-cell>
          <table:table-cell table:style-name="ce12" table:formula="of:=IF(OR([.D17]=&quot;Buy&quot;;[.D17]=&quot;Rights&quot;;[.D17]=&quot;Split&quot;); -[.E17]; IF(OR([.D17]=&quot;Consolidation&quot;;[.D17] = &quot;Sell&quot;); [.E17]; &quot;&quot;))">
            <text:p/>
          </table:table-cell>
          <table:table-cell table:formula="of:=IF(OR([.D17]=&quot;Buy&quot;;[.D17]=&quot;Rights&quot;);-[.F17]*[.E17]/100;IF(OR([.D17]=&quot;Charge&quot;;[.D17]=&quot;Miscellaneous&quot;);-[.F17]/100;IF(OR([.D17]=&quot;Sell&quot;;[.D17]=&quot;Return of Capital&quot;;[.D17]=&quot;Dividend&quot;;[.D17]=&quot;Special Dividend&quot;);[.E17]*[.F17]/100;&quot;&quot;)))" office:value-type="float" office:value="-15" calcext:value-type="float">
            <text:p>-15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HYP</text:p>
          </table:table-cell>
          <table:table-cell/>
          <table:table-cell office:value-type="date" office:date-value="2015-06-01" calcext:value-type="date">
            <text:p>01Jun15</text:p>
          </table:table-cell>
          <table:table-cell table:content-validation-name="val1" office:value-type="string" calcext:value-type="string">
            <text:p>Miscellaneous</text:p>
          </table:table-cell>
          <table:table-cell/>
          <table:table-cell office:value-type="float" office:value="3000" calcext:value-type="float">
            <text:p>3000</text:p>
          </table:table-cell>
          <table:table-cell table:style-name="ce12" table:formula="of:=IF(OR([.D18]=&quot;Buy&quot;;[.D18]=&quot;Rights&quot;;[.D18]=&quot;Split&quot;); -[.E18]; IF(OR([.D18]=&quot;Consolidation&quot;;[.D18] = &quot;Sell&quot;); [.E18]; &quot;&quot;))">
            <text:p/>
          </table:table-cell>
          <table:table-cell table:formula="of:=IF(OR([.D18]=&quot;Buy&quot;;[.D18]=&quot;Rights&quot;);-[.F18]*[.E18]/100;IF(OR([.D18]=&quot;Charge&quot;;[.D18]=&quot;Miscellaneous&quot;);-[.F18]/100;IF(OR([.D18]=&quot;Sell&quot;;[.D18]=&quot;Return of Capital&quot;;[.D18]=&quot;Dividend&quot;;[.D18]=&quot;Special Dividend&quot;);[.E18]*[.F18]/100;&quot;&quot;)))" office:value-type="float" office:value="-30" calcext:value-type="float">
            <text:p>-30</text:p>
          </table:table-cell>
          <table:table-cell office:value-type="string" calcext:value-type="string">
            <text:p>Broker's charge</text:p>
          </table:table-cell>
          <table:table-cell table:number-columns-repeated="1015"/>
        </table:table-row>
        <table:table-row table:style-name="ro6">
          <table:table-cell table:number-columns-repeated="3"/>
          <table:table-cell table:content-validation-name="val1"/>
          <table:table-cell table:number-columns-repeated="2"/>
          <table:table-cell table:style-name="ce12" table:formula="of:=IF(OR([.D19]=&quot;Buy&quot;;[.D19]=&quot;Rights&quot;;[.D19]=&quot;Split&quot;); -[.E19]; IF(OR([.D19]=&quot;Consolidation&quot;;[.D19] = &quot;Sell&quot;); [.E19]; &quot;&quot;))">
            <text:p/>
          </table:table-cell>
          <table:table-cell table:formula="of:=IF(OR([.D19]=&quot;Buy&quot;;[.D19]=&quot;Rights&quot;);-[.F19]*[.E19]/100;IF([.D19]=&quot;Charge&quot;;-[.F19]/100;IF(OR([.D19]=&quot;Sell&quot;;[.D19]=&quot;Return of Capital&quot;;[.D19]=&quot;Dividend&quot;;[.D19]=&quot;Special Dividend&quot;);[.E19]*[.F19]/100;&quot;&quot;)))">
            <text:p/>
          </table:table-cell>
          <table:table-cell table:number-columns-repeated="1016"/>
        </table:table-row>
        <table:table-row table:style-name="ro6">
          <table:table-cell table:number-columns-repeated="3"/>
          <table:table-cell table:content-validation-name="val1"/>
          <table:table-cell table:number-columns-repeated="2"/>
          <table:table-cell table:style-name="ce12" table:formula="of:=IF(OR([.D20]=&quot;Buy&quot;;[.D20]=&quot;Rights&quot;;[.D20]=&quot;Split&quot;); -[.E20]; IF(OR([.D20]=&quot;Consolidation&quot;;[.D20] = &quot;Sell&quot;); [.E20]; &quot;&quot;))">
            <text:p/>
          </table:table-cell>
          <table:table-cell table:formula="of:=IF(OR([.D20]=&quot;Buy&quot;;[.D20]=&quot;Rights&quot;);-[.F20]*[.E20]/100;IF([.D20]=&quot;Charge&quot;;-[.F20]/100;IF(OR([.D20]=&quot;Sell&quot;;[.D20]=&quot;Return of Capital&quot;;[.D20]=&quot;Dividend&quot;;[.D20]=&quot;Special Dividend&quot;);[.E20]*[.F20]/100;&quot;&quot;)))">
            <text:p/>
          </table:table-cell>
          <table:table-cell table:number-columns-repeated="1016"/>
        </table:table-row>
        <table:table-row table:style-name="ro6">
          <table:table-cell table:number-columns-repeated="3"/>
          <table:table-cell table:content-validation-name="val1"/>
          <table:table-cell table:number-columns-repeated="2"/>
          <table:table-cell table:style-name="ce12" table:formula="of:=IF(OR([.D21]=&quot;Buy&quot;;[.D21]=&quot;Rights&quot;;[.D21]=&quot;Split&quot;); -[.E21]; IF(OR([.D21]=&quot;Consolidation&quot;;[.D21] = &quot;Sell&quot;); [.E21]; &quot;&quot;))">
            <text:p/>
          </table:table-cell>
          <table:table-cell table:formula="of:=IF(OR([.D21]=&quot;Buy&quot;;[.D21]=&quot;Rights&quot;);-[.F21]*[.E21]/100;IF([.D21]=&quot;Charge&quot;;-[.F21]/100;IF(OR([.D21]=&quot;Sell&quot;;[.D21]=&quot;Return of Capital&quot;;[.D21]=&quot;Dividend&quot;;[.D21]=&quot;Special Dividend&quot;);[.E21]*[.F21]/100;&quot;&quot;)))">
            <text:p/>
          </table:table-cell>
          <table:table-cell table:number-columns-repeated="1016"/>
        </table:table-row>
        <table:table-row table:style-name="ro7">
          <table:table-cell table:number-columns-repeated="3"/>
          <table:table-cell table:content-validation-name="val1"/>
          <table:table-cell table:number-columns-repeated="2"/>
          <table:table-cell table:style-name="ce12" table:formula="of:=IF(OR([.D22]=&quot;Buy&quot;;[.D22]=&quot;Rights&quot;;[.D22]=&quot;Split&quot;); -[.E22]; IF(OR([.D22]=&quot;Consolidation&quot;;[.D22] = &quot;Sell&quot;); [.E22]; &quot;&quot;))">
            <text:p/>
          </table:table-cell>
          <table:table-cell table:formula="of:=IF(OR([.D22]=&quot;Buy&quot;;[.D22]=&quot;Rights&quot;);-[.F22]*[.E22]/100;IF([.D22]=&quot;Charge&quot;;-[.F22]/100;IF(OR([.D22]=&quot;Sell&quot;;[.D22]=&quot;Return of Capital&quot;;[.D22]=&quot;Dividend&quot;;[.D22]=&quot;Special Dividend&quot;);[.E22]*[.F22]/100;&quot;&quot;)))">
            <text:p/>
          </table:table-cell>
          <table:table-cell table:number-columns-repeated="1016"/>
        </table:table-row>
        <table:table-row table:style-name="ro6">
          <table:table-cell table:number-columns-repeated="3"/>
          <table:table-cell table:content-validation-name="val1"/>
          <table:table-cell table:number-columns-repeated="2"/>
          <table:table-cell table:style-name="ce12" table:formula="of:=IF(OR([.D23]=&quot;Buy&quot;;[.D23]=&quot;Rights&quot;;[.D23]=&quot;Split&quot;); -[.E23]; IF(OR([.D23]=&quot;Consolidation&quot;;[.D23] = &quot;Sell&quot;); [.E23]; &quot;&quot;))">
            <text:p/>
          </table:table-cell>
          <table:table-cell table:formula="of:=IF(OR([.D23]=&quot;Buy&quot;;[.D23]=&quot;Rights&quot;);-[.F23]*[.E23]/100;IF([.D23]=&quot;Charge&quot;;-[.F23]/100;IF(OR([.D23]=&quot;Sell&quot;;[.D23]=&quot;Return of Capital&quot;;[.D23]=&quot;Dividend&quot;;[.D23]=&quot;Special Dividend&quot;);[.E23]*[.F23]/100;&quot;&quot;)))">
            <text:p/>
          </table:table-cell>
          <table:table-cell table:number-columns-repeated="1016"/>
        </table:table-row>
        <table:table-row table:style-name="ro6">
          <table:table-cell table:number-columns-repeated="3"/>
          <table:table-cell table:content-validation-name="val1"/>
          <table:table-cell table:style-name="Default" table:number-columns-repeated="2"/>
          <table:table-cell table:style-name="ce12" table:formula="of:=IF(OR([.D24]=&quot;Buy&quot;;[.D24]=&quot;Rights&quot;;[.D24]=&quot;Split&quot;); -[.E24]; IF(OR([.D24]=&quot;Consolidation&quot;;[.D24] = &quot;Sell&quot;); [.E24]; &quot;&quot;))">
            <text:p/>
          </table:table-cell>
          <table:table-cell table:formula="of:=IF(OR([.D24]=&quot;Buy&quot;;[.D24]=&quot;Rights&quot;);-[.F24]*[.E24]/100;IF([.D24]=&quot;Charge&quot;;-[.F24]/100;IF(OR([.D24]=&quot;Sell&quot;;[.D24]=&quot;Return of Capital&quot;;[.D24]=&quot;Dividend&quot;;[.D24]=&quot;Special Dividend&quot;);[.E24]*[.F24]/100;&quot;&quot;)))">
            <text:p/>
          </table:table-cell>
          <table:table-cell table:number-columns-repeated="1016"/>
        </table:table-row>
        <table:table-row table:style-name="ro6">
          <table:table-cell table:number-columns-repeated="3"/>
          <table:table-cell table:content-validation-name="val1"/>
          <table:table-cell table:style-name="Default" table:number-columns-repeated="2"/>
          <table:table-cell table:style-name="ce12" table:formula="of:=IF(OR([.D25]=&quot;Buy&quot;;[.D25]=&quot;Rights&quot;;[.D25]=&quot;Split&quot;); -[.E25]; IF(OR([.D25]=&quot;Consolidation&quot;;[.D25] = &quot;Sell&quot;); [.E25]; &quot;&quot;))">
            <text:p/>
          </table:table-cell>
          <table:table-cell table:formula="of:=IF(OR([.D25]=&quot;Buy&quot;;[.D25]=&quot;Rights&quot;);-[.F25]*[.E25]/100;IF([.D25]=&quot;Charge&quot;;-[.F25]/100;IF(OR([.D25]=&quot;Sell&quot;;[.D25]=&quot;Return of Capital&quot;;[.D25]=&quot;Dividend&quot;;[.D25]=&quot;Special Dividend&quot;);[.E25]*[.F25]/100;&quot;&quot;)))">
            <text:p/>
          </table:table-cell>
          <table:table-cell table:number-columns-repeated="1016"/>
        </table:table-row>
        <table:table-row table:style-name="ro6">
          <table:table-cell table:number-columns-repeated="3"/>
          <table:table-cell table:content-validation-name="val1"/>
          <table:table-cell table:style-name="Default" table:number-columns-repeated="2"/>
          <table:table-cell table:style-name="ce12" table:formula="of:=IF(OR([.D26]=&quot;Buy&quot;;[.D26]=&quot;Rights&quot;;[.D26]=&quot;Split&quot;); -[.E26]; IF(OR([.D26]=&quot;Consolidation&quot;;[.D26] = &quot;Sell&quot;); [.E26]; &quot;&quot;))">
            <text:p/>
          </table:table-cell>
          <table:table-cell table:formula="of:=IF(OR([.D26]=&quot;Buy&quot;;[.D26]=&quot;Rights&quot;);-[.F26]*[.E26]/100;IF([.D26]=&quot;Charge&quot;;-[.F26]/100;IF(OR([.D26]=&quot;Sell&quot;;[.D26]=&quot;Return of Capital&quot;;[.D26]=&quot;Dividend&quot;;[.D26]=&quot;Special Dividend&quot;);[.E26]*[.F26]/100;&quot;&quot;)))">
            <text:p/>
          </table:table-cell>
          <table:table-cell table:number-columns-repeated="1016"/>
        </table:table-row>
        <table:table-row table:style-name="ro6">
          <table:table-cell table:number-columns-repeated="3"/>
          <table:table-cell table:content-validation-name="val1"/>
          <table:table-cell table:style-name="Default" table:number-columns-repeated="2"/>
          <table:table-cell table:style-name="ce12" table:formula="of:=IF(OR([.D27]=&quot;Buy&quot;;[.D27]=&quot;Rights&quot;;[.D27]=&quot;Split&quot;); -[.E27]; IF(OR([.D27]=&quot;Consolidation&quot;;[.D27] = &quot;Sell&quot;); [.E27]; &quot;&quot;))">
            <text:p/>
          </table:table-cell>
          <table:table-cell table:formula="of:=IF(OR([.D27]=&quot;Buy&quot;;[.D27]=&quot;Rights&quot;);-[.F27]*[.E27]/100;IF([.D27]=&quot;Charge&quot;;-[.F27]/100;IF(OR([.D27]=&quot;Sell&quot;;[.D27]=&quot;Return of Capital&quot;;[.D27]=&quot;Dividend&quot;;[.D27]=&quot;Special Dividend&quot;);[.E27]*[.F27]/100;&quot;&quot;)))">
            <text:p/>
          </table:table-cell>
          <table:table-cell table:number-columns-repeated="1016"/>
        </table:table-row>
        <table:table-row table:style-name="ro6">
          <table:table-cell table:number-columns-repeated="3"/>
          <table:table-cell table:content-validation-name="val1"/>
          <table:table-cell table:style-name="Default" table:number-columns-repeated="2"/>
          <table:table-cell table:style-name="ce12" table:formula="of:=IF(OR([.D28]=&quot;Buy&quot;;[.D28]=&quot;Rights&quot;;[.D28]=&quot;Split&quot;); -[.E28]; IF(OR([.D28]=&quot;Consolidation&quot;;[.D28] = &quot;Sell&quot;); [.E28]; &quot;&quot;))">
            <text:p/>
          </table:table-cell>
          <table:table-cell table:formula="of:=IF(OR([.D28]=&quot;Buy&quot;;[.D28]=&quot;Rights&quot;);-[.F28]*[.E28]/100;IF([.D28]=&quot;Charge&quot;;-[.F28]/100;IF(OR([.D28]=&quot;Sell&quot;;[.D28]=&quot;Return of Capital&quot;;[.D28]=&quot;Dividend&quot;;[.D28]=&quot;Special Dividend&quot;);[.E28]*[.F28]/100;&quot;&quot;)))">
            <text:p/>
          </table:table-cell>
          <table:table-cell table:number-columns-repeated="1016"/>
        </table:table-row>
        <table:table-row table:style-name="ro6">
          <table:table-cell table:number-columns-repeated="3"/>
          <table:table-cell table:content-validation-name="val1"/>
          <table:table-cell table:style-name="Default" table:number-columns-repeated="2"/>
          <table:table-cell table:style-name="ce12" table:formula="of:=IF(OR([.D29]=&quot;Buy&quot;;[.D29]=&quot;Rights&quot;;[.D29]=&quot;Split&quot;); -[.E29]; IF(OR([.D29]=&quot;Consolidation&quot;;[.D29] = &quot;Sell&quot;); [.E29]; &quot;&quot;))">
            <text:p/>
          </table:table-cell>
          <table:table-cell table:formula="of:=IF(OR([.D29]=&quot;Buy&quot;;[.D29]=&quot;Rights&quot;);-[.F29]*[.E29]/100;IF([.D29]=&quot;Charge&quot;;-[.F29]/100;IF(OR([.D29]=&quot;Sell&quot;;[.D29]=&quot;Return of Capital&quot;;[.D29]=&quot;Dividend&quot;;[.D29]=&quot;Special Dividend&quot;);[.E29]*[.F29]/100;&quot;&quot;)))">
            <text:p/>
          </table:table-cell>
          <table:table-cell table:number-columns-repeated="1016"/>
        </table:table-row>
        <table:table-row table:style-name="ro6">
          <table:table-cell table:number-columns-repeated="3"/>
          <table:table-cell table:content-validation-name="val1"/>
          <table:table-cell table:style-name="Default" table:number-columns-repeated="2"/>
          <table:table-cell table:style-name="ce12" table:formula="of:=IF(OR([.D30]=&quot;Buy&quot;;[.D30]=&quot;Rights&quot;;[.D30]=&quot;Split&quot;); -[.E30]; IF(OR([.D30]=&quot;Consolidation&quot;;[.D30] = &quot;Sell&quot;); [.E30]; &quot;&quot;))">
            <text:p/>
          </table:table-cell>
          <table:table-cell table:formula="of:=IF(OR([.D30]=&quot;Buy&quot;;[.D30]=&quot;Rights&quot;);-[.F30]*[.E30]/100;IF([.D30]=&quot;Charge&quot;;-[.F30]/100;IF(OR([.D30]=&quot;Sell&quot;;[.D30]=&quot;Return of Capital&quot;;[.D30]=&quot;Dividend&quot;;[.D30]=&quot;Special Dividend&quot;);[.E30]*[.F30]/100;&quot;&quot;)))">
            <text:p/>
          </table:table-cell>
          <table:table-cell table:number-columns-repeated="1016"/>
        </table:table-row>
        <table:table-row table:style-name="ro6">
          <table:table-cell table:number-columns-repeated="3"/>
          <table:table-cell table:content-validation-name="val1"/>
          <table:table-cell table:style-name="Default" table:number-columns-repeated="2"/>
          <table:table-cell table:style-name="ce12" table:formula="of:=IF(OR([.D31]=&quot;Buy&quot;;[.D31]=&quot;Rights&quot;;[.D31]=&quot;Split&quot;); -[.E31]; IF(OR([.D31]=&quot;Consolidation&quot;;[.D31] = &quot;Sell&quot;); [.E31]; &quot;&quot;))">
            <text:p/>
          </table:table-cell>
          <table:table-cell table:formula="of:=IF(OR([.D31]=&quot;Buy&quot;;[.D31]=&quot;Rights&quot;);-[.F31]*[.E31]/100;IF([.D31]=&quot;Charge&quot;;-[.F31]/100;IF(OR([.D31]=&quot;Sell&quot;;[.D31]=&quot;Return of Capital&quot;;[.D31]=&quot;Dividend&quot;;[.D31]=&quot;Special Dividend&quot;);[.E31]*[.F31]/100;&quot;&quot;)))">
            <text:p/>
          </table:table-cell>
          <table:table-cell table:number-columns-repeated="1016"/>
        </table:table-row>
        <table:table-row table:style-name="ro6">
          <table:table-cell table:number-columns-repeated="3"/>
          <table:table-cell table:content-validation-name="val1"/>
          <table:table-cell table:style-name="Default" table:number-columns-repeated="2"/>
          <table:table-cell table:style-name="ce12" table:formula="of:=IF(OR([.D32]=&quot;Buy&quot;;[.D32]=&quot;Rights&quot;;[.D32]=&quot;Split&quot;); -[.E32]; IF(OR([.D32]=&quot;Consolidation&quot;;[.D32] = &quot;Sell&quot;); [.E32]; &quot;&quot;))">
            <text:p/>
          </table:table-cell>
          <table:table-cell table:formula="of:=IF(OR([.D32]=&quot;Buy&quot;;[.D32]=&quot;Rights&quot;);-[.F32]*[.E32]/100;IF([.D32]=&quot;Charge&quot;;-[.F32]/100;IF(OR([.D32]=&quot;Sell&quot;;[.D32]=&quot;Return of Capital&quot;;[.D32]=&quot;Dividend&quot;;[.D32]=&quot;Special Dividend&quot;);[.E32]*[.F32]/100;&quot;&quot;)))">
            <text:p/>
          </table:table-cell>
          <table:table-cell table:number-columns-repeated="1016"/>
        </table:table-row>
        <table:table-row table:style-name="ro6" table:number-rows-repeated="6">
          <table:table-cell table:number-columns-repeated="3"/>
          <table:table-cell table:content-validation-name="val1"/>
          <table:table-cell table:style-name="Default" table:number-columns-repeated="4"/>
          <table:table-cell table:number-columns-repeated="1016"/>
        </table:table-row>
        <table:table-row table:style-name="ro6" table:number-rows-repeated="1048537">
          <table:table-cell table:number-columns-repeated="3"/>
          <table:table-cell table:content-validation-name="val1"/>
          <table:table-cell table:number-columns-repeated="1020"/>
        </table:table-row>
        <table:table-row table:style-name="ro6">
          <table:table-cell table:number-columns-repeated="3"/>
          <table:table-cell table:content-validation-name="val1"/>
          <table:table-cell table:number-columns-repeated="1020"/>
        </table:table-row>
      </table:table>
      <table:named-expressions/>
      <table:database-ranges>
        <table:database-range table:name="__Anonymous_Sheet_DB__1" table:target-range-address="Transactions.A1:Transactions.I32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2P0" style:volatile="true">
      <number:text>£</number:text>
      <number:number number:decimal-places="0" number:min-integer-digits="1" number:grouping="true"/>
    </number:number-style>
    <number:number-style style:name="N112">
      <number:text>-£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text>£</number:text>
      <number:number number:decimal-places="0" number:min-integer-digits="1" number:grouping="true"/>
    </number:number-style>
    <number:number-style style:name="N113">
      <style:text-properties fo:color="#ff0000"/>
      <number:text>-£</number:text>
      <number:number number:decimal-places="0" number:min-integer-digits="1" number:grouping="true"/>
      <style:map style:condition="value()&gt;=0" style:apply-style-name="N113P0"/>
    </number:number-style>
    <number:number-style style:name="N114">
      <number:text>£</number:text>
      <number:number number:decimal-places="2" number:min-integer-digits="1" number:grouping="true"/>
    </number:number-style>
    <number:number-style style:name="N115P0" style:volatile="true">
      <number:text>£</number:text>
      <number:number number:decimal-places="2" number:min-integer-digits="1" number:grouping="true"/>
    </number:number-style>
    <number:number-style style:name="N115">
      <number:text>-£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£</number:text>
      <number:number number:decimal-places="2" number:min-integer-digits="1" number:grouping="true"/>
    </number:number-style>
    <number:number-style style:name="N116">
      <style:text-properties fo:color="#ff0000"/>
      <number:text>-£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4P0" style:volatile="true">
      <number:number number:decimal-places="0" number:min-integer-digits="1" number:grouping="true"/>
      <number:text> </number:text>
    </number:number-style>
    <number:number-style style:name="N124P1" style:volatile="true">
      <number:text>-</number:text>
      <number:number number:decimal-places="0" number:min-integer-digits="1" number:grouping="true"/>
      <number:text> </number:text>
    </number:number-style>
    <number:number-style style:name="N124P2" style:volatile="true">
      <number:text>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£</number:text>
      <number:number number:decimal-places="0" number:min-integer-digits="1" number:grouping="true"/>
      <number:text> </number:text>
    </number:number-style>
    <number:number-style style:name="N128P1" style:volatile="true">
      <number:text>-£</number:text>
      <number:number number:decimal-places="0" number:min-integer-digits="1" number:grouping="true"/>
      <number:text> </number:text>
    </number:number-style>
    <number:number-style style:name="N128P2" style:volatile="true">
      <number:text> £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</number:text>
    </number:number-style>
    <number:number-style style:name="N132P1" style:volatile="true">
      <number:text>-</number:text>
      <number:number number:decimal-places="2" number:min-integer-digits="1" number:grouping="true"/>
      <number:text> </number:text>
    </number:number-style>
    <number:number-style style:name="N132P2" style:volatile="true">
      <number:text>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£</number:text>
      <number:number number:decimal-places="2" number:min-integer-digits="1" number:grouping="true"/>
      <number:text> </number:text>
    </number:number-style>
    <number:number-style style:name="N136P1" style:volatile="true">
      <number:text>-£</number:text>
      <number:number number:decimal-places="2" number:min-integer-digits="1" number:grouping="true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integer-digits="3" number:min-exponent-digits="1"/>
    </number:number-style>
    <number:date-style style:name="N141">
      <number:day number:style="long"/>
      <number:month number:textual="true"/>
      <number:year/>
    </number:date-style>
    <number:number-style style:name="N142">
      <number:number number:decimal-places="1" number:min-integer-digits="1"/>
    </number:number-style>
    <number:number-style style:name="N143">
      <number:number number:decimal-places="4" number:min-integer-digits="1"/>
    </number:number-style>
    <number:currency-style style:name="N144">
      <number:currency-symbol number:language="en" number:country="US">$</number:currency-symbol>
      <number:number number:decimal-places="2" number:min-integer-digits="1" number:grouping="true"/>
    </number:currency-style>
    <number:date-style style:name="N145">
      <number:day number:style="long"/>
      <number:text>/</number:text>
      <number:month number:textual="true"/>
      <number:text>/</number:text>
      <number:year number:style="long"/>
    </number:date-style>
    <number:date-style style:name="N146">
      <number:month number:style="long"/>
      <number:text>/</number:text>
      <number:day number:style="long"/>
      <number:text>/</number:text>
      <number:year number:style="long"/>
    </number:date-style>
    <number:percentage-style style:name="N147">
      <number:number number:decimal-places="1" number:min-integer-digits="1"/>
      <number:text>%</number:text>
    </number:percentage-style>
    <number:date-style style:name="N148">
      <number:day number:style="long"/>
      <number:month number:textual="true"/>
    </number:date-style>
    <number:date-style style:name="N149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150">
      <number:month number:textual="true"/>
      <number:text>-</number:text>
      <number:year number:style="long"/>
    </number:date-style>
    <number:number-style style:name="N152P0" style:volatile="true">
      <number:text>Yes</number:text>
    </number:number-style>
    <number:number-style style:name="N152P1" style:volatile="true">
      <number:text>Yes</number:text>
    </number:number-style>
    <number:number-style style:name="N152">
      <number:text>No</number:text>
      <style:map style:condition="value()&gt;0" style:apply-style-name="N152P0"/>
      <style:map style:condition="value()&lt;0" style:apply-style-name="N152P1"/>
    </number:number-style>
    <number:number-style style:name="N154P0" style:volatile="true">
      <number:text>True</number:text>
    </number:number-style>
    <number:number-style style:name="N154P1" style:volatile="true">
      <number:text>True</number:text>
    </number:number-style>
    <number:number-style style:name="N154">
      <number:text>False</number:text>
      <style:map style:condition="value()&gt;0" style:apply-style-name="N154P0"/>
      <style:map style:condition="value()&lt;0" style:apply-style-name="N154P1"/>
    </number:number-style>
    <number:number-style style:name="N156P0" style:volatile="true">
      <number:text>On</number:text>
    </number:number-style>
    <number:number-style style:name="N156P1" style:volatile="true">
      <number:text>On</number:text>
    </number:number-style>
    <number:number-style style:name="N156">
      <number:text>Off</number:text>
      <style:map style:condition="value()&gt;0" style:apply-style-name="N156P0"/>
      <style:map style:condition="value()&lt;0" style:apply-style-name="N156P1"/>
    </number:number-style>
    <number:currency-style style:name="N15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8P0"/>
    </number:currency-style>
    <number:percentage-style style:name="N159">
      <number:number number:decimal-places="5" number:min-integer-digits="1"/>
      <number:text>%</number:text>
    </number:percentage-style>
    <number:number-style style:name="N160">
      <number:number number:decimal-places="1" number:min-integer-digits="1" number:grouping="true"/>
    </number:number-style>
    <number:number-style style:name="N161P0" style:volatile="true">
      <number:number number:decimal-places="1" number:min-integer-digits="1" number:grouping="true"/>
    </number:number-style>
    <number:number-style style:name="N161">
      <style:text-properties fo:color="#ff0000"/>
      <number:text>-</number:text>
      <number:number number:decimal-places="1" number:min-integer-digits="1" number:grouping="true"/>
      <style:map style:condition="value()&gt;=0" style:apply-style-name="N161P0"/>
    </number:number-style>
    <number:number-style style:name="N162P0" style:volatile="true">
      <number:number number:decimal-places="2" number:min-integer-digits="1"/>
    </number:number-style>
    <number:number-style style:name="N162">
      <style:text-properties fo:color="#ff0000"/>
      <number:text>-</number:text>
      <number:number number:decimal-places="2" number:min-integer-digits="1"/>
      <style:map style:condition="value()&gt;=0" style:apply-style-name="N162P0"/>
    </number:number-style>
    <number:percentage-style style:name="N163">
      <number:number number:decimal-places="3" number:min-integer-digits="1"/>
      <number:text>%</number:text>
    </number:percentage-style>
    <number:date-style style:name="N164">
      <number:month number:textual="true"/>
      <number:text> </number:text>
      <number:year number:style="long"/>
    </number:date-style>
    <number:number-style style:name="N165">
      <number:number number:decimal-places="5" number:min-integer-digits="1"/>
    </number:number-style>
    <number:number-style style:name="N169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9P2" style:volatile="true">
      <loext:fill-character> </loext:fill-character>
      <number:text>-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loext:text> £</loext:text>
      <loext:fill-character> </loext:fill-character>
      <number:number number:decimal-places="0" number:min-integer-digits="1" number:grouping="true"/>
      <number:text> </number:text>
    </number:number-style>
    <number:number-style style:name="N173P1" style:volatile="true">
      <loext:text>-£</loext:text>
      <loext:fill-character> </loext:fill-character>
      <number:number number:decimal-places="0" number:min-integer-digits="1" number:grouping="true"/>
      <number:text> </number:text>
    </number:number-style>
    <number:number-style style:name="N173P2" style:volatile="true">
      <loext:text> £</loext:text>
      <loext:fill-character> </loext:fill-character>
      <number:text>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77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77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1P0" style:volatile="true">
      <loext:text> £</loext:text>
      <loext:fill-character> </loext:fill-character>
      <number:number number:decimal-places="2" number:min-integer-digits="1" number:grouping="true"/>
      <number:text> </number:text>
    </number:number-style>
    <number:number-style style:name="N181P1" style:volatile="true">
      <loext:text>-£</loext:text>
      <loext:fill-character> </loext:fill-character>
      <number:number number:decimal-places="2" number:min-integer-digits="1" number:grouping="true"/>
      <number:text> </number:text>
    </number:number-style>
    <number:number-style style:name="N181P2" style:volatile="true">
      <loext:text> £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">
      <number:number number:decimal-places="3" number:min-integer-digits="1"/>
    </number:number-style>
    <number:number-style style:name="N183P0" style:volatile="true">
      <number:number number:decimal-places="0" number:min-integer-digits="1"/>
    </number:number-style>
    <number:number-style style:name="N183">
      <style:text-properties fo:color="#ff0000"/>
      <number:text>-</number:text>
      <number:number number:decimal-places="0" number:min-integer-digits="1"/>
      <style:map style:condition="value()&gt;=0" style:apply-style-name="N183P0"/>
    </number:number-style>
    <number:number-style style:name="N184">
      <number:number number:decimal-places="8" number:min-integer-digits="1"/>
    </number:number-style>
    <number:number-style style:name="N186P0" style:volatile="true">
      <number:number number:decimal-places="1" number:min-integer-digits="1"/>
      <number:text> </number:text>
    </number:number-style>
    <number:number-style style:name="N186">
      <style:text-properties fo:color="#ff0000"/>
      <number:text>-</number:text>
      <number:number number:decimal-places="1" number:min-integer-digits="1"/>
      <number:text> </number:text>
      <style:map style:condition="value()&gt;=0" style:apply-style-name="N186P0"/>
    </number:number-style>
    <number:date-style style:name="N187">
      <number:day/>
      <number:text>-</number:text>
      <number:month number:textual="true"/>
      <number:text>-</number:text>
      <number:year/>
    </number:date-style>
    <number:date-style style:name="N188">
      <number:month/>
      <number:text>/</number:text>
      <number:day/>
    </number:date-style>
    <number:date-style style:name="N189">
      <number:day number:style="long"/>
      <number:text>-</number:text>
      <number:month number:textual="true"/>
      <number:text>-</number:text>
      <number:year number:style="long"/>
    </number:date-style>
    <number:number-style style:name="N192P0" style:volatile="true">
      <loext:fill-character> </loext:fill-character>
      <number:number number:decimal-places="3" number:min-integer-digits="1" number:grouping="true"/>
      <number:text> </number:text>
    </number:number-style>
    <number:number-style style:name="N192P1" style:volatile="true">
      <loext:text>-</loext:text>
      <loext:fill-character> </loext:fill-character>
      <number:number number:decimal-places="3" number:min-integer-digits="1" number:grouping="true"/>
      <number:text> </number:text>
    </number:number-style>
    <number:number-style style:name="N192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5P0" style:volatile="true">
      <loext:fill-character> </loext:fill-character>
      <number:number number:decimal-places="1" number:min-integer-digits="1" number:grouping="true"/>
      <number:text> </number:text>
    </number:number-style>
    <number:number-style style:name="N195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95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96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96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">
      <number:text>£</number:text>
      <number:number number:decimal-places="3" number:min-integer-digits="1" number:grouping="true"/>
    </number:number-style>
    <number:number-style style:name="N198">
      <number:text>£</number:text>
      <number:number number:decimal-places="4" number:min-integer-digits="1" number:grouping="true"/>
    </number:number-style>
    <number:number-style style:name="N199">
      <number:text>£</number:text>
      <number:number number:decimal-places="5" number:min-integer-digits="1" number:grouping="true"/>
    </number:number-style>
    <number:number-style style:name="N200">
      <number:text>£</number:text>
      <number:number number:decimal-places="6" number:min-integer-digits="1" number:grouping="true"/>
    </number:number-style>
    <number:number-style style:name="N201">
      <number:text>£</number:text>
      <number:number number:decimal-places="7" number:min-integer-digits="1" number:grouping="true"/>
    </number:number-style>
    <number:number-style style:name="N202">
      <number:text>£</number:text>
      <number:number number:decimal-places="8" number:min-integer-digits="1" number:grouping="true"/>
    </number:number-style>
    <number:percentage-style style:name="N203">
      <number:number number:decimal-places="4" number:min-integer-digits="1"/>
      <number:text>%</number:text>
    </number:percentage-style>
    <number:percentage-style style:name="N204">
      <number:number number:decimal-places="6" number:min-integer-digits="1"/>
      <number:text>%</number:text>
    </number:percentage-style>
    <number:percentage-style style:name="N205">
      <number:number number:decimal-places="7" number:min-integer-digits="1"/>
      <number:text>%</number:text>
    </number:percentage-style>
    <number:percentage-style style:name="N206">
      <number:number number:decimal-places="8" number:min-integer-digits="1"/>
      <number:text>%</number:text>
    </number:percentage-style>
    <number:percentage-style style:name="N207">
      <number:number number:decimal-places="9" number:min-integer-digits="1"/>
      <number:text>%</number:text>
    </number:percentage-style>
    <number:percentage-style style:name="N208">
      <number:number number:decimal-places="10" number:min-integer-digits="1"/>
      <number:text>%</number:text>
    </number:percentage-style>
    <number:percentage-style style:name="N209">
      <number:number number:decimal-places="11" number:min-integer-digits="1"/>
      <number:text>%</number:text>
    </number:percentage-style>
    <number:percentage-style style:name="N210">
      <number:number number:decimal-places="12" number:min-integer-digits="1"/>
      <number:text>%</number:text>
    </number:percentage-style>
    <number:percentage-style style:name="N211">
      <number:number number:decimal-places="13" number:min-integer-digits="1"/>
      <number:text>%</number:text>
    </number:percentage-style>
    <number:percentage-style style:name="N212">
      <number:number number:decimal-places="14" number:min-integer-digits="1"/>
      <number:text>%</number:text>
    </number:percentage-style>
    <number:percentage-style style:name="N213">
      <number:number number:decimal-places="15" number:min-integer-digits="1"/>
      <number:text>%</number:text>
    </number:percentage-style>
    <number:percentage-style style:name="N214">
      <number:number number:decimal-places="16" number:min-integer-digits="1"/>
      <number:text>%</number:text>
    </number:percentage-style>
    <number:percentage-style style:name="N215">
      <number:number number:decimal-places="17" number:min-integer-digits="1"/>
      <number:text>%</number:text>
    </number:percentage-style>
    <number:percentage-style style:name="N216">
      <number:number number:decimal-places="18" number:min-integer-digits="1"/>
      <number:text>%</number:text>
    </number:percentage-style>
    <number:percentage-style style:name="N217">
      <number:number number:decimal-places="19" number:min-integer-digits="1"/>
      <number:text>%</number:text>
    </number:percentage-style>
    <number:number-style style:name="N218P0" style:volatile="true">
      <number:number number:decimal-places="2" number:min-integer-digits="1" number:grouping="true"/>
      <number:text> </number:text>
    </number:number-style>
    <number:number-style style:name="N218">
      <number:text>-</number:text>
      <number:number number:decimal-places="2" number:min-integer-digits="1" number:grouping="true"/>
      <number:text> </number:text>
      <style:map style:condition="value()&gt;=0" style:apply-style-name="N218P0"/>
    </number:number-style>
    <number:number-style style:name="N219">
      <number:number number:decimal-places="0" number:min-integer-digits="5"/>
    </number:number-style>
    <number:number-style style:name="N220">
      <number:number number:decimal-places="7" number:min-integer-digits="1"/>
    </number:number-style>
    <number:number-style style:name="N221">
      <number:number number:decimal-places="6" number:min-integer-digits="1"/>
    </number:number-style>
    <number:date-style style:name="N10110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11" number:language="en" number:country="GB">
      <number:day number:style="long"/>
      <number:text>-</number:text>
      <number:month number:textual="true"/>
    </number:date-style>
    <number:date-style style:name="N10112" number:language="en" number:country="GB">
      <number:month number:textual="true"/>
      <number:text>-</number:text>
      <number:year/>
    </number:date-style>
    <number:time-style style:name="N10113" number:language="en" number:country="GB">
      <number:hours/>
      <number:text>:</number:text>
      <number:minutes number:style="long"/>
      <number:text> </number:text>
      <number:am-pm/>
    </number:time-style>
    <number:time-style style:name="N10114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5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percentage-style style:name="N10116" number:language="en" number:country="GB">
      <number:number number:decimal-places="1" number:min-integer-digits="1"/>
      <number:text>%</number:text>
    </number:percentage-style>
    <number:number-style style:name="N10117" number:language="en" number:country="GB">
      <number:number number:decimal-places="1" number:min-integer-digits="1"/>
    </number:number-style>
    <number:number-style style:name="N10118" number:language="en" number:country="GB">
      <number:number number:decimal-places="0" number:min-integer-digits="4" number:grouping="true"/>
    </number:number-style>
    <number:number-style style:name="N10119" number:language="en" number:country="GB">
      <number:number number:decimal-places="0" number:min-integer-digits="3" number:grouping="true"/>
    </number:number-style>
    <number:number-style style:name="N10120" number:language="en" number:country="GB">
      <number:number number:decimal-places="0" number:min-integer-digits="0" number:grouping="true"/>
    </number:number-style>
    <number:date-style style:name="N10121" number:language="en" number:country="GB">
      <number:day number:style="long"/>
      <number:month number:textual="true"/>
      <number:year/>
      <number:text> </number:text>
      <number:hours number:style="long"/>
      <number:text>:</number:text>
      <number:minutes number:style="long"/>
    </number:date-style>
    <number:date-style style:name="N10122" number:language="en" number:country="GB">
      <number:day number:style="long"/>
      <number:month number:textual="true"/>
      <number:year/>
    </number:date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vot_20_Table_20_Result" style:display-name="Pivot Table Result" style:family="table-cell" style:parent-style-name="Default">
      <style:text-properties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18">00/00/0000</text:date>, <text:time style:data-style-name="N2" text:time-value="15:25:54.95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Notes" style:display-name="PageStyle_Not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17T16:31:20.215000000</meta:creation-date>
    <dc:title>MyDefaultTemplate</dc:title>
    <meta:editing-duration>PT5H38M35S</meta:editing-duration>
    <meta:editing-cycles>13</meta:editing-cycles>
    <meta:generator>LibreOffice/4.4.3.2$Windows_x86 LibreOffice_project/88805f81e9fe61362df02b9941de8e38a9b5fd16</meta:generator>
    <dc:date>2015-06-18T15:26:12.084000000</dc:date>
    <meta:document-statistic meta:table-count="2" meta:cell-count="172" meta:object-count="0"/>
    <meta:template xlink:type="simple" xlink:actuate="onRequest" xlink:title="MyDefaultTemplate" xlink:href="../../../../AppData/Roaming/LibreOffice/4/user/template/LibreOffice%20Template/MyDefaultTemplate.ots" meta:date="2015-06-17T16:31:19.728000000"/>
  </office:meta>
</office:document-meta>
</file>